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825A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left="9.54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4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4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rif" fo:font-size="11pt" style:font-size-asian="11pt" style:font-size-complex="11pt"/>
    </style:style>
    <style:style style:name="P1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8.502cm" style:auto-text-indent="false"/>
    </style:style>
    <style:style style:name="P17" style:family="paragraph" style:parent-style-name="Standard" style:master-page-name="First_20_Page">
      <style:paragraph-properties fo:margin-left="0.088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1pt" style:font-size-asian="11pt" style:font-size-complex="11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7.25pt" style:font-size-asian="14pt" style:font-size-complex="14pt"/>
    </style:style>
    <style:style style:name="T5" style:family="text">
      <style:text-properties style:font-name="serif" fo:font-size="17.25pt" fo:language="en" fo:country="US" style:font-size-asian="14pt" style:font-size-complex="14pt"/>
    </style:style>
    <style:style style:name="T6" style:family="text">
      <style:text-properties style:font-name="serif" style:font-size-asian="14pt" style:font-size-complex="14pt"/>
    </style:style>
    <style:style style:name="T7" style:family="text">
      <style:text-properties style:font-name="serif" fo:font-weight="bold" style:font-size-asian="14pt" style:font-weight-asian="bold" style:font-size-complex="14pt" style:font-weight-complex="bold"/>
    </style:style>
    <style:style style:name="T8" style:family="text">
      <style:text-properties style:font-name="serif" fo:language="en" fo:country="US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bdeb05-b253-4448-b89e-8194d3c774db" text:name="BossProviderVariable"/>
      </text:user-field-decls>
      <text:p text:style-name="P17">ОПРЕДЕЛЕНИЕ </text:p>
      <text:p text:style-name="P5">о продлении срока проведения административного расследования по делу об</text:p>
      <text:p text:style-name="P5">административном правонарушении №АГОЗ-369/15</text:p>
      <text:p text:style-name="P6">«02» марта 2016 г. <text:s text:c="89"/>г. Москва</text:p>
      <text:p text:style-name="P9"/>
      <text:p text:style-name="P12"><text:span text:style-name="T10"><text:tab/>Я, заместитель руководителя Федеральной антимонопольной службы, Овчинников </text:span><text:span text:style-name="T2">М. А.,</text:span><text:span text:style-name="T10"> рассмотрев материалы дела об административном правонарушении, возбужденного определением от 02.12.2015 №АГОЗ-369/15 в отношении секретаря единой комиссии ФКУ «Центр хозяйственного и сервисного обеспечения Главного Управления Министерства внутренних дел Российской Федерации по Пермскому краю» </text:span><text:span text:style-name="T11">&lt;...&gt;</text:span><text:span text:style-name="T10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3"/>
      <text:p text:style-name="P15">УСТАНОВИЛ:</text:p>
      <text:p text:style-name="P8"><text:span text:style-name="T9"><text:tab/>Определением от 02.12.2015 должностным лицом ФАС России возбуждено дело об административном правонарушении №АГОЗ-369/15 в отношении <text:s/>секретаря единой комиссии <text:s/>ФКУ «Центр хозяйственного и сервисного обеспечения Главного Управления Министерства внутренних дел Российской Федерации по Пермскому краю» </text:span><text:span text:style-name="T14">&lt;...&gt;</text:span><text:span text:style-name="T9"> по признакам административного правонарушения, </text:span><text:span text:style-name="T6">ответственность за совершение которого предусмотрена частью 2 статьи 7.30 КоАП РФ, начато проведение административного расследования.</text:span><text:span text:style-name="T3"> </text:span></text:p>
      <text:p text:style-name="P8"><text:span text:style-name="T3"><text:tab/></text:span><text:span text:style-name="T6">Согласно представленному в адрес ФАС России письму (от 20.02.2016 <text:s text:c="4"/>№ 22728/16) </text:span><text:span text:style-name="T9">ФКУ «Центр хозяйственного и сервисного обеспечения Главного Управления Министерства внутренних дел Российской Федерации по Пермскому краю» сообщает о невозможности в соответствии с приказом Генеральной Прокуратуры Российской Федерации, Следственного Комитета Российской Федерации, Министерства внутренних дел Российской Федерации, Федеральной службы безопасности Российской Федерации и Федеральной службы Российской Федерации по контролю за оборотом наркотиков от 30.08.2015 № 3с/25с/050/0265/03 предоставления информации о <text:s/>сотруднике находящемся в служебной командировке на территории Северо-Кавказского региона. </text:span></text:p>
      <text:p text:style-name="P4"><text:span text:style-name="T9"><text:tab/></text:span><text:span text:style-name="T14">&lt;...&gt;</text:span><text:span text:style-name="T9"> направлена <text:s/>в служебную командировку в н.п. Ханкала на 182 суток с 18.09.2015, </text:span><text:span text:style-name="T12">связи с чем, указанное лицо не осведомлено о дате и времени составления протокола об административном правонарушении.</text:span></text:p>
      <text:p text:style-name="P7"><text:tab/>Вместе с тем, в настоящее время в ФАС России отсутствуют документы, свидетельствующие о надлежащем извещении <text:span text:style-name="T13">&lt;...&gt;</text:span> о времени и месте составления протокола об административном правонарушении.</text:p>
      <text:p text:style-name="P7"><text:tab/>Учитывая вышеизложенное, в связи с необходимостью в дополнительном <text:soft-page-break/>выяснении обстоятельств дела, руководствуясь частью 5 статьи 28.7 КоАП РФ,</text:p>
      <text:p text:style-name="P7"/>
      <text:p text:style-name="P5">ОПРЕДЕЛИЛ: </text:p>
      <text:p text:style-name="P7"/>
      <text:p text:style-name="P8"><text:span text:style-name="T9"><text:tab/>Продлить срок проведения административного расследования по делу об административном правонарушении №АГОЗ-369/15 в отношении секретаря единой комиссии ФКУ «Центр хозяйственного и сервисного обеспечения Главного Управления Министерства внутренних дел Российской Федерации по Пермскому краю» </text:span><text:span text:style-name="T14">&lt;...&gt;</text:span><text:span text:style-name="T9"> до 02.04.2016</text:span><text:span text:style-name="T3">.</text:span></text:p>
      <text:p text:style-name="P8"><text:span text:style-name="T4"><text:tab/></text:span><text:span text:style-name="T5">&lt;...&gt;</text:span><text:span text:style-name="T6"> явиться </text:span><text:span text:style-name="T7">21.03.2016 в 11:00</text:span><text:span text:style-name="T6"> <text:s/>в ФАС России по адресу: <text:s text:c="3"/>г. Москва, Уланский пер., д. 16, стр.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</text:span><text:span text:style-name="T5">&lt;...&gt;</text:span><text:span text:style-name="T6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p>
      <text:p text:style-name="P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/text:p>
      <text:p text:style-name="P3">с КоАП РФ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825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0242(2) </text:p></draw:text-box></draw:frame><draw:frame draw:style-name="Mfr2" draw:name="SpdBarcode" text:anchor-type="paragraph" svg:x="0cm" svg:width="3.6cm" svg:height="0.78cm" draw:z-index="2"><draw:image xlink:href="Pictures/10000201000000780000001A11825A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06:41.17</meta:creation-date>
    <meta:generator>OpenOffice.org/3.4.1$Win32 OpenOffice.org_project/341m1$Build-9593</meta:generator>
    <dc:date>2016-03-10T12:01:42.27</dc:date>
    <meta:editing-duration>PT1H15S</meta:editing-duration>
    <meta:editing-cycles>1</meta:editing-cycles>
    <meta:print-date>2016-03-01T17:06:55.83</meta:print-date>
    <meta:document-statistic meta:table-count="0" meta:image-count="1" meta:object-count="0" meta:page-count="2" meta:paragraph-count="18" meta:word-count="458" meta:character-count="3874"/>
    <meta:user-defined meta:name="Поле 1"/>
    <meta:user-defined meta:name="Поле 2"/>
    <meta:user-defined meta:name="Поле 3"/>
    <meta:user-defined meta:name="Поле 4"/>
  </office:meta>
</office:document-meta>
</file>