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3D15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000000"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2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 CYR" style:font-name-complex="Times New Roman CYR1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style:font-name-complex="Times New Roman CYR1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1"/>
    </style:style>
    <style:style style:name="T7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9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0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11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name-complex="Times New Roman CYR1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style:font-name="Times New Roman CYR" fo:font-size="14pt" style:font-size-asian="14pt" style:font-name-complex="Times New Roman CYR1" style:font-size-complex="14pt"/>
    </style:style>
    <style:style style:name="T15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16" style:family="text">
      <style:text-properties fo:color="#0000ff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783ca3-c57d-431a-81c4-7ed6cf2c6ec5" text:name="BossProviderVariable"/>
      </text:user-field-decls>
      <text:p text:style-name="P28"><text:span text:style-name="T13">ОПРЕДЕЛЕНИЕ</text:span></text:p>
      <text:p text:style-name="P11">о возбуждении дела об административном</text:p>
      <text:p text:style-name="P11">правонарушении № К-<text:span text:style-name="T4">431/15/АК248-16</text:span><text:span text:style-name="T5"> </text:span>и проведении</text:p>
      <text:p text:style-name="P11">административного расследования</text:p>
      <text:p text:style-name="P14"/>
      <text:p text:style-name="P15"><text:span text:style-name="T7">«03» марта 2016</text:span><text:span text:style-name="T8"> </text:span><text:span text:style-name="T9"><text:tab/><text:tab/><text:tab/><text:tab/><text:tab/><text:tab/><text:tab/><text:tab/> <text:s text:c="22"/>Москва</text:span></text:p>
      <text:p text:style-name="P14"/>
      <text:p text:style-name="P18"><text:span text:style-name="T14">Я, </text:span><text:span text:style-name="T15">&lt;...&gt;</text:span><text:span text:style-name="T9">, рассмотрев материалы дела № К-431/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6"/>об административных правонарушениях (далее – КоАП), и признала <text:s text:c="27"/>их достаточными для возбуждения дела, руководствуясь статьями 28.1, 28.7 КоАП, <text:s text:c="3"/></text:span></text:p>
      <text:p text:style-name="P21"/>
      <text:p text:style-name="P19">УСТАНОВИЛА:</text:p>
      <text:p text:style-name="P20"/>
      <text:p text:style-name="P17"><text:span text:style-name="Основной_20_шрифт_20_абзаца"><text:span text:style-name="T4">Федеральным государственным казенным учреждением «Дирекция <text:s text:c="17"/>по строительству и эксплуатации объектов Росграницы» в г. Симферополе <text:s text:c="17"/>(далее — Заказчик), аукционной комиссией филиала филиала Федерального государственного казенного учреждения «Дирекция по строительству <text:s text:c="27"/>и эксплуатации объектов Росграницы» в г. Симферополе (далее — Аукционная комиссия), Государственным унитарным предприятием «Агентство <text:s text:c="28"/>по государственному заказу, инвестиционной деятельности и межрегиональным связям Республики Татарстан» (далее <text:s/>- Оператор электронной площадки) </text:span></text:span><text:span text:style-name="Основной_20_шрифт_20_абзаца"><text:span text:style-name="T4">проведен электронный аукцион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span></text:span></text:p>
      <text:p text:style-name="P13"><text:tab/>В соответствии с частью 1 статьи 67 Федерального закона от 05.04.2013 № 44-ФЗ<text:span text:style-name="T16"> </text:span>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2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5"><text:tab/>В соответствии с протоколом рассмотрения первых частей заявок <text:s text:c="21"/><text:soft-page-break/>на участие в Аукционе от 15.04.2015 № 10.26/1-ЭА (далее — Протокол рассмотрения первых частей заявок) участнику Аукциона ООО «БАСК» <text:s text:c="18"/>с порядковым номером заявки «6» <text:s/>отказано в допуске к участию в Аукционе <text:s text:c="3"/>по следующему основанию: «в составе первой части заявки участника закупки представлены сведения о конкретных показателя предлагаемого <text:s text:c="35"/>к использованию товара, не соответствующие значениям, установленным документацией об аукционе», например: «Туалетное мыло»: температура застывания жирных кислот, в диапазоне выделенных из мыла (титр), 0С от 35 до 41 0С».</text:p>
      <text:p text:style-name="P4"><text:span text:style-name="T9"><text:tab/></text:span><text:span text:style-name="T17">Согласно приложению к Техническому заданию документации <text:s text:c="25"/>об Аукционе установлено: «Туалетное мыло - Температура застывания жирных кислот, в диапазоне выделенных из мыла (титр), °С от 35 до 41».</text:span></text:p>
      <text:p text:style-name="P6"><text:tab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<text:s text:c="19"/>в соответствии с частями 3 - 6 статьи 66 Закона о контрактной системе <text:s text:c="21"/>и инструкцию по ее заполнению.</text:p>
      <text:p text:style-name="P4"><text:span text:style-name="T17"><text:tab/>При этом, согласно инструкции по заполнению заявки на участие <text:s text:c="23"/>в Аукционе «При указании в требуемом параметре формулировки <text:s text:c="30"/>«в диапазоне» участником должно быть предложено конкретное значение показателя. Например требуемое «длина в диапазоне 5-15 метров» - возможное предложение участника «длина 10 метров» При этом использование формулировок «диапазон», «в диапазоне» не отменяют использование знаков «&lt;», «&gt;» а так же слов «от» и «до», а так же невозможность участником предлагать в своей заявке крайние значения диапазонов указанных <text:s text:c="30"/>в требованиях через знак «-» в описании характеристик в соответствии <text:s text:c="24"/>с правилами описанными в данной инструкции. При использовании в описании </text:span><text:span text:style-name="T17">характеристик слов «от» и «до» означают требование предоставления значений характеристик «более» и «менее» указанных значений соответственно».</text:span></text:p>
      <text:p text:style-name="P6"><text:tab/>Вместе с тем, инструкция по заполнению заявки на участие в Аукционе содержит, также пример заполнения требуемых значений в диапазоне: «Например требуемое «Диапазон рабочих температур от -20 до +40» участник может предложить «Диапазон рабочих температур -15...+35» b и не может предложить «Диапазон рабочих температур -20 … +40».</text:p>
      <text:p text:style-name="P6"><text:tab/>Согласно материалам настоящего дела об административном правонарушении первая часть заявки участника Аукциона ООО «БАСК» <text:s text:c="21"/>с порядковым номером «6» содержит «Туалетное мыло: Температура застывания жирных кислот, в диапазоне выделенных из мыла (титр), 0С от 37 до 40 С».</text:p>
      <text:p text:style-name="P6"><text:tab/>Вместе с тем, в документации об Аукционе отсутствует надлежащая инструкция по заполнению заявки на участие в Аукционе. </text:p>
      <text:p text:style-name="P4"><text:span text:style-name="T9"><text:tab/>Следовательно, действия Аукционной комиссии, принявшей решение <text:s text:c="16"/>о признании заявки участника закупки ООО «БАСК»</text:span><text:span text:style-name="T12"> с порядковым номером «6»</text:span><text:span text:style-name="T9"> несоответствующей требованиям, установленным в документации <text:s text:c="21"/></text:span><text:soft-page-break/><text:span text:style-name="T9">об Аукционе, нарушают часть 5 статьи 67 Закона о контрактной системе.</text:span></text:p>
      <text:p text:style-name="P25"><text:span text:style-name="T3">Согласно части 2 статьи 7.30 КоАП, за </text:span><text:span text:style-name="T19"><text:s/>неправомерный отказ в допуске <text:s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6">Как следует из материалов настоящего дела, ответственным лицом Заказчика, отказавшим в допуске к участию ООО «БАСК» в Аукционе, в том числе является член Аукционной комиссии <text:span text:style-name="T5">&lt;...</text:span><text:span text:style-name="T4">&gt;</text:span><text:span text:style-name="T5">.</text:span></text:p>
      <text:p text:style-name="P26">Таким образом, в действиях члена Аукционной комиссии <text:span text:style-name="T5">&lt;...&gt;</text:span>, выразившихся в неправомерном отказе в допуске к участию ООО «БАСК» в Аукционе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3">С учетом выше изложенного и на основании статей 28.1, 28.7 КоАП,</text:p>
      <text:p text:style-name="P22"/>
      <text:p text:style-name="P24">ОПРЕДЕЛИЛА:</text:p>
      <text:p text:style-name="P24"/>
      <text:list xml:id="list7153288231431044893" text:style-name="L1">
        <text:list-item>
          <text:list>
            <text:list-item>
              <text:p text:style-name="P30"><text:span text:style-name="Основной_20_шрифт_20_абзаца"><text:span text:style-name="T17">Возбудить в отношении члена Аукционной комиссии — </text:span></text:span><text:span text:style-name="Основной_20_шрифт_20_абзаца"><text:span text:style-name="T18">&lt;...&gt;</text:span></text:span><text:span text:style-name="Основной_20_шрифт_20_абзаца"><text:span text:style-name="T17">, дело об административном правонарушении в соответствии <text:s text:c="2"/>с частью 2 статьи 7.30 КоАП</text:span></text:span><text:span text:style-name="Основной_20_шрифт_20_абзаца"><text:span text:style-name="T13">.</text:span></text:span></text:p>
            </text:list-item>
            <text:list-item>
              <text:p text:style-name="P31">Провести административное расследование.</text:p>
            </text:list-item>
            <text:list-item>
              <text:p text:style-name="P32"><text:span text:style-name="Основной_20_шрифт_20_абзаца"><text:span text:style-name="T11">&lt;...&gt;</text:span></text:span><text:span text:style-name="Основной_20_шрифт_20_абзаца"><text:span text:style-name="T9"> явиться</text:span></text:span><text:span text:style-name="Основной_20_шрифт_20_абзаца"><text:span text:style-name="T8"> </text:span></text:span><text:span text:style-name="Основной_20_шрифт_20_абзаца"><text:span text:style-name="T10">28.03.2016</text:span></text:span><text:span text:style-name="Основной_20_шрифт_20_абзаца"><text:span text:style-name="T8"> в </text:span></text:span><text:span text:style-name="Основной_20_шрифт_20_абзаца"><text:span text:style-name="T10">11:40</text:span></text:span><text:span text:style-name="Основной_20_шрифт_20_абзаца"><text:span text:style-name="T8"> в </text:span></text:span><text:span text:style-name="Основной_20_шрифт_20_абзаца"><text:span text:style-name="T9">ФАС России <text:s/>по адресу: г. Москв</text:span></text:span><text:span text:style-name="Основной_20_шрифт_20_абзаца"><text:span text:style-name="T1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5">&lt;...&gt;</text:span></text:span><text:span text:style-name="Основной_20_шрифт_20_абзаца"><text:span text:style-name="T14"> в ФАС России, даче письменных объяснений, подписанию протокола об административном правонарушении в соответствии <text:s text:c="4"/>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/>в соответствии с КоАП.</text:p>
      <text:p text:style-name="P18"><text:span text:style-name="T1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E3D15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38:54.43</meta:creation-date>
    <meta:generator>OpenOffice.org/3.4.1$Win32 OpenOffice.org_project/341m1$Build-9593</meta:generator>
    <dc:date>2016-03-10T12:11:46.26</dc:date>
    <meta:document-statistic meta:table-count="0" meta:image-count="0" meta:object-count="0" meta:page-count="3" meta:paragraph-count="29" meta:word-count="939" meta:character-count="7704"/>
    <meta:user-defined meta:name="Поле 1"/>
    <meta:user-defined meta:name="Поле 2"/>
    <meta:user-defined meta:name="Поле 3"/>
    <meta:user-defined meta:name="Поле 4"/>
  </office:meta>
</office:document-meta>
</file>