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367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style:font-name="Times New Roman CYR" fo:font-size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  <style:text-properties fo:font-size="6pt"/>
    </style:style>
    <style:style style:name="P15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7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18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>
          <style:tab-stop style:position="1.3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6pt" style:font-size-complex="6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language="ru" fo:country="RU" fo:font-weight="bold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bold"/>
    </style:style>
    <style:style style:name="T12" style:family="text">
      <style:text-properties style:font-name="Times New Roman1"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Times New Roman CYR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e56ef-b34d-412b-a129-856d4be75725" text:name="BossProviderVariable"/>
      </text:user-field-decls>
      <text:p text:style-name="P30"><text:span text:style-name="T16"><text:s/></text:span><text:span text:style-name="T9">О П Р Е Д Е Л Е Н И Е</text:span></text:p>
      <text:p text:style-name="P12">об отложении рассмотрения дела № 1-15-224/00-08-15 о нарушении антимонопольного законодательства</text:p>
      <text:p text:style-name="P14"><text:span text:style-name="T2">03 марта 2016 г.<text:tab/></text:span><text:span text:style-name="T1"><text:tab/><text:tab/><text:tab/><text:tab/><text:tab/><text:tab/><text:tab/><text:tab/> <text:s text:c="9"/>г. Москва</text:span></text:p>
      <text:p text:style-name="P27"><text:tab/>Комиссия Федеральной антимонопольной службы по рассмотрению дела № 1-15-224/00-08-15 о нарушении антимонопольного законодательства в составе: <text:span text:style-name="T17">&lt;...&gt;</text:span>, рассмотрев дело № 1-15-224/00-08-15 о нарушении антимонопольного законодательства по признакам нарушения<text:span text:style-name="T3"> </text:span>Департаментом градостроительства и земельных отношений администрации г. Оренбурга (460000, г.Оренбург, ул.Советская, д.47)<text:span text:style-name="T4"> </text:span>части 1 статьи 15 Федерального закона от 26.07.2006 № 135-ФЗ «О защите конкуренции» (далее — Закон о защите конкуренции),</text:p>
      <text:p text:style-name="P11">У С Т А Н О В И Л А:</text:p>
      <text:p text:style-name="P22">На дату проведения заседания Комиссии ФАС России ответ на запрос в <text:span text:style-name="T8">Департамент градостроительства и земельных отношений администрации <text:s text:c="20"/>г. Оренбурга</text:span><text:span text:style-name="T9"> </text:span><text:span text:style-name="T13">о предоставлении</text:span><text:span text:style-name="T9"> </text:span><text:span text:style-name="T8">копий с</text:span><text:span text:style-name="T10">оглашений о замене лиц</text:span><text:span text:style-name="T11"> </text:span><text:span text:style-name="T10">в договорах на установку и эксплуатацию рекламных конструкций на территории муниципального образования город Оренбург, заключенных между Департаментом градостроительства и земельных отношений администрации города Оренбурга,</text:span><text:span text:style-name="T13"> </text:span><text:span text:style-name="T8">победителями т</text:span><text:span text:style-name="T12">оргов на право заключения договора на установку и эксплуатацию рекламных конструкций на территории муниципального образования «город Оренбург», проводившихся 23.01.2014, и третьими лицами в полном объеме не поступил.</text:span></text:p>
      <text:p text:style-name="P23">В связи с изложенным и руководствуясь частями 1 и 5 статьи 47 <text:span text:style-name="T7">Закона о защите конкуренции</text:span>, Комиссия</text:p>
      <text:p text:style-name="P33"/>
      <text:p text:style-name="P11">О П Р Е Д Е Л И Л А:</text:p>
      <text:p text:style-name="P24">1. Отложить рассмотрение дела <text:span text:style-name="T7">№ 1-15-224/00-08-15</text:span> о нарушении антимонопольного законодательства.</text:p>
      <text:list xml:id="list8345201231828851969" text:style-name="L1">
        <text:list-item>
          <text:list>
            <text:list-item>
              <text:list>
                <text:list-item>
                  <text:p text:style-name="P31"><text:span text:style-name="T5">Назначить рассмотрение дела № 1-15-224/00-08-15 о нарушении антимонопольного законодательства </text:span><text:span text:style-name="T6">на 01 апреля 2016 года в 10 часов 30 минут</text:span><text:span text:style-name="T5"> по адресу: г. Москва, Пыжёвский пер., дом 6, этаж 3, кабинет 301.</text:span></text:p>
                  <text:p text:style-name="P32"/>
                </text:list-item>
              </text:list>
            </text:list-item>
          </text:list>
        </text:list-item>
      </text:list>
      <text:p text:style-name="P25"/>
      <text:p text:style-name="P26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367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93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53:55.48</meta:creation-date>
    <meta:generator>OpenOffice.org/3.4.1$Win32 OpenOffice.org_project/341m1$Build-9593</meta:generator>
    <dc:date>2016-03-10T12:20:27.66</dc:date>
    <meta:editing-duration>PT36M36S</meta:editing-duration>
    <meta:editing-cycles>1</meta:editing-cycles>
    <meta:print-date>2016-02-29T13:30:30.01</meta:print-date>
    <meta:document-statistic meta:table-count="0" meta:image-count="0" meta:object-count="0" meta:page-count="1" meta:paragraph-count="13" meta:word-count="263" meta:character-count="1939"/>
    <meta:user-defined meta:name="Поле 1"/>
    <meta:user-defined meta:name="Поле 2"/>
    <meta:user-defined meta:name="Поле 3"/>
    <meta:user-defined meta:name="Поле 4"/>
  </office:meta>
</office:document-meta>
</file>