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526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1" style:family="text">
      <style:text-properties style:font-name="Times New Roman" fo:font-size="14pt" fo:font-weight="bold" style:font-size-asian="14pt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T3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308887-48d7-4e86-995a-9d97ed756910" text:name="BossProviderVariable"/>
      </text:user-field-decls>
      <text:p text:style-name="P21"><text:span text:style-name="T31">ОПРЕДЕЛЕНИЕ </text:span>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20">АК1113-15</text:span></text:span></text:p>
      <text:p text:style-name="P5"/>
      <text:p text:style-name="P13"><text:span text:style-name="T27">«</text:span><text:span text:style-name="T28">02</text:span><text:span text:style-name="T27">»</text:span> марта 2016 <text:s text:c="95"/>Москва</text:p>
      <text:p text:style-name="P14"><text:tab/></text:p>
      <text:p text:style-name="P15"><text:span text:style-name="T16"><text:tab/>Я, 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29.12.2015 по делу <text:s text:c="18"/></text:span></text:span><text:span text:style-name="Основной_20_шрифт_20_абзаца"><text:span text:style-name="T20">№ АК1113-15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1">ОАО «Единая электронная торговая площадка» (ИНН 7707704692, КПП 772801001, ОГРН 1097746299353) при проведении открытых аукционов в электронной форме</text:span></text:span><text:span text:style-name="T5">, </text:span><text:span text:style-name="T18">по</text:span><text:span text:style-name="T17"> признакам </text:span><text:span text:style-name="T29">составов административных правонарушений, ответственность за совершение которых предусмотрена </text:span><text:span text:style-name="T30">частью 10 статьи 7.30, частью 5 статьи 7.31.1 </text:span><text:span text:style-name="T29">Кодекса Российской Федерации об административных правонарушениях (далее – КоАП)</text:span><text:span text:style-name="T16">, </text:span><text:span text:style-name="T35">руководствуясь пунктом 1 части 1 статьи 29.1 КоАП,</text:span></text:p>
      <text:p text:style-name="P15"><text:span text:style-name="T35"/></text:p>
      <text:p text:style-name="P16">УСТАНОВИЛА:</text:p>
      <text:p text:style-name="P17"><text:tab/></text:p>
      <text:p text:style-name="P17"><text:span text:style-name="T28"><text:tab/>В связи с необходимостью дополнительного изучения материалов дела</text:span><text:span text:style-name="T9">,</text:span><text:span text:style-name="T28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</text:span><text:span text:style-name="T1">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5">АК1113-15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6">ОАО «Единая электронная торговая площадка» (ИНН 7707704692, КПП 772801001, ОГРН 1097746299353)</text:span></text:span><text:span text:style-name="T9"> </text:span><text:span text:style-name="T10">до 17</text:span><text:span text:style-name="T12">.03.2016</text:span><text:span text:style-name="T10">.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3">№ </text:span></text:span><text:span text:style-name="Основной_20_шрифт_20_абзаца"><text:span text:style-name="T25">АК1113-15</text:span></text:span> <text:span text:style-name="T1">назначить </text:span><text:span text:style-name="T14">на </text:span><text:span text:style-name="T11">17</text:span><text:span text:style-name="T13">.03.2016</text:span><text:span text:style-name="T14"> в 15.00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19"><text:tab/></text:p>
      <text:p text:style-name="P23"><text:span text:style-name="T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52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4:29:57.31</meta:creation-date>
    <meta:generator>OpenOffice.org/3.4.1$Win32 OpenOffice.org_project/341m1$Build-9593</meta:generator>
    <dc:date>2016-03-10T12:48:23.91</dc:date>
    <meta:document-statistic meta:table-count="0" meta:image-count="0" meta:object-count="0" meta:page-count="1" meta:paragraph-count="15" meta:word-count="195" meta:character-count="1715"/>
    <meta:user-defined meta:name="Поле 1"/>
    <meta:user-defined meta:name="Поле 2"/>
    <meta:user-defined meta:name="Поле 3"/>
    <meta:user-defined meta:name="Поле 4"/>
  </office:meta>
</office:document-meta>
</file>