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6634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8.999cm" fo:margin-right="0cm" fo:text-indent="-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7" style:family="paragraph" style:parent-style-name="Heading_20_1">
      <style:paragraph-properties fo:margin-left="9.502cm" fo:margin-right="0cm" fo:text-indent="-9.50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8.07cm" style:auto-text-indent="false"/>
      <style:text-properties fo:font-size="14pt"/>
    </style:style>
    <style:style style:name="P10" style:family="paragraph" style:parent-style-name="Text_20_body"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7.9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indent="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e6631a-b888-48a4-b1a0-a9e293d7a8e0" text:name="BossProviderVariable"/>
      </text:user-field-decls>
      <text:p text:style-name="P15"><text:s/><text:span text:style-name="T1">РЕШЕНИЕ</text:span></text:p>
      <text:p text:style-name="P14"><text:s/><text:span text:style-name="T1">по результатам рассмотрения ходатайства</text:span></text:p>
      <text:p text:style-name="P3"> </text:p>
      <text:p text:style-name="P6">В  соответствии  со  статьями 28, 33  Федерального закона от 26.07.2006 <text:s text:c="3"/>№ 135-ФЗ «О защите конкуренции» Федеральная антимонопольная служба рассмотрела ходатайство государственной корпорации «Банк развития и внешнеэкономической деятельности  (Внешэкономбанк)» (место нахождения: проспект Академика Сахарова, д. 9, г. Москва, 107996; основной вид деятельности – финансирование инвестиционных проектов, в том числе в форме предоставления кредитов) о приобретении доли в уставном капитале Общества с ограниченной ответственностью «ЕВРОДОН» (место нахождения: ул. Дзержинского, 2 «б», р.п. Каменоломни, Октябрьский район, Ростовская область, Российская Федерация, 346500; основной вид деятельности – разведение сельскохозяйственной птицы) в размере 40% 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6634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1934(1) </text:p></draw:text-box></draw:frame><draw:frame draw:style-name="Mfr2" draw:name="SpdBarcode" text:anchor-type="paragraph" svg:x="0cm" svg:width="3.6cm" svg:height="0.78cm" draw:z-index="1"><draw:image xlink:href="Pictures/10000201000000780000001AFA6634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4:58:46.33</meta:creation-date>
    <meta:generator>OpenOffice.org/3.4.1$Win32 OpenOffice.org_project/341m1$Build-9593</meta:generator>
    <dc:date>2016-03-10T13:54:56.30</dc:date>
    <meta:print-date>2016-03-04T15:14:23.63</meta:print-date>
    <meta:document-statistic meta:table-count="0" meta:image-count="1" meta:object-count="0" meta:page-count="1" meta:paragraph-count="5" meta:word-count="101" meta:character-count="871"/>
    <meta:user-defined meta:name="Поле 1"/>
    <meta:user-defined meta:name="Поле 2"/>
    <meta:user-defined meta:name="Поле 3"/>
    <meta:user-defined meta:name="Поле 4"/>
  </office:meta>
</office:document-meta>
</file>