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0AA2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24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Standard">
      <style:paragraph-properties fo:margin-left="9.72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9.72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72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0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89a04b-d33e-43d2-818e-e1e311b37bd8" text:name="BossProviderVariable"/>
      </text:user-field-decls>
      <text:p text:style-name="P13">Решение</text:p>
      <text:p text:style-name="P11">по результатам рассмотрения ходатайства</text:p>
      <text:p text:style-name="P11"> </text:p>
      <text:p text:style-name="P12"><text:span text:style-name="T7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8"><text:s/>ООО «Трак Продакшн РУС» </text:span><text:span text:style-name="T7"><text:s/>(место нахождения: </text:span><text:span text:style-name="T8">ул. Мира, д. 7, литера А, пос. Шушары, Санкт-Петербург, 196626; основной вид деятельности — производство автомобилей</text:span><text:span text:style-name="T9">)</text:span><text:span text:style-name="T7"> </text:span><text:span text:style-name="T11">о </text:span><text:span text:style-name="T12">приобретении до 35% основных производственных средств</text:span><text:span text:style-name="T10"> ООО «Скания-Питер»</text:span><text:span text:style-name="T8"> </text:span><text:span text:style-name="T7">(место нахождения: Московское шоссе, д. 177, литера А, пос. Шушары, Санкт-Петербург, 196626; основной вид деятельности — производство в России, сборка, импорт, предпродажная подготовка и послепродажное, гарантийное и сервисное обслуживание автотранспортных средств), ООО «МАН Трак энд Бас Продакшн РУС»(место нахождения: ул. Мира, д. 7, литера А, пос. Шушары, Санкт-Петербург, 196626; основной вид деятельности Общества – производство грузовых автомашин и автобусов, а так же компонентов для грузовых транспортных средств)</text:span><text:span text:style-name="T11"> поданное </text:span><text:span text:style-name="T12">02</text:span><text:span text:style-name="T11">.</text:span><text:span text:style-name="T13">0</text:span><text:span text:style-name="T12">2</text:span><text:span text:style-name="T11">.201</text:span><text:span text:style-name="T13">6</text:span><text:span text:style-name="T11"> </text:span><text:span text:style-name="Основной_20_шрифт_20_абзаца"><text:span text:style-name="T11">в соответствии со статьей 28 Закона о защите конкуренции, </text:span></text:span><text:span text:style-name="Основной_20_шрифт_20_абзаца"><text:span text:style-name="T14">и установила, что сделка, заявленная в ходатайстве, не приведет к ограничению конкуренции.</text:span></text:span></text:p>
      <text:p text:style-name="P14"><text:span text:style-name="T5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0AA2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40AA2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8:31:57.97</meta:creation-date>
    <dc:date>2016-03-10T13:56:25.40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74" meta:character-count="1337"/>
    <meta:user-defined meta:name="Поле 1"/>
    <meta:user-defined meta:name="Поле 2"/>
    <meta:user-defined meta:name="Поле 3"/>
    <meta:user-defined meta:name="Поле 4"/>
  </office:meta>
</office:document-meta>
</file>