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36B3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07%" fo:text-align="center" style:justify-single-word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948cm" fo:margin-right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10.001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line-height="107%" fo:text-align="end" style:justify-single-word="false" fo:text-indent="13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2213fc-bb23-4450-a9af-77772ef0f257" text:name="BossProviderVariable"/>
      </text:user-field-decls>
      <text:p text:style-name="P13">РЕШЕНИЕ</text:p>
      <text:p text:style-name="P5">По результатам рассмотрения ходатайства</text:p>
      <text:p text:style-name="P6"> </text:p>
      <text:p text:style-name="P11">В соответствии с пунктом 2 части 1 статьи <text:span text:style-name="T1">28,</text:span> статьей 33 Федерального закона от 26.07.2006 № 135-ФЗ «О защите конкуренции» Федеральная антимонопольная служба рассмотрела ходатайство ЗАО «РМК» (местонахождение: 620075, г. Екатеринбург, ул. Луначарского, д. 82; основной вид деятельности: обработка отходов и лома цветных металлов) о приобретении дол<text:span text:style-name="T2">и</text:span> в уставном капитале ООО «РМК - ФИНАНС» (местонахождение: 620075, г. Екатеринбург, ул. Луначарского, д. 82; основной вид деятельности: финансовое посредничество не включенное в другие группировки) <text:span text:style-name="T2">в размере 100%</text:span>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36B3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4747(3) </text:p></draw:text-box></draw:frame><draw:frame draw:style-name="Mfr2" draw:name="SpdBarcode" text:anchor-type="paragraph" svg:x="0cm" svg:width="3.6cm" svg:height="0.78cm" draw:z-index="1"><draw:image xlink:href="Pictures/10000201000000780000001A5136B3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1:35:50.73</meta:creation-date>
    <meta:generator>OpenOffice.org/3.4.1$Win32 OpenOffice.org_project/341m1$Build-9593</meta:generator>
    <dc:date>2016-03-10T13:57:58.66</dc:date>
    <meta:document-statistic meta:table-count="0" meta:image-count="1" meta:object-count="0" meta:page-count="1" meta:paragraph-count="5" meta:word-count="88" meta:character-count="678"/>
    <meta:user-defined meta:name="Поле 1"/>
    <meta:user-defined meta:name="Поле 2"/>
    <meta:user-defined meta:name="Поле 3"/>
    <meta:user-defined meta:name="Поле 4"/>
  </office:meta>
</office:document-meta>
</file>