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68C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 CYR" fo:font-size="14pt"/>
    </style:style>
    <style:style style:name="P5" style:family="paragraph" style:parent-style-name="Text_20_body">
      <style:paragraph-properties fo:margin-left="8.752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text-position="33% 80%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9962f-a85a-41e0-bdf9-703fcd0f84fa" text:name="BossProviderVariable"/>
      </text:user-field-decls>
      <text:p text:style-name="P12">РЕШЕНИЕ</text:p>
      <text:p text:style-name="P2">по результатам рассмотрения ходатайства</text:p>
      <text:p text:style-name="P3"/>
      <text:p text:style-name="P11"><text:span text:style-name="T2">В соответствии со статьями 26</text:span><text:span text:style-name="T1">1</text:span><text:span text:style-name="T2">, 28, 32, Федерального закона от 26.07.2006 № 135-ФЗ «О защите конкуренции» Федеральная антимонопольная служба рассмотрела ходатайство компании «Дау Кемикал Компани» (место нахождения: 2030 Дау Центр, Мидленд, Мичиган, 48674, Соединенные Штаты Америки; основн</text:span><text:span text:style-name="T3">ые</text:span><text:span text:style-name="T2"> виды деятельности – разработка пластмасс и химической продукции, научные изыскания в области сельского хозяйства, предоставление услуг в сфере углеводородов и энергетических продуктов) о приобретение прав, позволяющих определять условия осуществления ООО «Дау Корнинг» (место нахождения: ул. Таганская, д. 17-23, г. Москва, 109147, Россия; основной вид деятельности – оптовая торговля) и Акционерной компании «Дау Корнинг Юроп С.А.» (место нахождения: 7180 Сенеффе, Парк индустриэль зон С, рю Жюль Борде, Бельгия; основные виды деятельности – продажа, приобретение и производство химической продукции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68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525(1) </text:p></draw:text-box></draw:frame><draw:frame draw:style-name="Mfr2" draw:name="SpdBarcode" text:anchor-type="paragraph" svg:x="0cm" svg:width="3.6cm" svg:height="0.78cm" draw:z-index="1"><draw:image xlink:href="Pictures/10000201000000780000001A39368C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41:03.44</meta:creation-date>
    <meta:generator>OpenOffice.org/3.4.1$Win32 OpenOffice.org_project/341m1$Build-9593</meta:generator>
    <dc:date>2016-03-10T13:58:56.13</dc:date>
    <meta:document-statistic meta:table-count="0" meta:image-count="1" meta:object-count="0" meta:page-count="1" meta:paragraph-count="4" meta:word-count="129" meta:character-count="1044"/>
    <meta:user-defined meta:name="Поле 1"/>
    <meta:user-defined meta:name="Поле 2"/>
    <meta:user-defined meta:name="Поле 3"/>
    <meta:user-defined meta:name="Поле 4"/>
  </office:meta>
</office:document-meta>
</file>