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DEA8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ext_20_body">
      <style:paragraph-properties fo:margin-left="3cm" fo:margin-right="0cm" fo:margin-top="0.3cm" fo:margin-bottom="0cm" fo:line-height="100%" fo:text-indent="0cm" style:auto-text-indent="false"/>
      <style:text-properties fo:font-size="14pt" fo:font-weight="bold" fo:background-color="#ffffff"/>
    </style:style>
    <style:style style:name="P27" style:family="paragraph" style:parent-style-name="Text_20_body">
      <style:paragraph-properties fo:margin-left="3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8" style:family="paragraph" style:parent-style-name="Text_20_body">
      <style:paragraph-properties fo:margin-left="4.001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font-name="Times New Roman" style:font-name-complex="Times New Roman CYR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 CYR" style:font-size-complex="14pt"/>
    </style:style>
    <style:style style:name="T13" style:family="text">
      <style:text-properties style:font-name="Times New Roman" fo:background-color="#ffffff" style:font-name-complex="Times New Roman CYR"/>
    </style:style>
    <style:style style:name="T14" style:family="text">
      <style:text-properties style:font-name="Times New Roman" fo:font-weight="normal" fo:background-color="#ffffff" style:font-weight-asian="normal" style:font-name-complex="Times New Roman CYR" style:font-weight-complex="normal"/>
    </style:style>
    <style:style style:name="T15" style:family="text">
      <style:text-properties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16" style:family="text">
      <style:text-properties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ff"/>
    </style:style>
    <style:style style:name="T19" style:family="text">
      <style:text-properties style:font-name-complex="Times New Roman CYR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ed96a-3658-4757-86c0-8e09c1ee6482" text:name="BossProviderVariable"/>
      </text:user-field-decls>
      <text:h text:style-name="P30" text:outline-level="3">ПОСТАНОВЛЕНИЕ</text:h>
      <text:p text:style-name="P23">о наложении штрафа по делу</text:p>
      <text:p text:style-name="P23">об административном правонарушении <text:span text:style-name="T1">№ </text:span><text:span text:style-name="T4">К-193/15/АК093-16</text:span></text:p>
      <text:p text:style-name="P23"/>
      <text:p text:style-name="P24">«<text:span text:style-name="T9">24</text:span>» февраля 2016 г. <text:tab/>Москва</text:p>
      <text:p text:style-name="P22"/>
      <text:p text:style-name="P7">Я, <text:span text:style-name="T10">&lt;...&gt;</text:span>, рассмотрев протокол и материалы дела об административном правонарушении, возбужденного протоколом от 09.02.2016 по делу <text:s text:c="18"/><text:span text:style-name="T1">№ </text:span><text:span text:style-name="T4">К-193/15/АК093-16</text:span><text:span text:style-name="T1"> в отношении </text:span><text:span text:style-name="Основной_20_шрифт_20_абзаца"><text:span text:style-name="T8">&lt;...&gt;</text:span></text:span> 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22"> </text:p>
      <text:p text:style-name="P23">УСТАНОВИЛА:</text:p>
      <text:p text:style-name="P23"> </text:p>
      <text:p text:style-name="P14"><text:span text:style-name="T12">Министерством дорожного хозяйства и транспорта Челябинской области (далее – Заказчик) проведен электронный аукцион на право заключения государственного контракта на выполнение работ по содержанию автомобильных дорог общего пользования регионального или </text:span><text:span text:style-name="T12">межмуниципального значения Челябинской области (1 зона) (извещение №0169200003615000016) (далее – Аукцион).</text:span></text:p>
      <text:p text:style-name="P4">В соответствии с частью 5 статьи 30 Федерального закона от 05.04.2013 <text:s text:c="12"/>№ 44-ФЗ<text:span text:style-name="T18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5">В соответствии с частью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</text:p>
      <text:p text:style-name="P5">В соответствии с пунктом 6.1 проекта государственного контракта «Подрядчик при исполнении Контракта обязан привлекать субподрядчиков (соисполнителей) из числа субъектов малого предпринимательства, социально-ориентированных некоммерческих организаций (далее <text:span text:style-name="T19">–</text:span> Субподрядчик), <text:soft-page-break/>обладающих необходимым опытом, оборудованием и персоналом, а в случаях, предусмотренных законодательством, обладающих также свидетельством о допуске на выполняемые работы, выданным саморегулируемой организацией, сертификатом и/или другими документами, подтверждающими их право на выполнение данного вида работ, в размере не менее 15% от цены Контракта».</text:p>
      <text:p text:style-name="P5">Следовательно, проект государственного контракта не содержит конкретного значения объема привлечения к исполнению контрактов субподрядчиков, соисполнителей из числа субъектов малого предпринимательства. </text:p>
      <text:p text:style-name="P5">Таким образом, действия Заказчика, не установившего в документации об Аукционе конкретный объем привлечения к исполнению контрактов субподрядчиков, соисполнителей из числа субъектов малого предпринимательства, нарушают требования части 6 статьи 30 Закона о контрактной системе. </text:p>
      <text:p text:style-name="P3"><text:span text:style-name="T1">Согласно части 4.2 статьи 7.30 КоАП за у</text:span><text:span text:style-name="T20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6"><text:span text:style-name="T13">Как следует из материалов настоящего дела, ответственным лицом Заказчика, утвердившим документацию об Аукционе, является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исполнявший на момент совершения административного правонарушения обязанности з</text:span></text:span><text:span text:style-name="Основной_20_шрифт_20_абзаца"><text:span text:style-name="T15">аместителя министра дорожного хозяйства и транспорта Челябинской области</text:span></text:span></text:p>
      <text:p text:style-name="P4"><text:span text:style-name="T17">Таким образом, в действиях </text:span><text:span text:style-name="Основной_20_шрифт_20_абзаца"><text:span text:style-name="T11">&lt;...&gt;</text:span></text:span><text:span text:style-name="T17">, исполнявшего обязанности заместителя министра дорожного хозяйства и транспорта Челябинской области, выразившихся в утверждении документации об Аукционе, не соответствующей требованиям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5"><text:span text:style-name="T6">Место совершения административного правонарушения: </text:span><text:span text:style-name="T2">454048, г. Челябинск, ул. </text:span><text:span text:style-name="T3">Елькина, дом 77.</text:span></text:p>
      <text:p text:style-name="P12">Время совершения административного правонарушения: 24.02.2015.</text:p>
      <text:p text:style-name="P11">Протокол по настоящему делу об административном правонарушении составлен 09.02.2016 <text:span text:style-name="T10">&lt;...&gt;</text:span> На составление и подписание протокола по настоящему делу об административном правонарушении <text:span text:style-name="T10">&lt;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1">Рассмотрение настоящего дела об административном правонарушении состоялось 24.02.2016. На рассмотрение настоящего дела об административном правонарушении <text:span text:style-name="T10">&lt;...&gt;</text:span>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1"><text:soft-page-break/>В результате рассмотрения настоящего дела об административном правонарушении должностное лицо, уполномоченное на его рассмотрение, пришло к выводу о наличии в действиях <text:span text:style-name="T10">&lt;...&gt;</text:span> нарушения части 6 статьи 30 Закона о контрактной системе.</text:p>
      <text:p text:style-name="P11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1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3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1">Обстоятельства, отягчающие административную ответственность, не установлены.</text:p>
      <text:p text:style-name="P11">Обстоятельства, смягчающие административную ответственность, не установлены.</text:p>
      <text:p text:style-name="P11">Таким образом, в действиях <text:span text:style-name="T10">&lt;...&gt;</text:span>, выразившихся в несоблюдении при осуществлении Аукцион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1">Согласно части 4.2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7">Руководствуясь статьями 7.30, 23.66, 29.9 КоАП,</text:p>
      <text:p text:style-name="P8"/>
      <text:p text:style-name="P8">ПОСТАНОВИЛА:</text:p>
      <text:p text:style-name="P29"/>
      <text:list xml:id="list3706004505804377920" text:style-name="L1">
        <text:list-item>
          <text:p text:style-name="P31">Признать в действиях <text:span text:style-name="T10">&lt;...&gt;</text:span><text:span text:style-name="T1"> нарушение части 6 статьи 30 Закона о контрактной системе.</text:span></text:p>
        </text:list-item>
        <text:list-item>
          <text:p text:style-name="P31">Нарушение <text:span text:style-name="T7">&lt;...&gt;</text:span> требований законодательства Российской Федерации о <text:span text:style-name="T1">контрактной системе в сфере закупок при утверждении документации об Аукционе</text:span> влечет административную ответственность, предусмотренную частью 4.2 статьи 7.30 КоАП.</text:p>
        </text:list-item>
        <text:list-item>
          <text:p text:style-name="P31">Наложить на <text:span text:style-name="Основной_20_шрифт_20_абзаца"><text:span text:style-name="T8">&lt;...&gt;</text:span></text:span> штраф в размере 3 000 (трех тысяч) рублей.</text:p>
        </text:list-item>
      </text:list>
      <text:p text:style-name="P7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7">В соответствии с частью 5 статьи 3.5 КоАП сумма административного штрафа подлежит зачислению в бюджет в полном объеме.</text:p>
      <text:p text:style-name="P10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Получатель ИНН 7703516539 КПП 770301001</text:p>
      <text:p text:style-name="P28">Межрегиональное операционное УФК</text:p>
      <text:p text:style-name="P28">(для ФАС России)</text:p>
      <text:p text:style-name="P28">КБК 16111633010016000140</text:p>
      <text:p text:style-name="P28">ОКТМО 45380000</text:p>
      <text:p text:style-name="P27">Банк получателя Операционный департамент</text:p>
      <text:p text:style-name="P28">Банка России</text:p>
      <text:p text:style-name="P28">г. Москвы 701</text:p>
      <text:p text:style-name="P28">БИК 044501002</text:p>
      <text:p text:style-name="P27">Расчетный счет 40101810500000001901</text:p>
      <text:p text:style-name="P9"/>
      <text:p text:style-name="P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7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CDEA8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CDEA8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8:02:03.11</meta:creation-date>
    <dc:date>2016-03-10T14:24:47.46</dc:date>
    <meta:editing-duration>PT7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4" meta:word-count="1089" meta:character-count="9225"/>
    <meta:user-defined meta:name="Поле 1"/>
    <meta:user-defined meta:name="Поле 2"/>
    <meta:user-defined meta:name="Поле 3"/>
    <meta:user-defined meta:name="Поле 4"/>
  </office:meta>
</office:document-meta>
</file>