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1370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fo:font-size="14pt" fo:background-color="transparent" style:font-size-asian="14pt" style:font-size-complex="14pt"/>
    </style:style>
    <style:style style:name="P5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7" style:family="paragraph" style:parent-style-name="Text_20_body">
      <style:paragraph-properties fo:margin-left="11.033cm" fo:margin-right="0cm" fo:margin-top="0cm" fo:margin-bottom="0cm" fo:text-indent="0cm" style:auto-text-indent="false"/>
      <style:text-properties fo:background-color="transparent"/>
    </style:style>
    <style:style style:name="P18" style:family="paragraph" style:parent-style-name="Text_20_body">
      <style:paragraph-properties fo:margin-left="11.03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1.033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11.033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4" style:family="paragraph" style:parent-style-name="Text_20_body">
      <style:paragraph-properties fo:margin-top="0cm" fo:margin-bottom="0cm" style:line-height-at-least="0cm"/>
      <style:text-properties fo:font-size="14pt"/>
    </style:style>
    <style:style style:name="P25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style:line-height-at-least="0cm"/>
    </style:style>
    <style:style style:name="P28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9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style:line-height-at-least="0cm"/>
      <style:text-properties fo:font-size="10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33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4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5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36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T1" style:family="text">
      <style:text-properties style:font-name="Times New Roman CYR" fo:font-size="14pt" style:font-size-asian="14pt" style:font-size-complex="14pt"/>
    </style:style>
    <style:style style:name="T2" style:family="text">
      <style:text-properties style:font-name="Times New Roman CYR" fo:font-size="14pt" fo:background-color="transparent" style:font-size-asian="14pt" style:font-name-complex="Times New Roman" style:font-size-complex="14pt"/>
    </style:style>
    <style:style style:name="T3" style:family="text">
      <style:text-properties style:font-name="Times New Roman CYR" fo:font-size="14pt" fo:language="en" fo:country="US" fo:background-color="transparent" style:font-size-asian="14pt" style:font-name-complex="Times New Roman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background-color="transparent"/>
    </style:style>
    <style:style style:name="T9" style:family="text">
      <style:text-properties fo:font-size="14pt" fo:background-color="transparen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fo:font-size="14pt" fo:background-color="transparent" style:font-size-asian="14pt" style:font-name-complex="Times New Roman" style:font-size-complex="14pt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14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 CYR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 CYR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language="en" fo:country="US" style:font-size-asian="14pt" style:font-size-complex="14pt"/>
    </style:style>
    <style:style style:name="T23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8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9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line-through-style="none" style:text-position="0% 100%" fo:language="de" fo:country="DE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00" style:text-line-through-style="none" style:font-name="Times New Roman" fo:font-size="14pt" style:text-underline-style="none" style:text-blinking="false" style:font-size-asian="14pt" style:language-asian="en" style:country-asian="US" style:font-name-complex="Calibri" style:font-size-complex="14pt"/>
    </style:style>
    <style:style style:name="T42" style:family="text">
      <style:text-properties fo:color="#000000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43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4" style:family="text">
      <style:text-properties fo:color="#000000" style:font-name="Times New Roman1" fo:font-size="14pt" style:font-size-asian="14pt" style:font-size-complex="14pt"/>
    </style:style>
    <style:style style:name="T45" style:family="text">
      <style:text-properties fo:color="#000000"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6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Calibri" style:font-weight-complex="normal"/>
    </style:style>
    <style:style style:name="T47" style:family="text">
      <style:text-properties fo:color="#000000" fo:font-weight="normal" style:font-name-asian="Times New Roman" style:language-asian="en" style:country-asian="US" style:font-weight-asian="normal" style:font-weight-complex="normal"/>
    </style:style>
    <style:style style:name="T48" style:family="text">
      <style:text-properties fo:color="#000000" style:font-name-asian="Arial"/>
    </style:style>
    <style:style style:name="T49" style:family="text">
      <style:text-properties fo:color="#00000a" style:text-line-through-style="none" style:text-position="0% 100%" style:font-name="Times New Roman" fo:language="ru" fo:country="RU" fo:font-style="normal" style:text-underline-style="none" fo:font-weight="normal" style:font-name-asian="Times New Roman CYR1" style:language-asian="en" style:country-asian="US" style:font-style-asian="normal" style:font-weight-asian="normal" style:font-name-complex="Calibri1" style:font-style-complex="normal" style:font-weight-complex="normal"/>
    </style:style>
    <style:style style:name="T5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1" style:family="text">
      <style:text-properties style:font-name="Times New Roman1" fo:font-size="14pt" style:language-asian="en" style:country-asian="US" style:font-name-complex="Calibri"/>
    </style:style>
    <style:style style:name="T52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3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54" style:family="text">
      <style:text-properties style:font-name="Times New Roman1" fo:background-color="transparent"/>
    </style:style>
    <style:style style:name="T55" style:family="text">
      <style:text-properties fo:language="en" fo:country="US"/>
    </style:style>
    <style:style style:name="T56" style:family="text">
      <style:text-properties fo:background-color="transparent"/>
    </style:style>
    <style:style style:name="T5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2fb51c-26e6-4e4c-8400-950f7c9997fa" text:name="BossProviderVariable"/>
      </text:user-field-decls>
      <text:p text:style-name="P36">ПОСТАНОВЛЕНИЕ</text:p>
      <text:p text:style-name="P25">о назначении административного наказания</text:p>
      <text:p text:style-name="P25">по делу об административном правонарушении № АГОЗ-34/16</text:p>
      <text:p text:style-name="P25"/>
      <text:p text:style-name="P24">«02» марта 2016 года                                                                                г. Москва</text:p>
      <text:p text:style-name="P24"/>
      <text:p text:style-name="P8"><text:span text:style-name="T4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6">34</text:span><text:span text:style-name="T4">/16, возбужденного в отношении</text:span><text:span text:style-name="T7"> </text:span><text:span text:style-name="Основной_20_шрифт_20_абзаца"><text:span text:style-name="T14">должностного лица</text:span></text:span><text:span text:style-name="Основной_20_шрифт_20_абзаца"><text:span text:style-name="T15"> </text:span></text:span><text:span text:style-name="Основной_20_шрифт_20_абзаца"><text:span text:style-name="T16">ФКУ «Дальневосточное окружное управление материально-технического снабжения Министерства внутренних дел Российской Федерации» - врио начальника Учреждения </text:span></text:span><text:span text:style-name="Основной_20_шрифт_20_абзаца"><text:span text:style-name="T17">&lt;...&gt;</text:span></text:span> <text:span text:style-name="T4">по факту нарушения части 4.2 статьи 7.30 Кодекса Российской Федерации об административном правонарушениях (далее — КоАП РФ),</text:span></text:p>
      <text:p text:style-name="P7"/>
      <text:p text:style-name="P25">УСТАНОВИЛ:</text:p>
      <text:p text:style-name="P25"/>
      <text:p text:style-name="P28"><text:span text:style-name="T4"><text:tab/>Протокол по делу об административном правонарушении от 18.02.2016 №АГОЗ-34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 по факту совершения </text:span><text:span text:style-name="Основной_20_шрифт_20_абзаца"><text:span text:style-name="T14">должностным лицом</text:span></text:span><text:span text:style-name="Основной_20_шрифт_20_абзаца"><text:span text:style-name="T15"> </text:span></text:span><text:span text:style-name="Основной_20_шрифт_20_абзаца"><text:span text:style-name="T16">ФКУ «Дальневосточное окружное управление материально-технического снабжения Министерства внутренних дел Российской Федерации» </text:span></text:span><text:span text:style-name="Основной_20_шрифт_20_абзаца"><text:span text:style-name="T17">&lt;...&gt;</text:span></text:span><text:span text:style-name="T4"> административного правонарушения,</text:span><text:span text:style-name="T20"> ответственность за совершение которого предусмотрена частью 4.2 статьи 7.30 КоАП РФ – утверждение <text:s/>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26"><text:tab/>Протокол составлен уполномоченным лицом в отсутствии <text:span text:style-name="T55">&lt;...&gt;,</text:span> извещенного надлежащим образом о времени и месте составления протокола.</text:p>
      <text:p text:style-name="P6">На рассмотрение дела об административном правонарушении №АГОЗ-34/16 <text:span text:style-name="T55">&lt;...&gt;</text:span> не явился, извещен.</text:p>
      <text:p text:style-name="P13"><text:span text:style-name="Основной_20_шрифт_20_абзаца"><text:span text:style-name="T23">ФКУ «Дальневосточное окружное управление материально-технического снабжения Министерства внутренних дел Российской Федерации» </text:span></text:span><text:span text:style-name="Основной_20_шрифт_20_абзаца"><text:span text:style-name="T24">(далее — Заказчик) 1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50">www.zakupki.gov.ru</text:span></text:span></text:a><text:span text:style-name="Основной_20_шрифт_20_абзаца"><text:span text:style-name="T24"> опубликовано извещение (номер </text:span></text:span><text:span text:style-name="Основной_20_шрифт_20_абзаца"><text:span text:style-name="T25">0322100001915000077</text:span></text:span><text:span text:style-name="Основной_20_шрифт_20_абзаца"><text:span text:style-name="T24">) о проведении электронного аукциона </text:span></text:span><text:span text:style-name="Основной_20_шрифт_20_абзаца"><text:span text:style-name="T30">на поставку устройств воспроизведения видеоинформации в соответствии с документацией об электронном аукционе, прикрепленной в форме файла</text:span></text:span><text:span text:style-name="Основной_20_шрифт_20_абзаца"><text:span text:style-name="T26"> </text:span></text:span><text:span text:style-name="Основной_20_шрифт_20_абзаца"><text:span text:style-name="T24"><text:s/>(далее — Аукцион).</text:span></text:span></text:p>
      <text:p text:style-name="P8"><text:soft-page-break/><text:span text:style-name="T27">В соответствии с пунктом 1 части 1 статьи 64 </text:span><text:span text:style-name="T5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7">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</text:span><text:a xlink:type="simple" xlink:href="consultantplus://offline/ref=74894B6BE15DFAC61F615908AB59D9E4947341BB20DD63A177CDDB362593380FD806A64A2F1EF4B7QEFEO"><text:span text:style-name="T41">статьей 33</text:span></text:a><text:span text:style-name="T27"> Закона о контрактной системе.</text:span></text:p>
      <text:p text:style-name="P9">В соответствии с частью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9">Согласно спецификации на поставку устройств воспроизведения видеоинформации к документации об аукционе <text:span text:style-name="Основной_20_шрифт_20_абзаца"><text:span text:style-name="T35">поставку устройств воспроизведения видеоинформации в соответствии с документацией об </text:span></text:span><text:span text:style-name="Основной_20_шрифт_20_абзаца"><text:span text:style-name="T35">электронном аукционе, прикрепленной в форме файла</text:span></text:span><text:span text:style-name="Основной_20_шрифт_20_абзаца"><text:span text:style-name="T42"> (</text:span></text:span><text:span text:style-name="Основной_20_шрифт_20_абзаца"><text:span text:style-name="T43">далее — Документация об аукционе)</text:span></text:span> по позиции закупаемого товара № 2 «Универсальный медиаплеер» (далее – Товар № 2) установлены следующие технические характеристики: «Модуль Wi-Fi - наличие; Порт USB 2.0 - не менее 1шт.; Порт Ethernet 10/100/1000 Мбит/c – не менее 1 шт.; Порт HDMI v1.4– не менее 1 шт.; Коаксиальный аудиовыход - не менее 1 шт.; Оптический выход – не менее 1 шт.; Выход DVD 24p – не менее 1 шт.; Преобразование 2D/3D – наличие; Поддержка технологии Deep color – наличие; Поддержка NTSC/PAL -  наличие; Воспроизведение – DVD, BR; Подключение клавиатуры USB – наличие; Потоковая передача в режиме реального времени (субтитры) – наличие; Веб-браузер – наличие; Поддерживаемые видеоконтейнеры – не менее MKV, MPEG-TS, MPEG-PS, M2TS, VOB, AVI, MOV, MP4, QT, ASF, WMV; Поддерживаемые аудиоформаты – не менее AC3 (Dolby Digital), EAC3 (Dolby Digital Plus), Dolby True HD, LPCM, MPEG/MP3/MPA, AAC, WMA/WMAPro, APE, FLAC, WAV Pack, ALAC; Форматы изображений – не менее JPEG, PNG, BMP; Поддержка видеоразрешений – не менее 1080p; Поддержка частот развёртки – не менее 23.976p, 24p; Габариты, мм - не более 265 x 43 x 199; Масса плеера - не более 0,9 кг; Энергопотребление – не более 9,5 Вт.» (далее – Характеристики).</text:p>
      <text:p text:style-name="P9">Содержащимся в спецификации требованиям к массе Товара №2: не более <text:soft-page-break/>0,9 кг, соответствуют медиаплееры только одного производителя - <text:s/><text:span text:style-name="T55">Sony</text:span> (<text:span text:style-name="T55">Sony</text:span> <text:span text:style-name="T55">BDP</text:span>-<text:span text:style-name="T55">S</text:span>1200<text:span text:style-name="T55">B</text:span>; <text:span text:style-name="T55">Sony</text:span> <text:span text:style-name="T55">BDP</text:span>-<text:span text:style-name="T55">S</text:span>4200<text:span text:style-name="T55">B</text:span>; <text:span text:style-name="T55">Sony</text:span> <text:span text:style-name="T55">BDP</text:span>-<text:span text:style-name="T55">S</text:span>4200).</text:p>
      <text:p text:style-name="P29"><text:tab/><text:span text:style-name="T56">Следовательно,</text:span> для Товара № 2 установлены Характеристики, которые в совокупности соответствуют исключительно моделям только одного производителя, что влечет за собой ограничение количества участников осуществления закупки и не соответствует требованиям части 1 статьи 33 Закона о контрактной системе.</text:p>
      <text:p text:style-name="P22"><text:span text:style-name="T56"><text:tab/>Таким образом, Документация об аукционе утверждена с нарушениями </text:span><text:span text:style-name="T54">требований, предусмотренных </text:span><text:span text:style-name="Q"><text:span text:style-name="T54">законодательством</text:span></text:span><text:span text:style-name="T54"> Российской Федерации о контрактной системе в сфере закупок.</text:span></text:p>
      <text:p text:style-name="P1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1"><text:span text:style-name="T44"><text:tab/>За утверждение документации об аукционе с нарушением требований, предусмотренных </text:span><text:span text:style-name="Q"><text:span text:style-name="T44">законодательством</text:span></text:span><text:span text:style-name="T44"> Российской Федерации о контрактной системе в сфере закупок, <text:s/>предусмотрена в соответствии с частью 4.2 статьи 7.30 <text:s/>КоАП РФ административная ответственность.</text:span></text:p>
      <text:p text:style-name="P3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6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<text:span text:style-name="Основной_20_шрифт_20_абзаца"><text:span text:style-name="T4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15"><text:span text:style-name="Основной_20_шрифт_20_абзаца"><text:span text:style-name="T46">Документация об аукционе утверждена врио начальника </text:span></text:span><text:span text:style-name="Основной_20_шрифт_20_абзаца"><text:span text:style-name="T18">ФКУ «Дальневосточное окружное управление материально-технического снабжения Министерства внутренних дел Российской Федерации» </text:span></text:span><text:span text:style-name="Основной_20_шрифт_20_абзаца"><text:span text:style-name="T19">&lt;...&gt;</text:span></text:span></text:p>
      <text:p text:style-name="P5"><text:span text:style-name="Основной_20_шрифт_20_абзаца"><text:span text:style-name="T36">Таким образом, </text:span></text:span><text:span text:style-name="Основной_20_шрифт_20_абзаца"><text:span text:style-name="T40">&lt;...&gt;</text:span></text:span><text:span text:style-name="Основной_20_шрифт_20_абзаца"><text:span text:style-name="T38"> </text:span></text:span><text:span text:style-name="Основной_20_шрифт_20_абзаца"><text:span text:style-name="T36">нарушены требования пункта 1 части 1 статьи 64 Закона о контрактной системе, что содержит состав административного правонарушения, предусмотренного частью 4.2 статьи 7.30 КоАП РФ.</text:span></text:span></text:p>
      <text:p text:style-name="P11"><text:span text:style-name="Основной_20_шрифт_20_абзаца"><text:span text:style-name="T39">В соответствии с частью 4.2 статьи 7.30 КоАП РФ утверждение <text:s/>документации об аукционе с нарушением требований, предусмотренных законодательства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span></text:span></text:p>
      <text:p text:style-name="P16"><text:soft-page-break/><text:span text:style-name="Основной_20_шрифт_20_абзаца"><text:span text:style-name="T10">Местом совершения административного правонарушения является место нахождения </text:span></text:span><text:span text:style-name="Основной_20_шрифт_20_абзаца"><text:span text:style-name="T11">Заказчика, а именно: </text:span></text:span><text:span text:style-name="Основной_20_шрифт_20_абзаца"><text:span text:style-name="T3">&lt;...&gt;</text:span></text:span></text:p>
      <text:p text:style-name="P4"><text:span text:style-name="Основной_20_шрифт_20_абзаца"><text:span text:style-name="T31">Временем совершения административного правонарушения является дата утверждения Документации об аукционе</text:span></text:span><text:span text:style-name="Основной_20_шрифт_20_абзаца"><text:span text:style-name="T49"> </text:span></text:span><text:span text:style-name="Основной_20_шрифт_20_абзаца"><text:span text:style-name="T31">— 13.04.2015.</text:span></text:span></text:p>
      <text:p text:style-name="P3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32"><text:tab/>В<text:span text:style-name="Основной_20_шрифт_20_абзаца"><text:span text:style-name="T28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9">&lt;...&gt;</text:span></text:span></text:p>
      <text:p text:style-name="P23"><text:span text:style-name="Основной_20_шрифт_20_абзаца"><text:span text:style-name="T48"><text:tab/>Признаков малозначительности совершенного административного правонарушения не имеется.</text:span></text:span></text:p>
      <text:p text:style-name="P10"><text:span text:style-name="Основной_20_шрифт_20_абзаца"><text:span text:style-name="T4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33"><text:span text:style-name="Основной_20_шрифт_20_абзаца"><text:span text:style-name="T48"><text:tab/>Обстоятельств, смягчающих, а так же отягчающих административную ответственность, не установлено.</text:span></text:span></text:p>
      <text:p text:style-name="P34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34"/>
      <text:p text:style-name="P25">ПОСТАНОВИЛ:</text:p>
      <text:p text:style-name="P25"/>
      <text:p text:style-name="P28"><text:span text:style-name="T4"><text:tab/>Признать</text:span><text:span text:style-name="T52"> </text:span><text:span text:style-name="T45">&lt;...&gt; </text:span><text:span text:style-name="T21">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5">в виде административного штрафа в размере </text:span><text:span text:style-name="T12">3 000 (трех тысяч) рублей.</text:span></text:p>
      <text:p text:style-name="P2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<text:soft-page-break/>размере суммы неуплаченного административного штрафа, либо административный арест на срок до пятнадцати суток.</text:p>
      <text:p text:style-name="P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6"><text:tab/>Сумму административного штрафа в размере <text:span text:style-name="T57">3 000 (трех тысяч) рублей</text:span> перечислить по указанным реквизитам:</text:p>
      <text:p text:style-name="P24">Получатель: ИНН 7703516539 КПП 770301001</text:p>
      <text:p text:style-name="P24">Межрегиональное операционное УФК (для ФАС России л/с 04951001610)</text:p>
      <text:p text:style-name="P24">КБК 161 1 16 33010 01 6000 140</text:p>
      <text:p text:style-name="P24">ОКТМО 45380000</text:p>
      <text:p text:style-name="P27"><text:span text:style-name="T4">Банк получателя: </text:span><text:span text:style-name="T5">Операционный департамент </text:span><text:span text:style-name="T4"><text:s/>Банка России г. Москва 701</text:span></text:p>
      <text:p text:style-name="P24">БИК 044501002</text:p>
      <text:p text:style-name="P24">Расчетный счет 40101810500000001901</text:p>
      <text:p text:style-name="P24">Назначение платежа: оплата штрафа по делу №АГОЗ-34/16.</text:p>
      <text:p text:style-name="P35"><text:span text:style-name="T8">УИН</text:span><text:span text:style-name="T4">: <text:s/></text:span><text:span text:style-name="T9">0210295033030200000390398</text:span></text:p>
      <text:p text:style-name="P2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6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1370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04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0418(1) </text:p></draw:text-box></draw:frame><draw:frame draw:style-name="Mfr2" draw:name="SpdBarcode" text:anchor-type="paragraph" svg:x="0cm" svg:width="3.6cm" svg:height="0.78cm" draw:z-index="5"><draw:image xlink:href="Pictures/10000201000000780000001AC61370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9:56:10.78</meta:creation-date>
    <meta:generator>OpenOffice.org/3.4.1$Win32 OpenOffice.org_project/341m1$Build-9593</meta:generator>
    <dc:date>2016-03-10T14:27:19.94</dc:date>
    <meta:editing-duration>PT34M34S</meta:editing-duration>
    <meta:editing-cycles>2</meta:editing-cycles>
    <meta:print-date>2016-03-02T11:51:53.52</meta:print-date>
    <meta:document-statistic meta:table-count="0" meta:image-count="1" meta:object-count="0" meta:page-count="5" meta:paragraph-count="55" meta:word-count="1481" meta:character-count="11971"/>
    <meta:user-defined meta:name="Поле 1"/>
    <meta:user-defined meta:name="Поле 2"/>
    <meta:user-defined meta:name="Поле 3"/>
    <meta:user-defined meta:name="Поле 4"/>
  </office:meta>
</office:document-meta>
</file>