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83EA77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Calibri2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3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 style:font-name="Times New Roman1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1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_9__9_ConsPlusNonformat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Courier New" fo:font-size="10pt" style:font-size-asian="10pt" style:font-size-complex="10pt"/>
    </style:style>
    <style:style style:name="P11" style:family="paragraph" style:parent-style-name="_9__9_ConsPlusNormal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2" style:family="paragraph" style:parent-style-name="_9__9_ConsPlusNormal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3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margin-left="0cm" fo:margin-right="0cm" fo:line-height="100%" fo:text-align="justify" style:justify-single-word="false" fo:orphans="2" fo:widows="2" fo:text-indent="1.251cm" style:auto-text-indent="false"/>
    </style:style>
    <style:style style:name="P15" style:family="paragraph" style:parent-style-name="ConsPlusNonformat">
      <style:paragraph-properties fo:margin-left="0cm" fo:margin-right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_9__9_ConsPlusNonformat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0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text-align="center" style:justify-single-word="false" fo:orphans="2" fo:widows="2"/>
    </style:style>
    <style:style style:name="P23" style:family="paragraph" style:parent-style-name="ConsPlusNonformat">
      <style:paragraph-properties fo:text-align="center" style:justify-single-word="false" fo:orphans="2" fo:widows="2"/>
      <style:text-properties fo:color="#000000" fo:font-size="14pt" fo:font-weight="bold" style:font-size-asian="14pt" style:font-weight-asian="bold" style:font-size-complex="14pt" style:font-weight-complex="bold"/>
    </style:style>
    <style:style style:name="P24" style:family="paragraph" style:parent-style-name="_9__9_ConsPlusNormal">
      <style:paragraph-properties fo:margin-left="0cm" fo:margin-right="0cm" fo:text-align="justify" style:justify-single-word="false" fo:text-indent="0.953cm" style:auto-text-indent="false" style:text-autospace="none"/>
    </style:style>
    <style:style style:name="P25" style:family="paragraph" style:parent-style-name="No_20_Spacing">
      <style:paragraph-properties fo:margin-left="10.98cm" fo:margin-right="0cm" fo:text-indent="0cm" style:auto-text-indent="false"/>
      <style:text-properties fo:color="#000000" fo:font-size="14pt" style:font-size-asian="14pt" style:font-size-complex="14pt"/>
    </style:style>
    <style:style style:name="P26" style:family="paragraph" style:parent-style-name="No_20_Spacing">
      <style:paragraph-properties fo:margin-left="10.98cm" fo:margin-right="0cm" fo:text-indent="0cm" style:auto-text-indent="false"/>
      <style:text-properties fo:color="#000000" style:font-name="Times New Roman1" fo:font-size="14pt" fo:language="ru" fo:country="RU" fo:font-style="normal" fo:font-weight="normal" fo:background-color="transparent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P27" style:family="paragraph" style:parent-style-name="No_20_Spacing">
      <style:paragraph-properties fo:margin-left="10.98cm" fo:margin-right="0cm" fo:text-indent="0cm" style:auto-text-indent="false"/>
      <style:text-properties fo:color="#000000" style:font-name="Times New Roman1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P28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9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0" style:family="paragraph" style:parent-style-name="_9__9_ConsPlusNonformat" style:list-style-name="L2">
      <style:paragraph-properties fo:margin-left="0cm" fo:margin-right="0cm" fo:text-align="justify" style:justify-single-word="false" fo:text-indent="1.251cm" style:auto-text-indent="false" style:text-autospace="none"/>
    </style:style>
    <style:style style:name="P31" style:family="paragraph" style:parent-style-name="_9__9_ConsPlusNonformat" style:list-style-name="L2">
      <style:paragraph-properties fo:margin-left="0cm" fo:margin-right="0cm" fo:text-align="justify" style:justify-single-word="false" fo:text-indent="1.251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</style:style>
    <style:style style:name="P3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0pt" fo:language="ru" fo:country="RU" fo:font-style="normal" fo:background-color="transparent" style:font-size-asian="10pt" style:font-style-asian="normal" style:font-name-complex="Times New Roman" style:font-size-complex="10pt" style:font-style-complex="normal"/>
    </style:style>
    <style:style style:name="T2" style:family="text">
      <style:text-properties style:font-name="Times New Roman" fo:font-size="10pt" fo:language="en" fo:country="US" fo:font-style="normal" fo:background-color="transparent" style:font-size-asian="10pt" style:font-style-asian="normal" style:font-name-complex="Times New Roman" style:font-size-complex="10pt" style:font-style-complex="normal"/>
    </style:style>
    <style:style style:name="T3" style:family="text">
      <style:text-properties style:font-name="Times New Roman" fo:font-size="10pt" style:font-size-asian="10pt" style:font-name-complex="Times New Roman" style:font-size-complex="10pt"/>
    </style:style>
    <style:style style:name="T4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6" style:family="text">
      <style:text-properties style:font-name="Times New Roman" fo:font-size="14pt" fo:language="en" fo:country="US" fo:font-weight="bold" fo:background-color="transparent" style:font-size-asian="14pt" style:font-weight-asian="bold" style:font-name-complex="Times New Roman" style:font-size-complex="14pt" style:font-weight-complex="bold"/>
    </style:style>
    <style:style style:name="T7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1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12" style:family="text">
      <style:text-properties style:font-name="Times New Roman" fo:font-size="14pt" fo:background-color="transparent" style:font-size-asian="14pt" style:font-size-complex="14pt"/>
    </style:style>
    <style:style style:name="T13" style:family="text">
      <style:text-properties style:font-name="Times New Roman" fo:language="ru" fo:country="RU" fo:font-weight="normal" style:font-name-asian="Times New Roman" style:language-asian="en" style:country-asian="US" style:font-weight-asian="normal" style:font-name-complex="Times New Roman" style:font-weight-complex="normal"/>
    </style:style>
    <style:style style:name="T14" style:family="text">
      <style:text-properties fo:color="#000000" style:font-name="Times New Roman" fo:font-size="14pt" style:font-size-asian="14pt" style:language-asian="ru" style:country-asian="RU" style:font-name-complex="Times New Roman" style:font-size-complex="14pt"/>
    </style:style>
    <style:style style:name="T15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6" style:family="text">
      <style:text-properties fo:color="#000000" style:font-name="Times New Roman" fo:font-size="14pt" fo:language="ru" fo:country="RU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7" style:family="text">
      <style:text-properties fo:color="#000000" style:font-name="Times New Roman" fo:font-size="14pt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8" style:family="text">
      <style:text-properties fo:color="#000000" style:font-name="Times New Roman" fo:font-size="14pt" fo:letter-spacing="-0.002cm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0" style:family="text">
      <style:text-properties fo:color="#000000" style:font-name="Times New Roman1" fo:font-size="14pt"/>
    </style:style>
    <style:style style:name="T21" style:family="text">
      <style:text-properties fo:color="#000000" style:font-name="Times New Roman1" fo:font-size="14pt" style:font-name-asian="Times New Roman" style:font-size-asian="14pt" style:language-asian="en" style:country-asian="US" style:font-name-complex="Times New Roman" style:font-size-complex="14pt"/>
    </style:style>
    <style:style style:name="T22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3" style:family="text">
      <style:text-properties fo:color="#000000" style:font-name="Times New Roman1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4" style:family="text">
      <style:text-properties fo:color="#000000" style:font-name="Times New Roman1" fo:font-size="14pt" style:font-size-asian="14pt" style:font-size-complex="14pt"/>
    </style:style>
    <style:style style:name="T25" style:family="text">
      <style:text-properties fo:color="#000000" style:font-name="Times New Roman1" fo:font-size="14pt" style:font-size-asian="14pt" style:language-asian="en" style:country-asian="US" style:font-name-complex="Calibri3" style:font-size-complex="14pt"/>
    </style:style>
    <style:style style:name="T26" style:family="text">
      <style:text-properties fo:color="#000000" style:font-name="Times New Roman1" fo:font-size="14pt" fo:language="en" fo:country="US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7" style:family="text">
      <style:text-properties fo:color="#000000" style:font-name="Times New Roman1" fo:font-size="14pt" fo:language="en" fo:country="US" style:font-size-asian="14pt" style:font-size-complex="14pt"/>
    </style:style>
    <style:style style:name="T2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38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39" style:family="text">
      <style:text-properties fo:color="#000000" fo:font-size="14pt"/>
    </style:style>
    <style:style style:name="T40" style:family="text">
      <style:text-properties style:use-window-font-color="true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41" style:family="text">
      <style:text-properties fo:font-size="14pt" style:font-size-asian="14pt" style:font-size-complex="14pt"/>
    </style:style>
    <style:style style:name="T42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4" style:family="text">
      <style:text-properties style:text-line-through-style="none" style:text-position="0% 100%" style:font-name="Times New Roman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45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6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7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8" style:family="text">
      <style:text-properties style:text-line-through-style="none" style:text-position="0% 100%" style:font-name="Times New Roman1" fo:language="de" fo:country="DE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9" style:family="text">
      <style:text-properties style:text-line-through-style="none" style:text-position="0% 100%" style:font-name="Times New Roman1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0" style:family="text">
      <style:text-properties fo:language="ru" fo:country="RU"/>
    </style:style>
    <style:style style:name="T51" style:family="text">
      <style:text-properties style:font-name="Times New Roman1" fo:font-size="14pt" style:font-size-asian="14pt" style:font-size-complex="14pt"/>
    </style:style>
    <style:style style:name="T52" style:family="text">
      <style:text-properties style:font-name-complex="Times New Roman"/>
    </style:style>
    <style:style style:name="T53" style:family="text">
      <style:text-properties fo:font-weight="normal" style:font-weight-asian="normal" style:font-weight-complex="normal"/>
    </style:style>
    <style:style style:name="T5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5e2ef85-5b4a-442c-a485-c7e22815a7e8" text:name="BossProviderVariable"/>
      </text:user-field-decls>
      <text:p text:style-name="P29">ОПРЕДЕЛЕНИЕ </text:p>
      <text:p text:style-name="P19">о возбуждении дела об административном правонарушении </text:p>
      <text:p text:style-name="P22"><text:span text:style-name="Основной_20_шрифт_20_абзаца"><text:span text:style-name="T4">№ АГОЗ</text:span></text:span><text:span text:style-name="Основной_20_шрифт_20_абзаца"><text:span text:style-name="T6">-90/</text:span></text:span><text:span text:style-name="Основной_20_шрифт_20_абзаца"><text:span text:style-name="T4">16</text:span></text:span><text:span text:style-name="Основной_20_шрифт_20_абзаца"><text:span text:style-name="T5"> и проведении административного расследования</text:span></text:span></text:p>
      <text:p text:style-name="P23"><text:s text:c="5"/></text:p>
      <text:p text:style-name="P20">«04» марта 2016 г. <text:s text:c="39"/><text:tab/> <text:s text:c="21"/><text:tab/> <text:s text:c="9"/>г. Москва</text:p>
      <text:p text:style-name="P14"><text:span text:style-name="Основной_20_шрифт_20_абзаца"><text:span text:style-name="T8">Я, заместитель начальника </text:span></text:span><text:span text:style-name="Основной_20_шрифт_20_абзаца"><text:span text:style-name="T10">отдела правового обеспечения контроля размещения ГОЗ</text:span></text:span><text:span text:style-name="Основной_20_шрифт_20_абзаца"><text:span text:style-name="T8"> Управления контроля государственного оборонного заказа ФАС России, Губаева Л.Р., рассмотрев материалы дела<text:line-break/>№КГОЗ-223/15 </text:span></text:span><text:span text:style-name="Основной_20_шрифт_20_абзаца"><text:span text:style-name="T14">о нарушении законодательства Российской Федерации о контрактной системе в сфере закупок </text:span></text:span><text:span text:style-name="Основной_20_шрифт_20_абзаца"><text:span text:style-name="T21">в отношении председателя единой комиссии </text:span></text:span><text:span text:style-name="Основной_20_шрифт_20_абзаца"><text:span text:style-name="T22">ФКУ «Центр хозяйственного и сервисного обеспечения Управления Министерства внутренних дел Российской Федерации по Магаданской области» — </text:span></text:span><text:span text:style-name="Основной_20_шрифт_20_абзаца"><text:span text:style-name="T26">&lt;...&gt;</text:span></text:span></text:p>
      <text:p text:style-name="P15"/>
      <text:p text:style-name="P21">УСТАНОВИЛА:</text:p>
      <text:p text:style-name="P3"><text:span text:style-name="Основной_20_шрифт_20_абзаца"><text:span text:style-name="T22">ФКУ «Центр хозяйственного и сервисного обеспечения Управления Министерства внутренних дел Российской Федерации по Магаданской области»</text:span></text:span><text:span text:style-name="Основной_20_шрифт_20_абзаца"><text:span text:style-name="T15"> (далее — Заказчик) 09.04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Internet_20_link"><text:span text:style-name="T11">www.zakupki.gov.ru</text:span></text:span></text:a><text:span text:style-name="Основной_20_шрифт_20_абзаца"><text:span text:style-name="T15"> опубликовано извещение (номер </text:span></text:span><text:span text:style-name="Основной_20_шрифт_20_абзаца"><text:span text:style-name="T16">0847100000615000054</text:span></text:span><text:span text:style-name="Основной_20_шрифт_20_абзаца"><text:span text:style-name="T15">) о проведении </text:span></text:span><text:span text:style-name="Основной_20_шрифт_20_абзаца"><text:span text:style-name="T40">электронного аукциона </text:span></text:span><text:span text:style-name="Основной_20_шрифт_20_абзаца"><text:span text:style-name="T15">на право заключения государственного контракта на изготовление, поставку, сборку и установку сборно-разборных быстровозводимых модульных сооружений </text:span></text:span><text:span text:style-name="Основной_20_шрифт_20_абзаца"><text:span text:style-name="T15">(СРБМС) для размещения личного состава Отд МВД России по Ольскому </text:span></text:span><text:span text:style-name="Основной_20_шрифт_20_абзаца"><text:span text:style-name="T15">району, Отд МВД России по Северо-Эвенкскому району, Отд МВД России <text:s/>по Среднеканскому району для нужд УМВД России по Магаданской области </text:span></text:span><text:span text:style-name="Основной_20_шрифт_20_абзаца"><text:span text:style-name="T17">(далее — </text:span></text:span><text:span text:style-name="Основной_20_шрифт_20_абзаца"><text:span text:style-name="T15">Аукцион</text:span></text:span><text:span text:style-name="Основной_20_шрифт_20_абзаца"><text:span text:style-name="T17">)</text:span></text:span><text:span text:style-name="Основной_20_шрифт_20_абзаца"><text:span text:style-name="T15">.</text:span></text:span></text:p>
      <text:p text:style-name="P3"><text:span text:style-name="Основной_20_шрифт_20_абзаца"><text:span text:style-name="T15">В соответствии с частью 1.1 статьи 31 </text:span></text:span><text:span text:style-name="Основной_20_шрифт_20_абзаца"><text:span text:style-name="T23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заказчик вправе установить требование об отсутствии в предусмотренном Законом о контрактной системе реестре недобросовестных поставщиков (подрядчиков, исполнителей) информации об участнике закупки, в том числе информации об учредителях, о членах коллегиального исполнительного органа, лице, исполняющем функции единоличного исполнительного органа участника закупки — юридического лица.</text:span></text:span></text:p>
      <text:p text:style-name="P3"><text:span text:style-name="Основной_20_шрифт_20_абзаца"><text:span text:style-name="T23">В соответствии с частью 8 статьи 31 Закона о контрактной системе комиссия по осуществлению закупок проверяет соответствие участников закупок требованиям, указанным в пункте 1 части 1 и части 1.1 статьи 31 Закона о контрактной системе.</text:span></text:span></text:p>
      <text:p text:style-name="P3"><text:span text:style-name="T41">В соответствии с частью 1 статьи 69 Закона о контрактной системе</text:span><text:span text:style-name="T20"> </text:span><text:span text:style-name="T24"><text:s/></text:span><text:soft-page-break/><text:span text:style-name="T24">аукционная комиссия проверяет вторые части заявок на участие в электронном аукционе и документы, направленные заказчику оператором электронной площадки в соответствии с частью 19 статьи 68 Закона о контрактной системе, в части соответствия их требованиям, установленным документацией о таком аукционе.</text:span></text:p>
      <text:p text:style-name="P4">Согласно части 6 статьи 69 Закона о контрактной системе заявка на участие в электронном аукционе признается не соответствующей требованиям, установленным документацией о таком аукционе, в случае:</text:p>
      <text:p text:style-name="P11"><text:span text:style-name="T28">1) непредставления документов и информации, которые предусмотрены пунктами 1, </text:span><text:span text:style-name="T30">3</text:span><text:span text:style-name="T28"> - </text:span><text:span text:style-name="T30">5</text:span><text:span text:style-name="T28">, </text:span><text:span text:style-name="T30">7</text:span><text:span text:style-name="T28">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</text:span></text:p>
      <text:p text:style-name="P24"><text:span text:style-name="T28">2) несоответствия участника такого аукциона требованиям, установленным в соответствии с частью 1, частями 1.1, </text:span><text:span text:style-name="T30">2</text:span><text:span text:style-name="T28"> и 2.1</text:span><text:span text:style-name="T42"> (при наличии таких требований) статьи 31 Закона о контрактной системе.</text:span></text:p>
      <text:p text:style-name="P5">В соответствии с протоколом подведения итогов электронного аукциона от 06.05.2015 № 0847100000615000054-3 единая комиссия <text:span text:style-name="T50">З</text:span>аказчика признала вторую часть заявки ООО «Подрядчик» на участие в Аукционе (далее — Победитель) соответствующей требованиям Документации об аукционе <text:span text:style-name="Основной_20_шрифт_20_абзаца"><text:span text:style-name="T13">на право заключения государственного контракта на изготовление, поставку, сборку и установку сборно-разборных быстровозводимых модульных сооружений (СРБМС) для размещения личного состава Отд МВД России по Ольскому району, Отд МВД России по Северо-Эвенкскому району, Отд МВД России <text:s/>по Среднеканскому району для нужд УМВД России по Магаданской </text:span></text:span><text:span text:style-name="Основной_20_шрифт_20_абзаца"><text:span text:style-name="T13">области (далее — Документация об аукционе)</text:span></text:span>.</text:p>
      <text:p text:style-name="P5">Пунктом 18 информационной карты Документации об аукционе установлено: «об участнике электронного аукциона должна отсутствовать информация в реестре недобросовестных поставщиков (подрядчиков, исполнителей), в том числе информация об учредителях, о членах коллегиального исполнительного органа, лице исполняющем функции единоличного исполнительного органа участника закупки».</text:p>
      <text:p text:style-name="P5">Согласно записи в реестре недобросовестных поставщиков с реестровым номером РНП.38653-14 в вышеуказанный реестр включена организация ООО «НЕМЕЦКИЕ ТЕХНОЛОГИИ», учредителем которой является учредитель Победителя.</text:p>
      <text:p text:style-name="P6">Таким образом, в нарушение пункта 2 части 6 статьи 69 Закона о контрактной системе, <text:s/>единой комиссией Заказчика неправомерно принято <text:s/>решение о соответствии второй части заявки Победителя требованиям части 1.1 статьи 31 Закона о контрактной системе, пункта 18 информационной карты Документации об аукционе. </text:p>
      <text:p text:style-name="P4">В соответствии со статьей 107 Закона о контрактной системе лица, <text:soft-page-break/>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1"><text:span text:style-name="T34">За </text:span><text:span text:style-name="T28">признание победителя определения поставщика (подрядчика, исполнителя) с нарушением требований законодательства Российской Федерации о контрактной системе в сфере закупок,</text:span><text:span text:style-name="T24"> предусмотрена в соответствии с частью 7 статьи 7.30 </text:span><text:span text:style-name="T51">КоАП РФ административная ответственность.</text:span></text:p>
      <text:p text:style-name="P4">Председателем единой комиссии Заказчика, подписавшим протокол подведения итогов электронного аукциона от 06.05.2015 № 0847100000615000054-3 и принимавшим решение о признании второй части заявки Победителя соответствующей требованиям <text:span text:style-name="T50">Д</text:span>окументации об аукционе является <text:span text:style-name="T54">&lt;...&gt;</text:span></text:p>
      <text:p text:style-name="P3"><text:span text:style-name="T39">Таким образом, в действиях председателя единой комиссии Заказчика </text:span><text:span text:style-name="T27">&lt;...&gt;</text:span><text:span text:style-name="T39">, допустившего нарушения </text:span><text:span text:style-name="Основной_20_шрифт_20_абзаца"><text:span text:style-name="T25">требований пункта 2 части 6 статьи 69 Закона о контрактной системе</text:span></text:span><text:span text:style-name="T20">, содержатся признаки административного правонарушения, предусмотренного частью 7 статьи 7.30 КоАП РФ.</text:span></text:p>
      <text:p text:style-name="P16"><text:span text:style-name="T38"><text:tab/>Указанные материалы и <text:s/>данные <text:s/>являются <text:s/>достаточными <text:s/>для <text:s/>возбуждения </text:span><text:span text:style-name="T47">дела.</text:span></text:p>
      <text:p text:style-name="P10"><text:span text:style-name="T43">Руководствуясь </text:span><text:span text:style-name="T45">статьями</text:span><text:span text:style-name="T12"> 23.66, 28.1, 28.7 КоАП РФ,</text:span></text:p>
      <text:p text:style-name="P12"/>
      <text:p text:style-name="P17">ОПРЕДЕЛИЛА:</text:p>
      <text:list xml:id="list7797463421935143911" text:style-name="L1">
        <text:list-item>
          <text:list>
            <text:list-item>
              <text:list>
                <text:list-item>
                  <text:p text:style-name="P33"><text:span text:style-name="Основной_20_шрифт_20_абзаца"><text:span text:style-name="T9">Возбудить в отношении председателя единой</text:span></text:span><text:span text:style-name="Основной_20_шрифт_20_абзаца"><text:span text:style-name="T22"> комиссии Заказчика </text:span></text:span><text:span text:style-name="Основной_20_шрифт_20_абзаца"><text:span text:style-name="T26">&lt;...&gt;</text:span></text:span><text:span text:style-name="Основной_20_шрифт_20_абзаца"><text:span text:style-name="T18"> </text:span></text:span><text:span text:style-name="Основной_20_шрифт_20_абзаца"><text:span text:style-name="T9">дело об административном правонарушении по <text:s/>части 7 статьи 7.30 КоАП РФ.</text:span></text:span></text:p>
                </text:list-item>
                <text:list-item>
                  <text:p text:style-name="P34">Провести административное расследование.</text:p>
                </text:list-item>
                <text:list-item>
                  <text:p text:style-name="P33"><text:span text:style-name="T43">В соответствии со </text:span><text:span text:style-name="T29">статьей 26.10</text:span><text:span text:style-name="T43"> КоАП РФ ФКУ </text:span><text:span text:style-name="T35">«Центр хозяйственного и сервисного обеспечения Управления Министерства внутренних дел Российской Федерации по Магаданской области», </text:span><text:span text:style-name="T32">&lt;...&gt;</text:span><text:span text:style-name="Основной_20_шрифт_20_абзаца"><text:span text:style-name="T36"> </text:span></text:span><text:span text:style-name="T43">надлежит <text:s/></text:span><text:span text:style-name="T44">в <text:s/>трехдневный срок</text:span><text:span text:style-name="T43"> <text:s/>со <text:s/>дня <text:s/>получения настоящего <text:s/>определения представить в <text:s/>ФАС <text:s/>России следующие <text:s/>сведения (документы <text:s/>и <text:s/>материалы), заверенные надлежащим образом:</text:span></text:p>
                </text:list-item>
              </text:list>
            </text:list-item>
          </text:list>
        </text:list-item>
      </text:list>
      <text:p text:style-name="P8">-паспортные данные (серия, номер, дата выдачи, орган, выдавший документ, дата рождения, место регистрации и место фактического проживания) <text:span text:style-name="T54">&lt;...&gt;</text:span></text:p>
      <text:p text:style-name="P9"><text:span text:style-name="T48">-копии документов, подтверждающих порядок формирования и полномочия </text:span><text:span text:style-name="T49">единой</text:span><text:span text:style-name="T48"> комиссии </text:span><text:span text:style-name="Основной_20_шрифт_20_абзаца"><text:span text:style-name="T37">ФКУ «Центр хозяйственного и сервисного обеспечения Управления Министерства внутренних дел Российской Федерации по Магаданской области»</text:span></text:span><text:span text:style-name="Основной_20_шрифт_20_абзаца"><text:span text:style-name="T33">.</text:span></text:span></text:p>
      <text:list xml:id="list1218091977287202259" text:style-name="L2">
        <text:list-item>
          <text:list>
            <text:list-item>
              <text:list>
                <text:list-header>
                  <text:p text:style-name="P30"><text:span text:style-name="T8"><text:s/><text:tab/>4. <text:s/></text:span><text:span text:style-name="T7">&lt;...&gt;</text:span><text:span text:style-name="Основной_20_шрифт_20_абзаца"><text:span text:style-name="T31"> </text:span></text:span><text:span text:style-name="T8">явиться </text:span><text:span text:style-name="T5">28.03</text:span><text:span text:style-name="T4">.2016 в 14 час. 00 мин.</text:span><text:span text:style-name="T8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</text:span><text:soft-page-break/><text:span text:style-name="T8">с надлежащим образом оформленными полномочиями на участие в административном <text:s/>производстве, включая полномочия по защите интересов </text:span><text:span text:style-name="T7">&lt;...&gt;</text:span><text:span text:style-name="T19"> </text:span><text:span text:style-name="T8">в ФАС России, даче письменных объяснений, подписанию протокола об административном</text:span><text:span text:style-name="T9"> </text:span><text:span text:style-name="T8">правонарушении <text:s/>в соответствии с частью 5 статьи 28.2 КоАП РФ, со всеми правами, предусмотренными статьей 25.1 КоАП РФ.</text:span></text:p>
                  <text:list>
                    <text:list-item>
                      <text:list>
                        <text:list-header>
                          <text:p text:style-name="P31"><text:s/><text:tab/>Неявка в указанный срок рассматривается как отказ от подписания протокола.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7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7"><text:span text:style-name="T47">В <text:s/>соответствии <text:s/></text:span><text:span text:style-name="T38">с <text:s/>частью 4 статьи 25.5 К</text:span><text:span text:style-name="T47">оАП РФ защитник и </text:span><text:span text:style-name="T47">представитель допускаются <text:s text:c="2"/>к <text:s text:c="2"/>участию <text:s text:c="2"/>в <text:s/>производстве <text:s/>по <text:s/>делу <text:s/>об <text:s/>административном правонарушении <text:s text:c="3"/>с <text:s text:c="3"/>момента <text:s text:c="2"/>возбуждения <text:s text:c="2"/>дела <text:s text:c="2"/>об <text:s text:c="2"/>административном правонарушении.</text:span></text:p>
      <text:p text:style-name="P3"><text:span text:style-name="T8">Непредставление указанных сведений в срок влечет административную </text:span><text:span text:style-name="T9">ответственность на основании статьи 19.7.2 КоАП Р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Calibri2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3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83EA77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1" fo:font-size="11pt" fo:language="ru" fo:country="RU" style:letter-kerning="true" style:font-name-asian="SimSun1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383EA77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3T16:45:30.70</meta:creation-date>
    <meta:generator>OpenOffice.org/3.4.1$Win32 OpenOffice.org_project/341m1$Build-9593</meta:generator>
    <dc:date>2016-03-10T15:57:27.22</dc:date>
    <meta:print-date>2016-03-04T11:33:57.46</meta:print-date>
    <meta:document-statistic meta:table-count="0" meta:image-count="1" meta:object-count="0" meta:page-count="4" meta:paragraph-count="37" meta:word-count="1088" meta:character-count="8724"/>
    <meta:user-defined meta:name="Поле 1"/>
    <meta:user-defined meta:name="Поле 2"/>
    <meta:user-defined meta:name="Поле 3"/>
    <meta:user-defined meta:name="Поле 4"/>
  </office:meta>
</office:document-meta>
</file>