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363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0.054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name-complex="Times New Roman" style:font-size-complex="14pt" style:font-style-complex="italic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-asian="Times New Roman CYR" style:font-name-complex="Times New Roman CYR1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9a634-2b57-43bf-b2b5-d3f1fdd5fcdb" text:name="BossProviderVariable"/>
      </text:user-field-decls>
      <text:h text:style-name="P21" text:outline-level="3">ОПРЕДЕЛЕНИЕ</text:h>
      <text:p text:style-name="P12">о назначении времени и места рассмотрения дела</text:p>
      <text:p text:style-name="P16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7">К</text:span></text:span><text:span text:style-name="Основной_20_шрифт_20_абзаца"><text:span text:style-name="T6">-248/15/АК</text:span></text:span><text:span text:style-name="Основной_20_шрифт_20_абзаца"><text:span text:style-name="T7">243</text:span></text:span><text:span text:style-name="Основной_20_шрифт_20_абзаца"><text:span text:style-name="T6">-16</text:span></text:span></text:p>
      <text:p text:style-name="P3"/>
      <text:p text:style-name="P13">«04» марта 2016 <text:s text:c="92"/>г. Москва</text:p>
      <text:p text:style-name="P13"/>
      <text:p text:style-name="P17"><text:span text:style-name="T2">Я, </text:span><text:span text:style-name="T3">&lt;...&gt;</text:span><text:span text:style-name="T2"> возбужденного протоколом от 02.03.2016 <text:s text:c="33"/>№ </text:span><text:span text:style-name="Основной_20_шрифт_20_абзаца"><text:span text:style-name="T7">К</text:span></text:span><text:span text:style-name="Основной_20_шрифт_20_абзаца"><text:span text:style-name="T6">-248/15/АК</text:span></text:span><text:span text:style-name="Основной_20_шрифт_20_абзаца"><text:span text:style-name="T7">243</text:span></text:span><text:span text:style-name="Основной_20_шрифт_20_абзаца"><text:span text:style-name="T6">-16</text:span></text:span><text:span text:style-name="T2"> в отношении </text:span><text:span text:style-name="Основной_20_шрифт_20_абзаца"><text:span text:style-name="T9">з</text:span></text:span><text:span text:style-name="Основной_20_шрифт_20_абзаца"><text:span text:style-name="T10">аместителя руководителя Федеральной службы государственной статистики </text:span></text:span><text:span text:style-name="Основной_20_шрифт_20_абзаца"><text:span text:style-name="T13">&lt;...&gt;</text:span></text:span><text:span text:style-name="T2">, по факту нарушения </text:span><text:span text:style-name="T11">пункта 9 части 1 статьи 50</text:span><text:span text:style-name="Основной_20_шрифт_20_абзаца"><text:span text:style-name="T14"> </text:span></text:span><text:span text:style-name="Основной_20_шрифт_20_абзаца"><text:span text:style-name="T12">Федерального закона от 05.04.2013 <text:s text:c="8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"> при </text:span><text:span text:style-name="Основной_20_шрифт_20_абзаца"><text:span text:style-name="T16">проведении открытого конкурса на право заключения государственного контракта на оказание услуг по проведению информационно-разъяснительной работы среди населения по вопросам федерального статистического наблюдения «Социально-демографическое обследование (микроперепись населения) 2015 года» (номер извещения 0173100011915000009) (далее – Конкурс)</text:span></text:span><text:span text:style-name="T8">,</text:span><text:span text:style-name="T2"> что образует состав административного правонарушения, ответственность за совершение которого предусмотрена </text:span><text:span text:style-name="T15">частью 4.2 статьи 7.30</text:span><text:span text:style-name="T2">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11"><text:span text:style-name="T4">Назначить дело об административном правонарушении <text:s text:c="29"/>№ </text:span><text:span text:style-name="Основной_20_шрифт_20_абзаца"><text:span text:style-name="T7">К</text:span></text:span><text:span text:style-name="Основной_20_шрифт_20_абзаца"><text:span text:style-name="T6">-248/15/АК</text:span></text:span><text:span text:style-name="Основной_20_шрифт_20_абзаца"><text:span text:style-name="T7">243</text:span></text:span><text:span text:style-name="Основной_20_шрифт_20_абзаца"><text:span text:style-name="T6">-16</text:span></text:span><text:span text:style-name="T5"> в отношении </text:span><text:span text:style-name="Основной_20_шрифт_20_абзаца"><text:span text:style-name="T9">з</text:span></text:span><text:span text:style-name="Основной_20_шрифт_20_абзаца"><text:span text:style-name="T10">аместителя руководителя Федеральной службы государственной статистики </text:span></text:span><text:span text:style-name="Основной_20_шрифт_20_абзаца"><text:span text:style-name="T13">&lt;...&gt;</text:span></text:span><text:span text:style-name="T5">, к рассмотрению на 09.03.2016 в 13 часов 00 минут по адресу: г. Москва, <text:s/>ул. Садовая Кудринская, д. 11, каб. 258.</text:span></text:p>
      <text:p text:style-name="P19"/>
      <text:p text:style-name="P22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336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673(1) </text:p></draw:text-box></draw:frame><draw:frame draw:style-name="Mfr2" draw:name="SpdBarcode" text:anchor-type="paragraph" svg:x="0cm" svg:width="3.6cm" svg:height="0.78cm" draw:z-index="1"><draw:image xlink:href="Pictures/10000201000000780000001A18336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0:13:19.26</meta:creation-date>
    <meta:generator>OpenOffice.org/3.4.1$Win32 OpenOffice.org_project/341m1$Build-9593</meta:generator>
    <dc:date>2016-03-10T15:58:38.46</dc:date>
    <meta:document-statistic meta:table-count="0" meta:image-count="1" meta:object-count="0" meta:page-count="1" meta:paragraph-count="11" meta:word-count="226" meta:character-count="1981"/>
    <meta:user-defined meta:name="Поле 1"/>
    <meta:user-defined meta:name="Поле 2"/>
    <meta:user-defined meta:name="Поле 3"/>
    <meta:user-defined meta:name="Поле 4"/>
  </office:meta>
</office:document-meta>
</file>