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2879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Standard">
      <style:paragraph-properties fo:margin-left="9.978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97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78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978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978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5" style:family="paragraph" style:parent-style-name="Text_20_body">
      <style:paragraph-properties fo:margin-left="9.978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6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6d650b-4645-4025-b90d-00e1fc5e02da" text:name="BossProviderVariable"/>
      </text:user-field-decls>
      <text:h text:style-name="P20" text:outline-level="1">УВЕДОМЛЕНИЕ</text:h>
      <text:h text:style-name="P2" text:outline-level="1">о назначении времени и места рассмотрения<text:span text:style-name="T2"> </text:span><text:span text:style-name="T3">жалобы</text:span> на постановление </text:h>
      <text:h text:style-name="P2" text:outline-level="1">по делу № 21-05/40-15АДА об административном правонарушении </text:h>
      <text:p text:style-name="P3"/>
      <text:p text:style-name="P7">Настоящим ФАС России уведомляет, что «10» <text:span text:style-name="T3">марта</text:span> 2016 в 14 часов 20 минут по адресу: 123995, г. Москва, ул. Садовая-Кудринская, д. 11, этаж 4,<text:line-break/>каб. 413, состоится рассмотрение жалобы на постановление по делу<text:line-break/>№ 21-05/40-15АД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2879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9815(1) </text:p></draw:text-box></draw:frame><draw:frame draw:style-name="Mfr2" draw:name="SpdBarcode" text:anchor-type="paragraph" svg:x="0cm" svg:width="3.6cm" svg:height="0.78cm" draw:z-index="1"><draw:image xlink:href="Pictures/10000201000000780000001AC52879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9:27:47.43</meta:creation-date>
    <meta:generator>OpenOffice.org/3.4.1$Win32 OpenOffice.org_project/341m1$Build-9593</meta:generator>
    <dc:date>2016-03-10T16:21:05.51</dc:date>
    <meta:document-statistic meta:table-count="0" meta:image-count="1" meta:object-count="0" meta:page-count="1" meta:paragraph-count="5" meta:word-count="56" meta:character-count="410"/>
    <meta:user-defined meta:name="Поле 1"/>
    <meta:user-defined meta:name="Поле 2"/>
    <meta:user-defined meta:name="Поле 3"/>
    <meta:user-defined meta:name="Поле 4"/>
  </office:meta>
</office:document-meta>
</file>