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4B1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9cm" style:auto-text-indent="false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8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T1" style:family="text">
      <style:text-properties fo:font-size="11pt" style:font-name-asian="TimesNewRomanPSMT" style:font-size-asian="11pt" style:language-asian="en" style:country-asian="US" style:font-name-complex="TimesNewRomanPSMT" style:font-size-complex="11pt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#ffff00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fo:font-size="6pt" fo:letter-spacing="normal" fo:font-style="normal" style:text-underline-style="none" fo:font-weight="bold" style:letter-kerning="true" style:text-blinking="false" fo:background-color="transparent" style:font-size-asian="6pt" style:font-style-asian="normal" style:font-weight-asian="bold" style:font-name-complex="ArialMT" style:font-size-complex="6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font-size="13pt" fo:letter-spacing="normal" fo:font-style="normal" style:text-underline-style="none" fo:font-weight="bold" style:letter-kerning="true" style:text-blinking="false" fo:background-color="transparent" style:font-size-asian="13pt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 style:letter-kerning="true" style:text-blinking="false" style:font-name-asian="SimSun" style:language-asian="zh" style:country-asian="CN" style:font-name-complex="Times New Roman1" style:language-complex="hi" style:country-complex="IN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style:letter-kerning="true" style:text-blinking="false" style:font-name-asian="SimSun" style:language-asian="zh" style:country-asian="CN" style:font-name-complex="Times New Roman1" style:language-complex="hi" style:country-complex="IN"/>
    </style:style>
    <style:style style:name="T33" style:family="text">
      <style:text-properties fo:font-variant="normal" fo:text-transform="none" fo:color="#0000ff" fo:letter-spacing="normal" fo:language="en" fo:country="US" fo:font-style="normal" style:text-underline-style="solid" style:text-underline-width="auto" style:text-underline-color="font-color" fo:font-weight="normal" style:letter-kerning="true" style:text-blinking="false" style:font-name-asian="SimSun" style:language-asian="zh" style:country-asian="CN" style:font-name-complex="Times New Roman1" style:language-complex="hi" style:country-complex="IN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6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9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4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1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2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43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44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5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4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font-name-asian="SimSun" style:font-name-complex="Times New Roman1"/>
    </style:style>
    <style:style style:name="T49" style:family="text">
      <style:text-properties style:font-name-asian="SimSun" style:font-name-complex="Times New Roman1"/>
    </style:style>
    <style:style style:name="T50" style:family="text">
      <style:text-properties style:letter-kerning="true" fo:background-color="transparent" style:language-asian="zh" style:country-asian="CN" style:language-complex="hi" style:country-complex="IN"/>
    </style:style>
    <style:style style:name="T51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52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53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5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55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56" style:family="text">
      <style:text-properties fo:color="#000000" style:font-name="Times New Roman" fo:font-size="13pt" fo:language="en" fo:country="US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57" style:family="text">
      <style:text-properties fo:color="#000000" style:font-name="Times New Roman" fo:font-size="13pt" fo:language="ru" fo:country="RU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58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9" style:family="text">
      <style:text-properties fo:color="#000000" style:font-name-complex="Mangal1" style:language-complex="hi" style:country-complex="IN"/>
    </style:style>
    <style:style style:name="T60" style:family="text">
      <style:text-properties fo:color="#000000" fo:language="en" fo:country="US" style:font-name-complex="Mangal1" style:language-complex="hi" style:country-complex="IN"/>
    </style:style>
    <style:style style:name="T61" style:family="text">
      <style:text-properties fo:color="#000000" fo:language="ru" fo:country="RU" style:font-name-complex="Mangal1" style:language-complex="hi" style:country-complex="IN"/>
    </style:style>
    <style:style style:name="T62" style:family="text">
      <style:text-properties fo:color="#000000" fo:font-size="13pt" fo:background-color="#ffffff" style:font-name-asian="Times New Roman" style:font-size-asian="13pt" style:font-name-complex="Times New Roman" style:font-size-complex="13pt" style:language-complex="hi" style:country-complex="IN"/>
    </style:style>
    <style:style style:name="T63" style:family="text">
      <style:text-properties fo:color="#000000" fo:font-size="13pt" fo:background-color="#ffffff" style:font-name-asian="TimesNewRomanPSMT" style:font-size-asian="13pt" style:font-name-complex="TimesNewRomanPSMT" style:font-size-complex="13pt" style:language-complex="hi" style:country-complex="IN"/>
    </style:style>
    <style:style style:name="T64" style:family="text">
      <style:text-properties fo:color="#000000" fo:font-size="13pt" fo:background-color="#ffffff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65" style:family="text">
      <style:text-properties fo:color="#000000" fo:font-size="13pt" fo:language="en" fo:country="US" fo:background-color="#ffffff" style:font-name-asian="TimesNewRomanPSMT" style:font-size-asian="13pt" style:font-name-complex="TimesNewRomanPSMT" style:font-size-complex="13pt" style:language-complex="hi" style:country-complex="IN"/>
    </style:style>
    <style:style style:name="T66" style:family="text">
      <style:text-properties fo:color="#000000" fo:font-size="13pt" style:font-size-asian="13pt" style:font-size-complex="13pt"/>
    </style:style>
    <style:style style:name="T67" style:family="text">
      <style:text-properties fo:color="#000000" style:language-asian="zh" style:country-asian="CN" style:font-name-complex="Mangal1" style:language-complex="hi" style:country-complex="IN"/>
    </style:style>
    <style:style style:name="T68" style:family="text">
      <style:text-properties fo:background-color="transparent"/>
    </style:style>
    <style:style style:name="T69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2d999-9c84-4847-a711-cca2e6d2c352" text:name="BossProviderVariable"/>
      </text:user-field-decls>
      <text:p text:style-name="P37"><text:span text:style-name="Основной_20_шрифт_20_абзаца"><text:span text:style-name="T34">О П Р Е Д Е Л Е Н И Е</text:span></text:span></text:p>
      <text:p text:style-name="P10"><text:span text:style-name="Основной_20_шрифт_20_абзаца"><text:span text:style-name="T34">о возбуждении дела </text:span></text:span><text:span text:style-name="Основной_20_шрифт_20_абзаца"><text:span text:style-name="T35">№</text:span></text:span><text:span text:style-name="Основной_20_шрифт_20_абзаца"><text:span text:style-name="T36"> </text:span></text:span><text:span text:style-name="Основной_20_шрифт_20_абзаца"><text:span text:style-name="T13">3-27-12/00-08-16 </text:span></text:span><text:span text:style-name="Основной_20_шрифт_20_абзаца"><text:span text:style-name="T14"><text:s/></text:span></text:span></text:p>
      <text:p text:style-name="P6">по признакам нарушения законодательства</text:p>
      <text:p text:style-name="P11"><text:span text:style-name="Основной_20_шрифт_20_абзаца"><text:span text:style-name="T7">Российской Федерации о рекламе</text:span></text:span></text:p>
      <text:p text:style-name="P35"><text:span text:style-name="Основной_20_шрифт_20_абзаца"><text:span text:style-name="T6">03 марта 2016г.                     <text:s text:c="2"/></text:span></text:span><text:span text:style-name="Основной_20_шрифт_20_абзаца"><text:span text:style-name="T9"><text:s text:c="68"/>       <text:s text:c="5"/>г. Москва</text:span></text:span></text:p>
      <text:p text:style-name="P13">Председатель Комиссии ФАС России по рассмотрению дел, возбужденных по признакам нарушения законодательства о рекламе, <text:span text:style-name="T37">Кашеваров</text:span> А.Б., рассмотрев материалы о распространении рекламы букмекерских контор на телеканале Матч!Футбол 1, </text:p>
      <text:p text:style-name="P12"><text:span text:style-name="Основной_20_шрифт_20_абзаца"><text:span text:style-name="T8">УСТАНОВИЛ:</text:span></text:span></text:p>
      <text:p text:style-name="P19"><text:span text:style-name="T38">В ФАС России поступили обращения ООО «Защита» с указанием на распространение в эфире телеканала «Матч!Футбол 1» рекламы букмекерских контор </text:span><text:span text:style-name="T16">«</text:span><text:span text:style-name="T18">1xbet</text:span><text:span text:style-name="T16">»</text:span><text:span text:style-name="T17"> </text:span><text:span text:style-name="T15">и «Лига Ставок»</text:span><text:span text:style-name="T38">.</text:span></text:p>
      <text:p text:style-name="P17">Указанная реклама букмекерских контор <text:span text:style-name="T49">«</text:span><text:span text:style-name="T48">1xbet</text:span><text:span text:style-name="T49">»</text:span><text:span text:style-name="T47"> </text:span>и «Лига Ставок» распространялась 02.02.2016г. в эфире телеканала «<text:span text:style-name="T49">Матч! Футбол 1» до 22 часов местного времени в виде рекламных роликов.</text:span></text:p>
      <text:p text:style-name="P18">В рекламном ролике букмекерской конторы «Лига Ставок» указывается наименование букмекерской конторы - «Лига Ставок», и демонстрируется логотип данной организации. Рекламный ролик завершается комментарием диктора «Букмекерская компания «Лига Ставок» и указанием на сайт <text:a xlink:type="simple" xlink:href="http://www.ligastavok.ru/">www.ligastavok.ru</text:a>.</text:p>
      <text:p text:style-name="P20"><text:span text:style-name="T31">В рекламном ролике букмекерской конторы «</text:span><text:span text:style-name="T32">1xbet</text:span><text:span text:style-name="T31">» содержится текстовое сообщение «ИДИТЕ НА </text:span><text:span text:style-name="T33">xxxxl.me</text:span><text:span text:style-name="T32"> </text:span><text:span text:style-name="T31">И ПОЛУЧИТЕ», которое сопровождается <text:s/>изображением официального сайта букмекерской конторы «</text:span><text:span text:style-name="T32">1xbet</text:span><text:span text:style-name="T31">», комментарием диктора: «</text:span><text:span text:style-name="T32">1xbet</text:span><text:span text:style-name="T31">» </text:span><text:span text:style-name="T32">– </text:span><text:span text:style-name="T31">первый в мире кошелек </text:span><text:span text:style-name="T33">xxxxl.</text:span><text:span text:style-name="T32"> </text:span><text:span text:style-name="T31">«</text:span><text:span text:style-name="T32">1xbet</text:span><text:span text:style-name="T31">»</text:span><text:span text:style-name="T32"> </text:span><text:span text:style-name="T31">букмекеры. Все уменьшают — мы увеличиваем. Получите больше с «</text:span><text:span text:style-name="T32">1xbet</text:span><text:span text:style-name="T31">» и текстом внизу экрана «Кошелек — вымышленный объект».</text:span></text:p>
      <text:p text:style-name="P18">Сайт <text:a xlink:type="simple" xlink:href="http://www.ligastavok.ru/">http://www.ligastavok.ru</text:a> является официальным сайтом букмекерской конторы «Лига Ставок». На указанном сайте размещена информация о деятельности букмекерской конторы «Лига ставок» (ООО «Первая международная букмекерская компания») правилах приема ставок, видах ставок, порядке расчета ставок, а также указаны адреса всех букмекерских контор компании «Лига Ставок», где можно заключить пари и сделать ставку.</text:p>
      <text:p text:style-name="P14"><text:span text:style-name="T23"><text:s/>На сайте </text:span><text:a xlink:type="simple" xlink:href="http://xxxxl.me/">http://xxxxl.me/</text:a><text:span text:style-name="T23">, указанном в рекламе букмекерской конторы «</text:span><text:span text:style-name="T25">1xbet</text:span><text:span text:style-name="T23">», можно пройти регистрацию и ознакомиться с условиями и положениями, <text:s/>которыми регулируются отношения между букмекерской конторой </text:span><text:span text:style-name="T24">«</text:span><text:span text:style-name="T26">1xbet</text:span><text:span text:style-name="T24">» (компания</text:span><text:span text:style-name="T23"> 1X Corp N.V, лицензия Кюрасао № 1668 / JAZ, Нидерландские Антилы</text:span><text:span text:style-name="T24">)</text:span><text:span text:style-name="T23"> и клиентом, определяется порядок приема ставок, открытия счета, выплаты выигрышей. При регистрации пользователь указывает свои данные и принимает условия соглашения с организатором игр. После регистрации на сайте </text:span><text:a xlink:type="simple" xlink:href="http://xxxxl.me/">http://xxxxl.me/</text:a><text:span text:style-name="T23"> пользователь может сделать ставки на игры на официальном сайте букмекерской конторы </text:span><text:span text:style-name="T24">«</text:span><text:span text:style-name="T26">1xbet</text:span><text:span text:style-name="T24">» </text:span><text:a xlink:type="simple" xlink:href="https://1x-sport-bk6.com/">https://1x-sport-bk6.com/</text:a><text:span text:style-name="T24">.</text:span></text:p>
      <text:p text:style-name="P17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<text:soft-page-break/>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0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17">Согласно части 2 статьи 27 Федерального закона «О рекламе» реклама основанных на риске игр, пари допускается <text:s/>в теле- и радиопрограммах только с 22 до 7 часов местного времени.</text:p>
      <text:p text:style-name="P17">При этом согласно части 3 статьи 27 Федерального закона «О 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 </text:p>
      <text:p text:style-name="P17">Букмекерские конторы «Лига ставок» и «<text:span text:style-name="T48">1xbet</text:span><text:span text:style-name="T49">» являются игорными заведениями, в которых организаторы азартных игр (ООО «Первая международная букмекерская компания», компания</text:span> 1X Corp N.V) <text:span text:style-name="T49">могут </text:span>заключить пари с участниками азартных игр.</text:p>
      <text:p text:style-name="P21">Соответственно на телеканале «Матч!Футбол 1» 02 февраля 2016 до 22 часов местного времени распространялась реклама основанных на риске игр, пари и игорных заведений, что прямо запрещено действующим законодательством Российской Федерации.</text:p>
      <text:p text:style-name="P16">Таким образом, указанная реклама содержит признаки нарушения части 2 статьи 27 Федерального закона «О рекламе».</text:p>
      <text:p text:style-name="P15">Согласно части 7 статьи 38 Федерального закона «О рекламе» рекламораспространитель несет ответственность за нарушение требований, установленных <text:s/>частью 2 статьи 27 Федерального закона «О рекламе».</text:p>
      <text:p text:style-name="P15"><text:span text:style-name="INS"><text:span text:style-name="T50">Рекламораспространителем указанной рекламы является ООО «Национальный спортивный телеканал» (юридический адрес: ш. Варшавское, д. 125, стр.1, пом. 57, г. Москва, 117587; ОГРН 1157746509865, ИНН 7726341892, КПП 772601001; дата регистрации: 05.06.2015).</text:span></text:span></text:p>
      <text:p text:style-name="P31"><text:span text:style-name="Основной_20_шрифт_20_абзаца"><text:span text:style-name="T29">На основании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>ОПРЕДЕЛИЛ:</text:p>
      <text:p text:style-name="P26"><text:span text:style-name="Основной_20_шрифт_20_абзаца"><text:span text:style-name="T39">1. Возбудить производство по делу </text:span></text:span><text:span text:style-name="Основной_20_шрифт_20_абзаца"><text:span text:style-name="T40">№ </text:span></text:span><text:span text:style-name="Основной_20_шрифт_20_абзаца"><text:span text:style-name="T13">3-27-12/00-08-16 </text:span></text:span><text:span text:style-name="Основной_20_шрифт_20_абзаца"><text:span text:style-name="T39">по признакам нарушения законодательства Российской Федерации о рекламе.</text:span></text:span></text:p>
      <text:p text:style-name="P27"><text:span text:style-name="Основной_20_шрифт_20_абзаца"><text:span text:style-name="T39">2. Признать лицами, участвующими в деле:</text:span></text:span></text:p>
      <text:p text:style-name="P27"><text:soft-page-break/><text:span text:style-name="Основной_20_шрифт_20_абзаца"><text:span text:style-name="T39">лиц</text:span></text:span><text:span text:style-name="Основной_20_шрифт_20_абзаца"><text:span text:style-name="T42">а</text:span></text:span><text:span text:style-name="Основной_20_шрифт_20_абзаца"><text:span text:style-name="T39">, в действиях которых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43">рекламораспространитель </text:span></text:span><text:span text:style-name="Основной_20_шрифт_20_абзаца"><text:span text:style-name="T19">ООО «Национальный спортивный телеканал» </text:span></text:span><text:span text:style-name="INS"><text:span text:style-name="T22">(юридический адрес: ш. Варшавское, д. 125, стр.1, пом. 57, г. Москва, 117587; ОГРН 1157746509865, ИНН 7726341892, КПП 772601001; дата регистрации: 05.06.2015);</text:span></text:span></text:p>
      <text:p text:style-name="P22"><text:span text:style-name="INS"><text:span text:style-name="T22">заявитель:</text:span></text:span></text:p>
      <text:p text:style-name="P36"><text:span text:style-name="Основной_20_шрифт_20_абзаца"><text:span text:style-name="T20">ООО «Защита» (юридический адрес: ул. Московская, д. 14, г. Бронницы, </text:span></text:span><text:span text:style-name="Основной_20_шрифт_20_абзаца"><text:span text:style-name="T21">140170</text:span></text:span><text:span text:style-name="Основной_20_шрифт_20_абзаца"><text:span text:style-name="T20">; ОГРН 1155040005560, ИНН 5002004183, КПП 500201001; дата регистрации: 25.08.2015)</text:span></text:span><text:span text:style-name="Основной_20_шрифт_20_абзаца"><text:span text:style-name="T27">.</text:span></text:span></text:p>
      <text:p text:style-name="P28"><text:span text:style-name="Основной_20_шрифт_20_абзаца"><text:span text:style-name="T39">3. Назначить дело </text:span></text:span><text:span text:style-name="Основной_20_шрифт_20_абзаца"><text:span text:style-name="T40">№ </text:span></text:span><text:span text:style-name="Основной_20_шрифт_20_абзаца"><text:span text:style-name="T13">3-27-12/00-08-16</text:span></text:span><text:span text:style-name="Основной_20_шрифт_20_абзаца"><text:span text:style-name="T41"> </text:span></text:span><text:span text:style-name="Основной_20_шрифт_20_абзаца"><text:span text:style-name="T45">к</text:span></text:span><text:span text:style-name="Основной_20_шрифт_20_абзаца"><text:span text:style-name="T39"> рассмотрению на </text:span></text:span><text:span text:style-name="Основной_20_шрифт_20_абзаца"><text:span text:style-name="T40">« 04 » апреля 2016 года в « </text:span></text:span><text:span text:style-name="Основной_20_шрифт_20_абзаца"><text:span text:style-name="T46">1</text:span></text:span><text:span text:style-name="Основной_20_шрифт_20_абзаца"><text:span text:style-name="T44">5</text:span></text:span><text:span text:style-name="Основной_20_шрифт_20_абзаца"><text:span text:style-name="T46"> »</text:span></text:span><text:span text:style-name="Основной_20_шрифт_20_абзаца"><text:span text:style-name="T40"> часов « 1</text:span></text:span><text:span text:style-name="Основной_20_шрифт_20_абзаца"><text:span text:style-name="T46">5</text:span></text:span><text:span text:style-name="Основной_20_шрифт_20_абзаца"><text:span text:style-name="T40"> »</text:span></text:span><text:span text:style-name="Основной_20_шрифт_20_абзаца"><text:span text:style-name="T45"> </text:span></text:span><text:span text:style-name="Основной_20_шрифт_20_абзаца"><text:span text:style-name="T39">минут по адресу: г. Москва, Пыжевский переулок, д. 6, каб. 301, 3 этаж (т. 8 (499) 755 23 23 вн. 437).</text:span></text:span></text:p>
      <text:list xml:id="list383283998523582340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2">ООО «Национальный спортивный телеканал»</text:span></text:span><text:span text:style-name="Основной_20_шрифт_20_абзаца"><text:span text:style-name="T39"> надлежит в срок до 30</text:span></text:span><text:span text:style-name="Основной_20_шрифт_20_абзаца"><text:span text:style-name="T45"> марта 2016</text:span></text:span><text:span text:style-name="Основной_20_шрифт_20_абзаца"><text:span text:style-name="T39">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1">копии учредительных документов ООО</text:span></text:span><text:span text:style-name="Основной_20_шрифт_20_абзаца"><text:span text:style-name="T52"> «Национальный спортивный телеканал»</text:span></text:span><text:span text:style-name="Основной_20_шрифт_20_абзаца"><text:span text:style-name="T54"> </text:span></text:span><text:span text:style-name="Основной_20_шрифт_20_абзаца"><text:span text:style-name="T51">(устав, свидетельство о постановке на налоговый учет, выписку из ЕГРЮЛ и иные) с последующими изменениями;</text:span></text:span></text:p>
      <text:p text:style-name="P23"><text:span text:style-name="Основной_20_шрифт_20_абзаца"><text:span text:style-name="T51">копии документов, подтверждающих полномочия генерального директора;</text:span></text:span></text:p>
      <text:p text:style-name="P33">копии договоров, платежных поручений и иных финансовых документов, на основании которых на телеканале Матч!Футбол 1 распространялась реклама букмекерских контор <text:span text:style-name="T47">1xbet </text:span><text:span text:style-name="T37">и Лига Ставок </text:span>за период с января 2016 г. по март 2016 г.;</text:p>
      <text:p text:style-name="P34"><text:span text:style-name="Основной_20_шрифт_20_абзаца"><text:span text:style-name="T59">копии рекламы (макеты, образцы и пр.) букмекерских контор </text:span></text:span><text:span text:style-name="Основной_20_шрифт_20_абзаца"><text:span text:style-name="T60">1xbet </text:span></text:span><text:span text:style-name="Основной_20_шрифт_20_абзаца"><text:span text:style-name="T61">и Лига Ставок</text:span></text:span><text:span text:style-name="Основной_20_шрифт_20_абзаца"><text:span text:style-name="T59">, распространявшейся на телеканале Матч!Футбол 1 за период с января 2016 г. по март 2016 г.;</text:span></text:span></text:p>
      <text:p text:style-name="P23"><text:span text:style-name="Основной_20_шрифт_20_абзаца"><text:span text:style-name="T53">графики распространения рекламы букмекерских контор </text:span></text:span><text:span text:style-name="Основной_20_шрифт_20_абзаца"><text:span text:style-name="T56">1xbet </text:span></text:span><text:span text:style-name="Основной_20_шрифт_20_абзаца"><text:span text:style-name="T57">и Лига Ставок </text:span></text:span><text:span text:style-name="Основной_20_шрифт_20_абзаца"><text:span text:style-name="T56">на</text:span></text:span><text:span text:style-name="Основной_20_шрифт_20_абзаца"><text:span text:style-name="T53"> телеканале Матч!Футбол 1 в январе-марте 2016 года;</text:span></text:span></text:p>
      <text:p text:style-name="P23"><text:span text:style-name="Основной_20_шрифт_20_абзаца"><text:span text:style-name="T55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58">букмекерской контор</text:span></text:span><text:span text:style-name="Основной_20_шрифт_20_абзаца"><text:span text:style-name="T54">.</text:span></text:span></text:p>
      <text:p text:style-name="P24"/>
      <text:p text:style-name="P25"><text:span text:style-name="Основной_20_шрифт_20_абзаца"><text:span text:style-name="T62">Все документы должны быть заверены подписью руководителя и печатью ОО</text:span></text:span><text:span text:style-name="Основной_20_шрифт_20_абзаца"><text:span text:style-name="T63">О</text:span></text:span><text:span text:style-name="Основной_20_шрифт_20_абзаца"><text:span text:style-name="T65"> </text:span></text:span><text:span text:style-name="Основной_20_шрифт_20_абзаца"><text:span text:style-name="T63">«Национальный спортивный телеканал».</text:span></text:span></text:p>
      <text:p text:style-name="P25"><text:span text:style-name="Основной_20_шрифт_20_абзаца"><text:span text:style-name="T64"/></text:span></text:p>
      <text:p text:style-name="P33">Явка представителей ООО «Национальный спортивный телеканал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68"> </text:span><text:span text:style-name="Основной_20_шрифт_20_абзаца"><text:span text:style-name="T69">№ </text:span></text:span><text:span text:style-name="Основной_20_шрифт_20_абзаца"><text:span text:style-name="T30">3-27-12/00-08-16</text:span></text:span>).</text:p>
      <text:p text:style-name="P34"><text:span text:style-name="Основной_20_шрифт_20_абзаца"><text:span text:style-name="T6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84B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0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0635(1) </text:p></draw:text-box></draw:frame><draw:frame draw:style-name="Mfr2" draw:name="SpdBarcode" text:anchor-type="paragraph" svg:x="0cm" svg:width="3.6cm" svg:height="0.78cm" draw:z-index="3"><draw:image xlink:href="Pictures/10000201000000780000001A8684B1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29:43.02</meta:creation-date>
    <meta:generator>OpenOffice.org/3.4.1$Win32 OpenOffice.org_project/341m1$Build-9593</meta:generator>
    <dc:date>2016-03-10T16:22:24.61</dc:date>
    <meta:document-statistic meta:table-count="0" meta:image-count="1" meta:object-count="0" meta:page-count="3" meta:paragraph-count="45" meta:word-count="1053" meta:character-count="8062"/>
    <meta:user-defined meta:name="Поле 1"/>
    <meta:user-defined meta:name="Поле 2"/>
    <meta:user-defined meta:name="Поле 3"/>
    <meta:user-defined meta:name="Поле 4"/>
  </office:meta>
</office:document-meta>
</file>