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B60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b2453-057c-480b-a82b-98cc80fdbc49" text:name="BossProviderVariable"/>
      </text:user-field-decls>
      <text:p text:style-name="P21"><text:span text:style-name="T5">ОПРЕДЕЛЕНИЕ</text:span><text:span text:style-name="T2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41/00-22-16</text:p>
      <text:p text:style-name="P16"><text:s/></text:p>
      <text:p text:style-name="P11">«29» февраля 2016 г. <text:s text:c="84"/>г. Москва</text:p>
      <text:p text:style-name="P15"/>
      <text:p text:style-name="P20"><text:span text:style-name="T3">Я, </text:span><text:span text:style-name="T6">заместитель <text:s/>руководителя Федеральной антимонопольной службы Кинёв А.Ю.</text:span><text:span text:style-name="T3">, рассмотрев протокол и материалы дела об административном правонарушении № 4-14.32-41/00-22-16, возбужденного в отношении муниципального унитарного предприятия г. Рязани «Рязанское муниципальное предприятие тепловых сетей»</text:span><text:span text:style-name="Основной_20_шрифт_20_абзаца"><text:span text:style-name="T4"> (место нахождения: 390044, г. Рязань, ул. Костычева, д. 15А; </text:span></text:span><text:span text:style-name="Основной_20_шрифт_20_абзаца"><text:span text:style-name="T9">ОГРН 1036214000404; ИНН 6227000888; КПП 622901001; дата регистрации в качестве юридического лица — 28.01.1993) (далее — МУП «РМПТС»), </text:span></text:span><text:span text:style-name="Основной_20_шрифт_20_абзаца"><text:span text:style-name="T8">в отсутствие законного представителя </text:span></text:span><text:span text:style-name="Основной_20_шрифт_20_абзаца"><text:span text:style-name="T10">МУП «РМПТС»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text:span text:style-name="Основной_20_шрифт_20_абзаца"><text:span text:style-name="T10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8">№ 4-14.32-41/00-22-16,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41/00-22-16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1. Продлить срок рассмотрения дела об административном правонарушении № 4-14.32-41/00-22-16 до 29.03.2016.</text:p>
      <text:p text:style-name="P17">2. <text:s text:c="3"/>Дело об административном правонарушении № 4-14.32-41/00-22-16 отложить.</text:p>
      <text:p text:style-name="P17">3. <text:s text:c="3"/>Назначить рассмотрение дела об административном правонарушении № 4-14.32-41/00-22-16 на <text:span text:style-name="T11">«</text:span><text:span text:style-name="T12">28</text:span><text:span text:style-name="T11">» </text:span><text:span text:style-name="T12">марта </text:span><text:span text:style-name="T11"><text:s/>201</text:span><text:span text:style-name="T13">6</text:span><text:span text:style-name="T11"> г. в </text:span><text:span text:style-name="T12">10</text:span><text:span text:style-name="T11"> часов 30</text:span><text:span text:style-name="T13"> </text:span><text:span text:style-name="T11">минут по адресу: 119017, г. Москва, Пыжевский переулок, д. 6, </text:span><text:span text:style-name="T14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B6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9386(1) </text:p></draw:text-box></draw:frame><draw:frame draw:style-name="Mfr2" draw:name="SpdBarcode" text:anchor-type="paragraph" svg:x="0cm" svg:width="3.6cm" svg:height="0.78cm" draw:z-index="1"><draw:image xlink:href="Pictures/10000201000000780000001A5F1B60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51:39.59</meta:creation-date>
    <meta:generator>OpenOffice.org/3.4.1$Win32 OpenOffice.org_project/341m1$Build-9593</meta:generator>
    <dc:date>2016-03-10T16:24:35.76</dc:date>
    <meta:document-statistic meta:table-count="0" meta:image-count="1" meta:object-count="0" meta:page-count="1" meta:paragraph-count="18" meta:word-count="184" meta:character-count="1603"/>
    <meta:user-defined meta:name="Поле 1"/>
    <meta:user-defined meta:name="Поле 2"/>
    <meta:user-defined meta:name="Поле 3"/>
    <meta:user-defined meta:name="Поле 4"/>
  </office:meta>
</office:document-meta>
</file>