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58B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/>
    </style:style>
    <style:style style:name="P24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5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26" style:family="paragraph" style:parent-style-name="No_20_Spacing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98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234cm" fo:margin-right="0cm" fo:margin-top="0cm" fo:margin-bottom="0.499cm" fo:text-indent="0cm" style:auto-text-indent="false"/>
      <style:text-properties fo:font-size="14pt"/>
    </style:style>
    <style:style style:name="P32" style:family="paragraph" style:parent-style-name="No_20_Spacing">
      <style:paragraph-properties fo:margin-left="9.23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No_20_Spacing">
      <style:paragraph-properties fo:margin-left="9.234cm" fo:margin-right="0cm" fo:text-indent="0cm" style:auto-text-indent="false"/>
      <style:text-properties style:font-name="Times New Roman" fo:font-size="14pt" fo:language="ru" fo:country="RU"/>
    </style:style>
    <style:style style:name="P34" style:family="paragraph" style:parent-style-name="No_20_Spacing">
      <style:paragraph-properties fo:margin-left="9.23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language="ru" fo:country="RU" fo:font-style="normal" style:font-name-asian="TimesNewRomanPSMT" style:font-style-asian="normal" style:font-style-complex="normal"/>
    </style:style>
    <style:style style:name="T8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language="en" fo:country="US" fo:font-style="normal" style:font-name-asian="TimesNewRomanPSMT" style:font-style-asian="normal" style:font-style-complex="normal"/>
    </style:style>
    <style:style style:name="T1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2" style:font-weight-complex="normal"/>
    </style:style>
    <style:style style:name="T28" style:family="text">
      <style:text-properties fo:color="#000000" style:font-name="Times New Roman1" style:font-name-asian="TimesNewRomanPSMT"/>
    </style:style>
    <style:style style:name="T29" style:family="text">
      <style:text-properties fo:color="#000000" style:font-name="Times New Roman1" fo:language="en" fo:country="US" style:font-name-asian="TimesNewRomanPSMT"/>
    </style:style>
    <style:style style:name="T30" style:family="text">
      <style:text-properties fo:color="#000000" style:font-name="TimesNewRomanPSMT" fo:language="ru" fo:country="RU" fo:font-style="normal" fo:background-color="transparent" style:font-name-asian="TimesNewRomanPSMT" style:font-style-asian="normal" style:font-name-complex="TimesNewRomanPSMT" style:font-size-complex="14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size-asian="14pt" style:font-size-complex="14pt"/>
    </style:style>
    <style:style style:name="T33" style:family="text">
      <style:text-properties style:font-name="Times New Roman" fo:language="ru" fo:country="RU" style:font-size-asian="14pt" style:font-size-complex="14pt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en" fo:country="US"/>
    </style:style>
    <style:style style:name="T37" style:family="text">
      <style:text-properties style:font-name="Times New Roman1" fo:font-size="14pt" fo:language="ru" fo:country="RU"/>
    </style:style>
    <style:style style:name="T38" style:family="text">
      <style:text-properties style:font-name="Times New Roman1" fo:font-size="14pt" fo:background-color="transparent" style:font-size-asian="14pt" style:font-size-complex="14pt"/>
    </style:style>
    <style:style style:name="T39" style:family="text">
      <style:text-properties fo:font-size="14pt"/>
    </style:style>
    <style:style style:name="T40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43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4" style:family="text">
      <style:text-properties style:font-name="TimesNewRomanPSMT" style:font-name-asian="TimesNewRomanPSMT" style:font-name-complex="TimesNewRomanPSMT" style:font-size-complex="14pt"/>
    </style:style>
    <style:style style:name="T45" style:family="text">
      <style:text-properties style:font-name-asian="TimesNewRomanPSMT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dfe686-4eb2-4961-b99a-6a2d91cda66d" text:name="BossProviderVariable"/>
      </text:user-field-decls>
      <text:p text:style-name="P35"><text:span text:style-name="T34">ПОСТАНОВЛЕНИЕ</text:span></text:p>
      <text:p text:style-name="P27">о прекращении производства по делу</text:p>
      <text:p text:style-name="P17">         <text:span text:style-name="T35">об административном правонарушении </text:span>№ <text:span text:style-name="T36">АГОЗ-</text:span><text:span text:style-name="T37">11</text:span><text:span text:style-name="T36">/16</text:span></text:p>
      <text:p text:style-name="P25">«<text:span text:style-name="T31">25</text:span>» февраля 2016 года                                                             <text:s text:c="7"/>             г. Москва </text:p>
      <text:p text:style-name="P23"><text:span text:style-name="T3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1/16, возбужденного в отношении члена единой комиссии ФГКУ «В/ч 45187» </text:span><text:span text:style-name="Основной_20_шрифт_20_абзаца"><text:span text:style-name="T5">— </text:span></text:span><text:span text:style-name="Основной_20_шрифт_20_абзаца"><text:span text:style-name="T10">&lt;...&gt;</text:span></text:span><text:span text:style-name="Основной_20_шрифт_20_абзаца"><text:span text:style-name="T13"> </text:span></text:span><text:span text:style-name="T31">по факту нарушения части 2 статьи 7.30 Кодекса Российской Федерации об административном правонарушениях (далее — КоАП РФ),</text:span></text:p>
      <text:p text:style-name="P24">УСТАНОВИЛ:</text:p>
      <text:p text:style-name="P15"><text:span text:style-name="Основной_20_шрифт_20_абзаца"><text:span text:style-name="T40">Протокол по делу об административном правонарушении от 12.02.2016 <text:s text:c="26"/>№АГОЗ-11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</text:span></text:span><text:span text:style-name="Основной_20_шрифт_20_абзаца"><text:span text:style-name="T42"> по факту совершения членом единой комиссии ФГКУ «В/ч 45187» </text:span></text:span><text:span text:style-name="Основной_20_шрифт_20_абзаца"><text:span text:style-name="T16">—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2"><text:s/></text:span></text:span><text:span text:style-name="Основной_20_шрифт_20_абзаца"><text:span text:style-name="T23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4">.</text:span></text:span></text:p>
      <text:p text:style-name="P8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11">&lt;...&gt;</text:span></text:span></text:p>
      <text:p text:style-name="P10">Дело об административном правонарушении №АГОЗ-11/16 рассмотрено с участием <text:span text:style-name="T46">&lt;...&gt;</text:span></text:p>
      <text:p text:style-name="P13"><text:span text:style-name="Основной_20_шрифт_20_абзаца"><text:span text:style-name="T27">ФГКУ «В/ч 45187» (далее —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опубликовано извещение (номер 0373100053315000034) о проведении электронного аукциона на поставку СВТ и комплектующих (далее — Аукцион).</text:span></text:span></text:p>
      <text:p text:style-name="P28">В соответствии с протоколом подведения итогов Аукциона от 22.05.2015 № 0372100012115000034-2 вторые части заявок участников ООО «ТЕХКОМ» и ООО «123 СОЛЮШНС» с порядковыми номерами заявок №2 и № 3 (далее – Участники №2 и № 3) признаны не соответствующими требованиям документации об аукционе на поставку СВТ и комплектующих (далее – документация об Аукционе) по следующему основанию: «В заявке отсутствуют документы, подтверждающие право выполнять работы по специальной проверке и специальным исследованиям (п.3.2.2, 2, а) аукционной документации».</text:p>
      <text:p text:style-name="P28"><text:soft-page-break/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28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8">Вместе с тем предметом проводимого Аукциона являлась поставка средств вычислительной техники и комплектующих для государственных нужд, а не выполнение работ или оказание услуг.</text:p>
      <text:p text:style-name="P28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8">Указанные документы, в свою очередь, передаются вместе с товаром.</text:p>
      <text:p text:style-name="P28">Следовательно, единая комиссия Заказчика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требование части 7 статьи 69 Закона о контрактной системе. 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</text:span><text:span text:style-name="T26"> 2 статьи 7.30 </text:span><text:span text:style-name="T38">КоАП РФ административная ответственность.</text:span></text:p>
      <text:p text:style-name="P16"><text:soft-page-break/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pan text:style-name="Основной_20_шрифт_20_абзаца"><text:span text:style-name="T4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9"><text:span text:style-name="Основной_20_шрифт_20_абзаца"><text:span text:style-name="T2">Членом единой комиссии Заказчика, подписавшим протокол подведения итогов Аукциона от 22.05.2015 № 0372100012115000034-2 и принявшим решение о несоответствии заявок Участников №2 и № 3 на участие в Аукционе требованиям документации об Аукционе, является сотрудник ФГКУ «В/ч 45187» </text:span></text:span><text:span text:style-name="Основной_20_шрифт_20_абзаца"><text:span text:style-name="T3">&lt;...&gt;</text:span></text:span></text:p>
      <text:p text:style-name="P30">Таким образом, <text:span text:style-name="T46">&lt;...&gt;</text:span> нарушены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30">Местом совершения административного правонарушения является место нахождения Заказчика, а именно: г. Санкт-Петербург,  Трамвайный пр., д. 4.</text:p>
      <text:p text:style-name="P30">Временем совершения административного правонарушения является дата составления Протокола подведения итогов Аукциона <text:line-break/>№ 0372100012115000034-2 — 22.05.2015.</text:p>
      <text:p text:style-name="P9"><text:span text:style-name="T30">В силу статьи 24.1 КоАП РФ задачами производства по делу об </text:span><text:span text:style-name="T44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tab/>Срок давности привлечения лица к административной ответственности в порядке статьи 4.5 КоАП РФ не истек.</text:p>
      <text:p text:style-name="P6"><text:span text:style-name="T45"><text:tab/></text:span><text:span text:style-name="T28">Пояснения </text:span><text:span text:style-name="T12">&lt;...&gt;</text:span><text:span text:style-name="T28"> были учтены при рассмотрении настоящего дела. С протоколом по делу об административном правонарушении №АГОЗ-11/16 от 12.02.2016 </text:span><text:span text:style-name="T29">&lt;...&gt;</text:span><text:span text:style-name="T28"> согласен. Факт нарушения признает.</text:span></text:p>
      <text:p text:style-name="P7"><text:soft-page-break/><text:tab/>В ходе проведения административного расследования по данному делу об административном правонарушении установлено, что при проведении Аукциона права и законные интересы участников размещения заказа восстановлены.</text:p>
      <text:p text:style-name="P19"><text:span text:style-name="T20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9">&lt;...&gt;</text:span><text:span text:style-name="T20"> добровольно исполнено предписание об устранении допущенного нарушения, выданное ему органом, осуществляющим государственный контроль, д</text:span><text:span text:style-name="T39">анные обстоятельства в соответствии со статьей 4.2 КоАП РФ являются смягчающими административную ответственность.</text:span></text:p>
      <text:p text:style-name="P6"><text:span text:style-name="T28"><text:tab/></text:span><text:span text:style-name="T12">&lt;...&gt;</text:span><text:span text:style-name="T28"> впервые допустил нарушение данной статьи КоАП РФ, правонарушение совершено <text:s/>не умышленно, допущенное нарушение устранено путем исполнения предписания ФАС России от 02.06.2015 по делу №КГОЗ-252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7"><text:tab/>Учитывая изложенное возможно сделать вывод о малозначительности указанного административного правонарушения.</text:p>
      <text:p text:style-name="P6"><text:span text:style-name="T28"><text:tab/>В соответствии со статьей 2.9 КоАП РФ, при малозначительности совершенного административного правонарушения должностное лицо, </text:span><text:span text:style-name="T28"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p>
      <text:p text:style-name="P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4"/>
      <text:p text:style-name="P5">ПОСТАНОВИЛ:</text:p>
      <text:p text:style-name="P3"><text:tab/>1. Производство по делу об административном правонарушении №АГОЗ- 11/16 в отношении члена<text:span text:style-name="Основной_20_шрифт_20_абзаца"><text:span text:style-name="T14"> единой комиссии ФГКУ «В/ч 45187»</text:span></text:span><text:span text:style-name="Основной_20_шрифт_20_абзаца"><text:span text:style-name="T19"> </text:span></text:span><text:span text:style-name="Основной_20_шрифт_20_абзаца"><text:span text:style-name="T15"><text:s/>—</text:span></text:span><text:span text:style-name="Основной_20_шрифт_20_абзаца"><text:span text:style-name="T18">&lt;...&gt;</text:span></text:span><text:span text:style-name="Основной_20_шрифт_20_абзаца"><text:span text:style-name="T15"> </text:span></text:span>прекратить в связи с малозначительностью совершенного административного правонарушения.</text:p>
      <text:p text:style-name="P3"><text:tab/>2. В соответствии со статьей 2.9 КоАП РФ <text:span text:style-name="T46">&lt;...&gt;</text:span> объявить устное замечание.</text:p>
      <text:p text:style-name="P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"><text:tab/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58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4F58B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56:58.48</meta:creation-date>
    <dc:date>2016-03-10T16:28:02.17</dc:date>
    <meta:editing-duration>PT16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285" meta:character-count="10583"/>
    <meta:user-defined meta:name="Поле 1"/>
    <meta:user-defined meta:name="Поле 2"/>
    <meta:user-defined meta:name="Поле 3"/>
    <meta:user-defined meta:name="Поле 4"/>
  </office:meta>
</office:document-meta>
</file>