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EECF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margin-left="10.98cm" fo:margin-right="0cm" fo:text-indent="0cm" style:auto-text-indent="false"/>
      <style:text-properties style:font-name="Times New Roman" fo:font-size="14pt" fo:language="ru" fo:country="RU"/>
    </style:style>
    <style:style style:name="P4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5" style:family="paragraph" style:parent-style-name="Text_20_body">
      <style:paragraph-properties fo:margin-left="10.98cm" fo:margin-right="0cm" fo:margin-top="0cm" fo:margin-bottom="0.499cm" fo:text-indent="0cm" style:auto-text-indent="false"/>
      <style:text-properties fo:font-size="14pt"/>
    </style:style>
    <style:style style:name="P6" style:family="paragraph" style:parent-style-name="No_20_Spacing">
      <style:paragraph-properties fo:margin-left="10.98cm" fo:margin-right="0cm" fo:margin-top="0cm" fo:margin-bottom="0.499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size-asian="14pt" style:font-name-complex="TimesNewRomanPSMT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1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fo:font-size="14pt" style:font-size-asian="14pt"/>
    </style:style>
    <style:style style:name="P1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.101cm" fo:margin-bottom="0cm" style:line-height-at-least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transparent" style:font-size-asian="14pt"/>
    </style:style>
    <style:style style:name="P28" style:family="paragraph" style:parent-style-name="Text_20_body">
      <style:paragraph-properties fo:margin-left="0cm" fo:margin-right="0cm" fo:margin-top="0.101cm" fo:margin-bottom="0cm" style:line-height-at-least="0.353cm" fo:text-align="center" style:justify-single-word="false" fo:text-indent="0cm" style:auto-text-indent="false"/>
      <style:text-properties fo:font-size="14pt" fo:language="ru" fo:country="RU" fo:background-color="transparent" style:font-size-asian="14pt" style:font-name-complex="Times New Roman"/>
    </style:style>
    <style:style style:name="P29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30" style:family="paragraph" style:parent-style-name="Text_20_body">
      <style:paragraph-properties fo:margin-top="0.101cm" fo:margin-bottom="0cm" fo:text-align="center" style:justify-single-word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98cm" style:auto-text-indent="false"/>
      <style:text-properties fo:font-size="14pt" style:font-size-asian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98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left="0cm" fo:margin-right="0cm" fo:margin-top="0.101cm" fo:margin-bottom="0cm" fo:text-align="center" style:justify-single-word="false" fo:text-indent="0cm" style:auto-text-indent="false" style:page-number="auto"/>
      <style:text-properties fo:font-size="14pt" fo:language="ru" fo:country="RU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size="10pt" fo:language="ru" fo:country="RU" fo:font-style="normal" style:text-underline-style="none" fo:font-weight="normal" fo:background-color="transparent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fo:font-size="14pt"/>
    </style:style>
    <style:style style:name="T14" style:family="text">
      <style:text-properties fo:color="#000000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19" style:family="text">
      <style:text-properties fo:color="#000000" style:font-name="Times New Roman1" fo:font-size="14pt" style:font-size-asian="14pt" style:font-size-complex="14pt"/>
    </style:style>
    <style:style style:name="T20" style:family="text">
      <style:text-properties fo:color="#000000" style:font-name="Times New Roman1" fo:font-size="14pt" fo:background-color="transparent" style:font-size-asian="14pt" style:font-size-complex="14pt"/>
    </style:style>
    <style:style style:name="T21" style:family="text">
      <style:text-properties fo:color="#000000" style:font-name="Times New Roman1" fo:language="ru" fo:country="RU" fo:font-weight="normal" style:font-name-asian="Times New Roman" style:language-asian="en" style:country-asian="US" style:font-weight-asian="normal" style:font-name-complex="Calibri2" style:font-weight-complex="normal"/>
    </style:style>
    <style:style style:name="T22" style:family="text">
      <style:text-properties fo:color="#000000" style:font-name="Times New Roman1" style:font-name-asian="TimesNewRomanPSMT"/>
    </style:style>
    <style:style style:name="T23" style:family="text">
      <style:text-properties fo:color="#000000" style:font-name="Times New Roman1" fo:language="en" fo:country="US" style:font-name-asian="TimesNewRomanPSMT"/>
    </style:style>
    <style:style style:name="T24" style:family="text">
      <style:text-properties fo:color="#000000" style:font-name="Times New Roman" fo:language="ru" fo:country="RU" fo:background-color="transparent" style:font-size-asian="14pt" style:font-name-complex="Times New Roman" style:font-size-complex="14pt"/>
    </style:style>
    <style:style style:name="T25" style:family="text">
      <style:text-properties fo:color="#000000" style:font-name="Times New Roman" fo:language="ru" fo:country="RU" fo:font-weight="normal" style:font-name-asian="Times New Roman" style:language-asian="en" style:country-asian="US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" fo:language="ru" fo:country="RU" fo:font-style="normal" style:font-name-asian="TimesNewRomanPSMT" style:font-style-asian="normal" style:font-style-complex="normal"/>
    </style:style>
    <style:style style:name="T27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28" style:family="text">
      <style:text-properties fo:color="#000000"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T29" style:family="text">
      <style:text-properties fo:color="#000000" style:font-name="Times New Roman" fo:language="en" fo:country="US" fo:background-color="transparent" style:font-size-asian="14pt" style:font-name-complex="Times New Roman" style:font-size-complex="14pt"/>
    </style:style>
    <style:style style:name="T30" style:family="text">
      <style:text-properties fo:color="#000000" style:font-name="Times New Roman" fo:language="en" fo:country="US" fo:font-style="normal" style:font-name-asian="TimesNewRomanPSMT" style:font-style-asian="normal" style:font-style-complex="normal"/>
    </style:style>
    <style:style style:name="T31" style:family="text">
      <style:text-properties fo:color="#000000" style:font-name="TimesNewRomanPSMT" fo:language="ru" fo:country="RU" fo:font-style="normal" fo:background-color="transparent" style:font-name-asian="TimesNewRomanPSMT" style:font-style-asian="normal" style:font-name-complex="TimesNewRomanPSMT" style:font-size-complex="14pt" style:font-style-complex="normal"/>
    </style:style>
    <style:style style:name="T32" style:family="text">
      <style:text-properties fo:language="ru" fo:country="RU"/>
    </style:style>
    <style:style style:name="T33" style:family="text">
      <style:text-properties fo:language="ru" fo:country="RU" style:font-size-asian="14pt" style:font-size-complex="14pt"/>
    </style:style>
    <style:style style:name="T34" style:family="text">
      <style:text-properties style:font-name="Times New Roman" fo:language="ru" fo:country="RU" style:font-size-asian="14pt" style:font-size-complex="14pt"/>
    </style:style>
    <style:style style:name="T35" style:family="text">
      <style:text-properties style:font-name="Times New Roman" style:font-size-asian="14pt" style:font-size-complex="14pt"/>
    </style:style>
    <style:style style:name="T36" style:family="text">
      <style:text-properties style:font-name="Times New Roman" fo:font-style="normal" style:font-style-asian="normal" style:font-style-complex="normal"/>
    </style:style>
    <style:style style:name="T37" style:family="text">
      <style:text-properties style:font-name="Times New Roman" fo:language="en" fo:country="US" style:font-size-asian="14pt" style:font-size-complex="14pt"/>
    </style:style>
    <style:style style:name="T38" style:family="text">
      <style:text-properties style:font-name="Times New Roman1" fo:font-size="14pt"/>
    </style:style>
    <style:style style:name="T39" style:family="text">
      <style:text-properties style:font-name="Times New Roman1" fo:font-size="14pt" fo:language="en" fo:country="US"/>
    </style:style>
    <style:style style:name="T40" style:family="text">
      <style:text-properties style:font-name="Times New Roman1" fo:font-size="14pt" fo:language="ru" fo:country="RU"/>
    </style:style>
    <style:style style:name="T41" style:family="text">
      <style:text-properties style:font-name="Times New Roman1" fo:font-size="14pt" fo:background-color="transparent" style:font-size-asian="14pt" style:font-size-complex="14pt"/>
    </style:style>
    <style:style style:name="T42" style:family="text">
      <style:text-properties fo:font-size="14pt"/>
    </style:style>
    <style:style style:name="T43" style:family="text">
      <style:text-properties fo:font-size="14pt" fo:language="ru" fo:country="RU" fo:background-color="transparent" style:font-size-asian="14pt" style:font-name-complex="Times New Roman" style:font-size-complex="14pt" style:font-weight-complex="bold"/>
    </style:style>
    <style:style style:name="T44" style:family="text">
      <style:text-properties fo:font-size="14pt" fo:language="ru" fo:country="RU" style:font-size-asian="14pt" style:font-name-complex="Times New Roman" style:font-size-complex="14pt"/>
    </style:style>
    <style:style style:name="T45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46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47" style:family="text">
      <style:text-properties style:font-name-asian="TimesNewRomanPSMT"/>
    </style:style>
    <style:style style:name="T48" style:family="text">
      <style:text-properties style:font-name="TimesNewRomanPSMT" style:font-name-asian="TimesNewRomanPSMT" style:font-name-complex="TimesNewRomanPSMT" style:font-size-complex="14pt"/>
    </style:style>
    <style:style style:name="T4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1331ad-ce4b-4368-83ed-75738e54df71" text:name="BossProviderVariable"/>
      </text:user-field-decls>
      <text:p text:style-name="P34"><text:span text:style-name="T36">ПОСТАНОВЛЕНИЕ</text:span></text:p>
      <text:p text:style-name="P30">о прекращении производства по делу</text:p>
      <text:p text:style-name="P21">         <text:span text:style-name="T38">об административном правонарушении </text:span>№ <text:span text:style-name="T39">АГОЗ-</text:span><text:span text:style-name="T40">10</text:span><text:span text:style-name="T39">/16</text:span></text:p>
      <text:p text:style-name="P29">«<text:span text:style-name="T32">25</text:span>» февраля 2016 года                                                             <text:s text:c="7"/>             г. Москва </text:p>
      <text:p text:style-name="P27"><text:span text:style-name="T32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10/16, возбужденного в отношении заместителя председателя единой комиссии ФГКУ «В/ч 45187» </text:span><text:span text:style-name="Основной_20_шрифт_20_абзаца"><text:span text:style-name="T25">— </text:span></text:span><text:span text:style-name="Основной_20_шрифт_20_абзаца"><text:span text:style-name="T11">&lt;...&gt;</text:span></text:span><text:span text:style-name="T32"> по факту нарушения части 2 статьи 7.30 Кодекса Российской Федерации об административном правонарушениях (далее — КоАП РФ),</text:span></text:p>
      <text:p text:style-name="P28">УСТАНОВИЛ:</text:p>
      <text:p text:style-name="P19"><text:span text:style-name="Основной_20_шрифт_20_абзаца"><text:span text:style-name="T43">Протокол по делу об административном правонарушении от 12.02.2016 <text:s text:c="26"/>№АГОЗ-10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 Р.</text:span></text:span><text:span text:style-name="Основной_20_шрифт_20_абзаца"><text:span text:style-name="T45"> по факту совершения заместителем председателя единой комиссии ФГКУ «В/ч 45187» </text:span></text:span><text:span text:style-name="Основной_20_шрифт_20_абзаца"><text:span text:style-name="T9">— </text:span></text:span><text:span text:style-name="Основной_20_шрифт_20_абзаца"><text:span text:style-name="T10">&lt;...&gt;</text:span></text:span><text:span text:style-name="Основной_20_шрифт_20_абзаца"><text:span text:style-name="T9"> </text:span></text:span><text:span text:style-name="Основной_20_шрифт_20_абзаца"><text:span text:style-name="T14"><text:s/></text:span></text:span><text:span text:style-name="Основной_20_шрифт_20_абзаца"><text:span text:style-name="T44">административного правонарушения,</text:span></text:span><text:span text:style-name="Основной_20_шрифт_20_абзаца"><text:span text:style-name="T15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16"><text:s/></text:span></text:span><text:span text:style-name="Основной_20_шрифт_20_абзаца"><text:span text:style-name="T17">отказ в допуске к участию в аукционе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18">.</text:span></text:span></text:p>
      <text:p text:style-name="P12"><text:span text:style-name="Основной_20_шрифт_20_абзаца"><text:span text:style-name="T24">Протокол составлен уполномоченным лицом в присутствии </text:span></text:span><text:span text:style-name="Основной_20_шрифт_20_абзаца"><text:span text:style-name="T29">&lt;...&gt;</text:span></text:span></text:p>
      <text:p text:style-name="P14">Дело об административном правонарушении №АГОЗ-10/16 рассмотрено с участием <text:span text:style-name="T49">&lt;...&gt;</text:span></text:p>
      <text:p text:style-name="P17"><text:span text:style-name="Основной_20_шрифт_20_абзаца"><text:span text:style-name="T21">ФГКУ «В/ч 45187» (далее — Заказчик) 29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— Официальный сайт) опубликовано извещение (номер 0373100053315000034) о проведении электронного аукциона на поставку СВТ и комплектующих (далее — Аукцион).</text:span></text:span></text:p>
      <text:p text:style-name="P31">В соответствии с протоколом подведения итогов Аукциона от 22.05.2015 № 0372100012115000034-2 вторые части заявок участников ООО «ТЕХКОМ» и ООО «123 СОЛЮШНС» с порядковыми номерами заявок №2 и № 3 (далее – Участники №2 и № 3) признаны не соответствующими требованиям документации об аукционе на поставку СВТ и комплектующих (далее – документация об Аукционе) по следующему основанию: «В заявке отсутствуют документы, подтверждающие право выполнять работы по специальной проверке и специальным исследованиям (п.3.2.2, 2, а) аукционной <text:soft-page-break/>документации».</text:p>
      <text:p text:style-name="P31">Согласно пункту 3 части 5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торая часть заявки на участие в электронном аукционе должна содержать в том числе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 При этом не допускается требовать представление указанных документов, если в соответствии с законодательством Российской Федерации они передаются вместе с товаром.</text:p>
      <text:p text:style-name="P31">Согласно части 6 статьи 66 Закона о контрактной системе требовать от участника электронного аукциона предоставления иных документов и информации, за исключением предусмотренных частями 3 и 5 статьи 66 Закона о контрактной системе документов и информации, не допускается. </text:p>
      <text:p text:style-name="P31">Вместе с тем предметом проводимого Аукциона являлась поставка средств вычислительной техники и комплектующих для государственных нужд, а не выполнение работ или оказание услуг.</text:p>
      <text:p text:style-name="P31">Соответствие товара специальным требованиям и рекомендациям по защите информации, составляющей государственную тайну от утечки по техническим каналам (категория 2) в соответствии с требованиями нормативного документа «Специальные требования и рекомендации по защите информации, составляющей государственную тайну, от утечки по техническим каналам», утверждённого решением Государственной технической комиссии при Президенте РФ от 23 мая 1997 г. № 55» подтверждается соответствующими сертификатами, пломбами и т.д. выданными уполномоченными лицами.</text:p>
      <text:p text:style-name="P31">Указанные документы, в свою очередь, передаются вместе с товаром.</text:p>
      <text:p text:style-name="P31">Следовательно, единая комиссия Заказчика, приняв решение о несоответствии заявок Участников №2 и № 3 на участие в Аукционе требованиям документации об Аукционе, в условиях отсутствия надлежащим образом составленных требований к участникам закупки, а также требований к содержанию вторых частей заявок на участие в Аукционе, нарушила требование части 7 статьи 69 Закона о контрактной системе. </text:p>
      <text:p text:style-name="P1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5"><text:span text:style-name="T19"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</text:span><text:span text:style-name="T20"> 2 статьи 7.30 </text:span><text:soft-page-break/><text:span text:style-name="T41">КоАП РФ административная ответственность.</text:span></text:p>
      <text:p text:style-name="P20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2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22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8"><text:span text:style-name="Основной_20_шрифт_20_абзаца"><text:span text:style-name="T46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32"><text:span text:style-name="Основной_20_шрифт_20_абзаца"><text:span text:style-name="T2">Заместителем председателя единой комиссии Заказчика, подписавшим протокол подведения итогов Аукциона от 22.05.2015 № 0372100012115000034-2 и принявшим решение о несоответствии заявок Участников №2 и № 3 на участие в Аукционе требованиям документации об Аукционе, является сотрудник ФГКУ «В/ч 45187» </text:span></text:span><text:span text:style-name="Основной_20_шрифт_20_абзаца"><text:span text:style-name="T3">&lt;...&gt;</text:span></text:span></text:p>
      <text:p text:style-name="P33">Таким образом, <text:span text:style-name="T49">&lt;...&gt;</text:span> нарушены требования части 7 статьи 69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33">Местом совершения административного правонарушения является место нахождения Заказчика, а именно: г. Санкт-Петербург,  Трамвайный пр., д. 4.</text:p>
      <text:p text:style-name="P33">Временем совершения административного правонарушения является дата составления Протокола подведения итогов Аукциона <text:line-break/>№ 0372100012115000034-2 — 22.05.2015.</text:p>
      <text:p text:style-name="P13"><text:span text:style-name="T31">В силу статьи 24.1 КоАП РФ задачами производства по делу об </text:span><text:span text:style-name="T48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7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7"><text:tab/>Срок давности привлечения лица к административной ответственности в порядке статьи 4.5 КоАП РФ не истек.</text:p>
      <text:p text:style-name="P10"><text:span text:style-name="T47"><text:tab/></text:span><text:span text:style-name="T22">Пояснения </text:span><text:span text:style-name="T30">&lt;...&gt;</text:span><text:span text:style-name="T22"> были учтены при рассмотрении настоящего дела. С протоколом по делу об административном правонарушении №АГОЗ-10/16 от </text:span><text:soft-page-break/><text:span text:style-name="T22">12.02.2016 </text:span><text:span text:style-name="T23">&lt;...&gt; </text:span><text:span text:style-name="T22">согласен. Факт нарушения признает.</text:span></text:p>
      <text:p text:style-name="P11"><text:tab/>В ходе проведения административного расследования по данному делу об административном правонарушении установлено, что при проведении Аукциона права и законные интересы участников размещения заказа восстановлены.</text:p>
      <text:p text:style-name="P23"><text:span text:style-name="T13"><text:tab/>Лицо, совершившее административное правонарушение раскаивается, до вынесения постановления по делу об административном правонарушении </text:span><text:span text:style-name="T28">&lt;...&gt;</text:span><text:span text:style-name="T13"> добровольно исполнено предписание об устранении допущенного нарушения, выданное ему органом, осуществляющим государственный контроль, д</text:span><text:span text:style-name="T42">анные обстоятельства в соответствии со статьей 4.2 КоАП РФ являются смягчающими административную ответственность.</text:span></text:p>
      <text:p text:style-name="P10"><text:span text:style-name="T22"><text:tab/></text:span><text:span text:style-name="T30">&lt;...&gt;</text:span><text:span text:style-name="T22"> впервые допустил нарушение данной статьи КоАП РФ, правонарушение совершено <text:s/>не умышленно, допущенное нарушение устранено путем исполнения предписания ФАС России от 02.06.2015 по делу №КГОЗ-252/15. 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span></text:p>
      <text:p text:style-name="P11"><text:tab/>Учитывая изложенное возможно сделать вывод о малозначительности указанного административного правонарушения.</text:p>
      <text:p text:style-name="P10"><text:span text:style-name="T22"><text:tab/>В соответствии со статьей 2.9 КоАП РФ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</text:span><text:span text:style-name="T22">административной ответственности и ограничиться устным замечанием.</text:span></text:p>
      <text:p text:style-name="P7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p>
      <text:p text:style-name="P8"/>
      <text:p text:style-name="P9">ПОСТАНОВИЛ:</text:p>
      <text:p text:style-name="P7"><text:tab/>1. Производство по делу об административном правонарушении №АГОЗ- 10/16 в отношении заместителя председателя<text:span text:style-name="Основной_20_шрифт_20_абзаца"><text:span text:style-name="T7"> единой комиссии ФГКУ <text:s text:c="18"/>«В/ч 45187»</text:span></text:span><text:span text:style-name="Основной_20_шрифт_20_абзаца"><text:span text:style-name="T5"> </text:span></text:span><text:span text:style-name="Основной_20_шрифт_20_абзаца"><text:span text:style-name="T8"><text:s/>— </text:span></text:span><text:span text:style-name="Основной_20_шрифт_20_абзаца"><text:span text:style-name="T12">&lt;...&gt;</text:span></text:span><text:span text:style-name="Основной_20_шрифт_20_абзаца"><text:span text:style-name="T8"> </text:span></text:span>прекратить в связи с малозначительностью совершенного административного правонарушения.</text:p>
      <text:p text:style-name="P7"><text:tab/>2. В соответствии со статьей 2.9 КоАП РФ <text:span text:style-name="T49">&lt;...&gt;</text:span> объявить устное замечание.</text:p>
      <text:p text:style-name="P7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7"><text:tab/>Согласно части 1 статьи 31.1 КоАП РФ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EECF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05EECFC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4:55:11.63</meta:creation-date>
    <meta:generator>OpenOffice.org/3.4.1$Win32 OpenOffice.org_project/341m1$Build-9593</meta:generator>
    <dc:date>2016-03-10T16:39:13.28</dc:date>
    <meta:print-date>2016-02-26T16:13:44.02</meta:print-date>
    <meta:document-statistic meta:table-count="0" meta:image-count="1" meta:object-count="0" meta:page-count="5" meta:paragraph-count="44" meta:word-count="1290" meta:character-count="10679"/>
    <meta:user-defined meta:name="Поле 1"/>
    <meta:user-defined meta:name="Поле 2"/>
    <meta:user-defined meta:name="Поле 3"/>
    <meta:user-defined meta:name="Поле 4"/>
  </office:meta>
</office:document-meta>
</file>