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D78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5cm" fo:margin-right="0cm" fo:text-indent="0cm" style:auto-text-indent="false"/>
    </style:style>
    <style:style style:name="P16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998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ec7764-3a97-41a3-ae18-bc995aaa57d4" text:name="BossProviderVariable"/>
      </text:user-field-decls>
      <text:p text:style-name="P25"><text:span text:style-name="T13">ОПРЕДЕЛЕНИЕ</text:span></text:p>
      <text:p text:style-name="P9">о продлении  срока и об отложении  рассмотрения дела</text:p>
      <text:p text:style-name="P10">об административном правонарушении № 4-14.32-40/00-22-16</text:p>
      <text:p text:style-name="P21"/>
      <text:p text:style-name="P22">«<text:span text:style-name="T1">29</text:span>» <text:span text:style-name="T2">февраля</text:span> 2016 г. <text:s text:c="84"/>г. Москва</text:p>
      <text:p text:style-name="P22"/>
      <text:p text:style-name="P18"><text:span text:style-name="T3">Я, </text:span><text:span text:style-name="T6">заместитель <text:s/>руководителя Федеральной антимонопольной службы Кинёв А.Ю.</text:span><text:span text:style-name="T8">, </text:span><text:span text:style-name="Основной_20_шрифт_20_абзаца"><text:span text:style-name="T9">рассмотрев протокол и материалы дела об административном правонарушении № 4-14.32-40/00-22-16, возбужденного в отношении муниципального унитарного предприятия г. Хабаровска «Спецавтохозяйство по санитарной очистке» (место нахождения: 680009, Хабаровский край, г. Хабаровск, ул. Хабаровская, д. 19; ОГРН 1022701287927; ИНН 2702011399; КПП 272401001; дата регистрации в качестве юридического лица — 17.02.1993) (далее — МУП «Спецавтохозяйство»), в отсутствие законного представителя МУП «Спецавтохозяйство»</text:span></text:span><text:span text:style-name="Основной_20_шрифт_20_абзаца"><text:span text:style-name="T7">,</text:span></text:span><text:span text:style-name="Основной_20_шрифт_20_абзаца"><text:span text:style-name="T9"> </text:span></text:span><text:span text:style-name="Основной_20_шрифт_20_абзаца"><text:span text:style-name="T4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9">№ 4-14.32-40/00-22-16,</text:span></text:span></text:p>
      <text:p text:style-name="P7"/>
      <text:p text:style-name="P12">УСТАНОВИЛ:</text:p>
      <text:p text:style-name="P13"/>
      <text:p text:style-name="P19"><text:span text:style-name="T10">Отсутствие надлежащего уведомления </text:span><text:span text:style-name="Основной_20_шрифт_20_абзаца"><text:span text:style-name="T9">МУП «Спецавтохозяйство»</text:span></text:span><text:span text:style-name="Основной_20_шрифт_20_абзаца"><text:span text:style-name="T5"> </text:span></text:span><text:span text:style-name="T10">о времени и месте рассмотрения дела </text:span><text:span text:style-name="T11">об административном </text:span><text:span text:style-name="T10">правонарушении № 4-14.32-40/00-22-16.</text:span>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2">ОПРЕДЕЛИЛ:</text:p>
      <text:p text:style-name="P13"/>
      <text:list xml:id="list5873157687398655198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4.32-40/00-22-16 до 29.03<text:span text:style-name="T12">.2016.</text:span></text:p>
                </text:list-item>
                <text:list-item>
                  <text:p text:style-name="P24">Дело об административном правонарушении № 4-14.32-40/00-22-16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32-40/00-22-16 на <text:span text:style-name="T12">«28» марта 2016 года в 10 часов 4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BD78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93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9343(1) </text:p></draw:text-box></draw:frame><draw:frame draw:style-name="Mfr2" draw:name="SpdBarcode" text:anchor-type="paragraph" svg:x="0cm" svg:width="3.6cm" svg:height="0.78cm" draw:z-index="1"><draw:image xlink:href="Pictures/10000201000000780000001A05BD78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2:16:16.69</meta:creation-date>
    <meta:generator>OpenOffice.org/3.4.1$Win32 OpenOffice.org_project/341m1$Build-9593</meta:generator>
    <dc:date>2016-03-10T17:34:28.59</dc:date>
    <meta:document-statistic meta:table-count="0" meta:image-count="1" meta:object-count="0" meta:page-count="1" meta:paragraph-count="15" meta:word-count="186" meta:character-count="1638"/>
    <meta:user-defined meta:name="Поле 1"/>
    <meta:user-defined meta:name="Поле 2"/>
    <meta:user-defined meta:name="Поле 3"/>
    <meta:user-defined meta:name="Поле 4"/>
  </office:meta>
</office:document-meta>
</file>