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A80B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2" style:family="paragraph" style:parent-style-name="Text_20_body">
      <style:paragraph-properties fo:margin-left="9.497cm" fo:margin-right="0cm" fo:text-indent="0cm" style:auto-text-indent="false"/>
    </style:style>
    <style:style style:name="P13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7cm" fo:margin-right="0cm" fo:text-indent="0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1.296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list-style-name="L1">
      <style:paragraph-properties fo:margin-left="0.053cm" fo:margin-right="0cm" fo:line-height="150%" fo:text-align="justify" style:justify-single-word="false" fo:text-indent="1.244cm" style:auto-text-indent="false" style:text-autospace="non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style:font-name="Times New Roman1" fo:font-size="14pt" fo:font-weight="normal" style:font-weight-asian="normal" style:font-weight-complex="normal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style:font-name="Times New Roman1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9778ef-e93a-4d58-ad5a-16f726a3c8a1" text:name="BossProviderVariable"/>
      </text:user-field-decls>
      <text:p text:style-name="P22"><text:span text:style-name="T6">ОПРЕДЕЛЕНИЕ</text:span></text:p>
      <text:p text:style-name="P10"><text:span text:style-name="T6">О ПРОДЛЕНИИ СРОКА РАССМОТРЕНИЯ ДЕЛА</text:span><text:span text:style-name="T7"> № 1-15-223/00-21-15</text:span></text:p>
      <text:p text:style-name="P4"/>
      <text:p text:style-name="P6">«1» марта 2016 г. <text:s text:c="91"/>г. Москва</text:p>
      <text:p text:style-name="P4"/>
      <text:p text:style-name="P16">Комиссия Федеральной антимонопольной службы по рассмотрению дела о нарушении антимонопольного законодательства в составе:</text:p>
      <text:p text:style-name="P26"><text:span text:style-name="T11">&lt;...&gt; </text:span><text:span text:style-name="T12">(далее — Комиссия),</text:span></text:p>
      <text:p text:style-name="P18"><text:span text:style-name="T5">рассмотрев дело № </text:span><text:span text:style-name="T8">1-15-223/00-21-15</text:span><text:span text:style-name="T5"> </text:span><text:span text:style-name="T1">по признакам нарушения </text:span><text:span text:style-name="T1">Администрации города Нижний Тагил (</text:span><text:span text:style-name="T9">622034, Свердловская область, г.Нижний Тагил, ул. Пархоменко, 1а</text:span><text:span text:style-name="T1">) части 1 статьи 15 и части 1 статьи 17 Федерального закона от 26.07.2006 № 135-ФЗ «О защите конкуренции»,</text:span><text:span text:style-name="T5"> (далее — Закон о защите конкуренции),</text:span></text:p>
      <text:p text:style-name="P9">УСТАНОВИЛА:</text:p>
      <text:list xml:id="list288888340122771049" text:style-name="L1">
        <text:list-item>
          <text:p text:style-name="P20">18.03.2016 года истекает трехмесячный срок со дня вынесения определения ФАС России о назначении дела № 1-15-223/00-21-15 о нарушении антимонопольного законодательства к рассмотрению;</text:p>
        </text:list-item>
        <text:list-item>
          <text:p text:style-name="P21">Комиссией принято заключение об обстоятельствах дела № 1-15-223/00-2<text:span text:style-name="T17">1-15. </text:span><text:span text:style-name="T16">Л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span></text:p>
        </text:list-item>
      </text:list>
      <text:p text:style-name="P19">В связи с необходимостью <text:span text:style-name="T15">предоставления лицам, участвующим в деле, права предоставления пояснений и доказательств в отношении обстоятельств, изложенных в заключении об обстоятельствах дела № 1-15-223/00-2</text:span><text:span text:style-name="T18">1-15, </text:span>получения дополнительных документов и информации Комиссия не имеет возможности объективно, полно и всесторонне рассмотреть дело № 1-15-223/00-21-15 о нарушении антимонопольного законодательства по существу в <text:soft-page-break/>трехмесячный срок со дня вынесения определения о назначении указанного дела к рассмотрению.</text:p>
      <text:p text:style-name="P16">В соответствии с частью 1 статьи 45 Закона о защите конкуренции Комиссия</text:p>
      <text:p text:style-name="P9">ОПРЕДЕЛИЛА:</text:p>
      <text:p text:style-name="P16"><text:span text:style-name="T15">Продлить срок рассмотрения дела № 1-15-223/00-21-15 до 18 сентября 2016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A80B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9A80B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09:51:11.53</meta:creation-date>
    <meta:generator>OpenOffice.org/3.4.1$Win32 OpenOffice.org_project/341m1$Build-9593</meta:generator>
    <dc:date>2016-03-10T17:36:09.55</dc:date>
    <meta:print-date>2016-03-02T10:11:52.63</meta:print-date>
    <meta:document-statistic meta:table-count="0" meta:image-count="1" meta:object-count="0" meta:page-count="2" meta:paragraph-count="17" meta:word-count="238" meta:character-count="1950"/>
    <meta:user-defined meta:name="Поле 1"/>
    <meta:user-defined meta:name="Поле 2"/>
    <meta:user-defined meta:name="Поле 3"/>
    <meta:user-defined meta:name="Поле 4"/>
  </office:meta>
</office:document-meta>
</file>