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FAF5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9"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40" style:family="paragraph" style:parent-style-name="Standard">
      <style:paragraph-properties fo:margin-left="8.5cm" fo:margin-right="0cm" fo:line-height="100%" fo:text-indent="0cm" style:auto-text-indent="false"/>
      <style:text-properties fo:font-size="14pt" style:font-size-asian="14pt" style:font-size-complex="14pt"/>
    </style:style>
    <style:style style:name="P41" style:family="paragraph" style:parent-style-name="Standard">
      <style:paragraph-properties fo:margin-left="8.5cm" fo:margin-right="0cm" fo:line-height="100%" fo:text-indent="0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44"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color="#000000" style:font-name="Times New Roman" fo:background-color="transparent"/>
    </style:style>
    <style:style style:name="T2" style:family="text">
      <style:text-properties fo:color="#000000" style:font-name="Times New Roman" fo:font-size="14pt" style:font-size-asian="14pt" style:font-size-complex="14pt"/>
    </style:style>
    <style:style style:name="T3" style:family="text">
      <style:text-properties fo:color="#000000" style:text-line-through-style="none" style:text-position="0% 100%" style:font-name="Times New Roman"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4"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fo:language="ru" fo:country="RU" style:letter-kerning="true"/>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fo:language="ru" fo:country="RU" style:letter-kerning="true" fo:background-color="transparent" style:font-name-asian="TimesNewRomanPSMT" style:font-name-complex="Times New Roman"/>
    </style:style>
    <style:style style:name="T8"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 style:family="text">
      <style:text-properties fo:color="#000000" style:font-name="Times New Roman2"/>
    </style:style>
    <style:style style:name="T11" style:family="text">
      <style:text-properties fo:color="#000000" fo:font-weight="bold"/>
    </style:style>
    <style:style style:name="T12" style:family="text">
      <style:text-properties fo:language="ru" fo:country="RU"/>
    </style:style>
    <style:style style:name="T13" style:family="text">
      <style:text-properties fo:font-size="14pt" style:font-size-asian="14pt" style:font-size-complex="14pt"/>
    </style:style>
    <style:style style:name="T14" style:family="text">
      <style:text-properties fo:font-size="14pt" fo:language="ru" fo:country="RU" fo:background-color="transparent" style:font-size-asian="14pt" style:font-size-complex="14pt"/>
    </style:style>
    <style:style style:name="T15"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9" style:family="text">
      <style:text-properties fo:font-variant="normal" fo:text-transform="none" style:use-window-font-color="true" fo:letter-spacing="normal" fo:language="ru" fo:country="RU" fo:font-style="normal" fo:font-weight="normal" fo:background-color="transparent" style:font-weight-asian="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25"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2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normal"/>
    </style:style>
    <style:style style:name="T32"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fo:letter-spacing="normal" fo:font-style="normal" fo:background-color="#ffffff" style:font-weight-asian="normal" style:font-style-complex="italic" style:font-weight-complex="normal"/>
    </style:style>
    <style:style style:name="T40" style:family="text">
      <style:text-properties fo:font-variant="normal" fo:text-transform="none" fo:color="#000000" fo:letter-spacing="normal" fo:font-style="normal" fo:font-weight="normal" fo:background-color="transparent" style:font-size-asian="14pt" style:font-size-complex="14pt"/>
    </style:style>
    <style:style style:name="T41"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2"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43" style:family="text">
      <style:text-properties style:use-window-font-color="true"/>
    </style:style>
    <style:style style:name="T44" style:family="text">
      <style:text-properties style:font-name="Times New Roman"/>
    </style:style>
    <style:style style:name="T45" style:family="text">
      <style:text-properties style:font-name="Times New Roman" fo:font-size="14pt" style:font-size-asian="14pt" style:font-size-complex="14pt"/>
    </style:style>
    <style:style style:name="T46" style:family="text">
      <style:text-properties style:font-name="Times New Roman" fo:font-size="14pt" style:font-size-asian="14pt" style:font-size-complex="14pt" style:font-weight-complex="bold"/>
    </style:style>
    <style:style style:name="T47" style:family="text">
      <style:text-properties style:font-name="Times New Roman" fo:font-size="14pt" fo:font-weight="bold" style:font-size-asian="14pt" style:font-weight-asian="bold" style:font-size-complex="14pt" style:font-weight-complex="bold"/>
    </style:style>
    <style:style style:name="T48" style:family="text">
      <style:text-properties style:font-name="Times New Roman" fo:font-size="14pt" fo:font-weight="bold" fo:background-color="#ffffff" style:font-size-asian="14pt" style:font-weight-asian="bold" style:font-size-complex="14pt"/>
    </style:style>
    <style:style style:name="T49" style:family="text">
      <style:text-properties style:font-name="Times New Roman" fo:font-size="14pt" fo:font-weight="normal" style:font-size-asian="14pt" style:font-weight-asian="normal" style:font-size-complex="14pt" style:font-weight-complex="normal"/>
    </style:style>
    <style:style style:name="T50" style:family="text">
      <style:text-properties style:font-name="Times New Roman" fo:font-size="14pt" fo:font-weight="normal" fo:background-color="#ffffff" style:font-size-asian="14pt" style:font-weight-asian="normal" style:font-size-complex="14pt" style:font-weight-complex="normal"/>
    </style:style>
    <style:style style:name="T51" style:family="text">
      <style:text-properties style:font-name="Times New Roman" fo:font-size="14pt" fo:background-color="#ffffff" style:font-size-asian="14pt" style:font-size-complex="14pt"/>
    </style:style>
    <style:style style:name="T52" style:family="text">
      <style:text-properties style:font-weight-asian="normal" style:font-style-complex="italic" style:font-weight-complex="normal"/>
    </style:style>
    <style:style style:name="T53" style:family="text">
      <style:text-properties fo:font-weight="bold" style:font-weight-asian="bold" style:font-weight-complex="bold"/>
    </style:style>
    <style:style style:name="T54" style:family="text">
      <style:text-properties style:font-weight-complex="bold"/>
    </style:style>
    <style:style style:name="T55" style:family="text">
      <style:text-properties fo:background-color="#ffffff" style:font-weight-asian="normal" style:font-style-complex="italic" style:font-weight-complex="normal"/>
    </style:style>
    <style:style style:name="T56" style:family="text">
      <style:text-properties style:text-underline-style="none" style:font-style-asian="normal" style:font-weight-asian="normal" style:font-style-complex="normal" style:font-weight-complex="normal"/>
    </style:style>
    <style:style style:name="T57" style:family="text">
      <style:text-properties style:font-name="Times New Roman2"/>
    </style:style>
    <style:style style:name="T58" style:family="text">
      <style:text-properties style:font-name="Times New Roman2" style:text-underline-style="none" style:font-style-asian="normal" style:font-weight-asian="normal" style:font-style-complex="normal" style:font-weight-complex="normal"/>
    </style:style>
    <style:style style:name="T5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fo:background-color="transparent"/>
    </style:style>
    <style:style style:name="T61" style:family="text">
      <style:text-properties fo:background-color="transparent" style:font-size-asian="14pt" style:font-size-complex="14pt"/>
    </style:style>
    <style:style style:name="T62" style:family="text">
      <style:text-properties fo:language="en" fo:country="US"/>
    </style:style>
    <style:style style:name="T6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89a36d-54cb-4a22-a1f7-cc55a2a7da31" text:name="BossProviderVariable"/>
      </text:user-field-decls>
      <text:p text:style-name="P45"><text:span text:style-name="T11">ПОСТАНОВЛЕНИЕ</text:span></text:p>
      <text:p text:style-name="P14">о наложении штрафа по делу </text:p>
      <text:p text:style-name="P14">об административном правонарушении № 4-14.32-963/00-22-15</text:p>
      <text:p text:style-name="P13"> </text:p>
      <text:p text:style-name="P31"><text:span text:style-name="T12">«26» февраля 2016 </text:span>г. <text:s text:c="6"/>                                                      <text:s/>                        г. Москва</text:p>
      <text:p text:style-name="P31"/>
      <text:p text:style-name="P18"><text:span text:style-name="T13">Я, заместитель Руководителя Федеральной антимонопольной службы Кинёв А.Ю., рассмотрев протокол и материалы дела об административном правонарушении № 4-14.32-963/00-22-15, возбужденного в отношении общества с ограниченной ответственностью </text:span><text:span text:style-name="Основной_20_шрифт_20_абзаца"><text:span text:style-name="T14">«Стройинформиздат» </text:span></text:span><text:span text:style-name="Основной_20_шрифт_20_абзаца"><text:span text:style-name="T15">(место нахождения: 129626, г. Москва, ул. Новоалексеевская, д. 21, корп. 1, оф. 13-20; </text:span></text:span><text:span text:style-name="Основной_20_шрифт_20_абзаца"><text:span text:style-name="T16">ОГРН 1097746106391; ИНН 7736600835; КПП 771701001) (далее — ООО </text:span></text:span><text:span text:style-name="Основной_20_шрифт_20_абзаца"><text:span text:style-name="T15">«Стройинформиздат»</text:span></text:span><text:span text:style-name="Основной_20_шрифт_20_абзаца"><text:span text:style-name="T16">), </text:span></text:span><text:span text:style-name="Основной_20_шрифт_20_абзаца"><text:span text:style-name="T15">в присутствии защитника </text:span></text:span><text:span text:style-name="Основной_20_шрифт_20_абзаца"><text:span text:style-name="T16">ООО </text:span></text:span><text:span text:style-name="Основной_20_шрифт_20_абзаца"><text:span text:style-name="T15">«Стройинформиздат» по доверенности от 17.12.2015 № б/н XXXXXXXXXXXXXXXXXXXXXXXXXXX,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5"/>
      <text:p text:style-name="P32">УСТАНОВИЛ:</text:p>
      <text:p text:style-name="P33"/>
      <text:p text:style-name="P27"><text:span text:style-name="T24">Федеральной антимонопольной службой (далее – ФАС России) </text:span><text:span text:style-name="T26">31.08.2015</text:span><text:span text:style-name="T24"> вынесено решение по делу </text:span><text:span text:style-name="T26">№ 1-16-179/00-22-14 о нарушении антимонопольного законодательства в отношении </text:span><text:span text:style-name="Основной_20_шрифт_20_абзаца"><text:span text:style-name="T17">ООО «</text:span></text:span><text:span text:style-name="Основной_20_шрифт_20_абзаца"><text:span text:style-name="T28">Стройинформиздат</text:span></text:span><text:span text:style-name="Основной_20_шрифт_20_абзаца"><text:span text:style-name="T17">»</text:span></text:span><text:span text:style-name="T29"> </text:span><text:span text:style-name="T25">статьи 16 </text:span><text:span text:style-name="T34">Федерального Закона от 26.07.2006 № 135-ФЗ «О защите конкуренции» (далее - </text:span><text:span text:style-name="T25">Закона о защите конкуренции), </text:span><text:span text:style-name="T29">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p>
      <text:p text:style-name="P20"><text:span text:style-name="T43">Решением ФАС России 31.08</text:span>.2015 по делу № 1-11-179/00-22-14 <text:span text:style-name="T43">о нарушении антимонопольного законодательства установлены следующие обстоятельства.</text:span></text:p>
      <text:p text:style-name="P26"><text:span text:style-name="Основной_20_шрифт_20_абзаца"><text:span text:style-name="T46">В период до проведения Всероссийского совещания по вопросам </text:span></text:span><text:soft-page-break/><text:span text:style-name="Основной_20_шрифт_20_абзаца"><text:span text:style-name="T46">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заключено антиконкурентное соглашение</text:span></text:span><text:span text:style-name="Основной_20_шрифт_20_абзаца"><text:span text:style-name="T47"> </text:span></text:span><text:span text:style-name="Основной_20_шрифт_20_абзаца"><text:span text:style-name="T46">(далее — </text:span></text:span><text:span text:style-name="Основной_20_шрифт_20_абзаца"><text:span text:style-name="T49">Соглашение</text:span></text:span><text:span text:style-name="Основной_20_шрифт_20_абзаца"><text:span text:style-name="T46">). </text:span></text:span></text:p>
      <text:p text:style-name="P23"><text:span text:style-name="Основной_20_шрифт_20_абзаца"><text:span text:style-name="T28">В целях реализации Соглашения</text:span></text:span><text:span text:style-name="Основной_20_шрифт_20_абзаца"><text:span text:style-name="T32"> </text:span></text:span><text:span text:style-name="Основной_20_шрифт_20_абзаца"><text:span text:style-name="T27">созданы связанные с начальником ФГУ «ФЦЦС» Ермолаевым Е.Е. организации: 04.05.2008 - НО «НАСИ», 02.03.2009 <text:s/>- ООО «Стройинформиздат», 12.03.2010 - ООО «Госнорматив», которые присоединились к Соглашению с момента их создания. </text:span></text:span></text:p>
      <text:p text:style-name="P7">Начиная с 21 мая 2012 г. к Соглашению присоединился Госстрой (с 1 ноября 2013 преобразован в Минстрой России, который продолжил участие в Соглашении. </text:p>
      <text:p text:style-name="P23"><text:span text:style-name="Основной_20_шрифт_20_абзаца"><text:span text:style-name="T28">Данное Соглашение реализуется по настоящее время.</text:span></text:span></text:p>
      <text:p text:style-name="P20"><text:span text:style-name="Основной_20_шрифт_20_абзаца"><text:span text:style-name="T52">Целью Соглашения</text:span></text:span><text:span text:style-name="Основной_20_шрифт_20_абзаца"><text:span text:style-name="T53"> </text:span></text:span><text:span text:style-name="Основной_20_шрифт_20_абзаца"><text:span text:style-name="T54">являлось незаконное предоставление конкурентных преимуществ негосударственным организациям, связанным с руководством ФГУ «ФЦЦС» (ФАУ «ФЦЦС»), путем:</text:span></text:span></text:p>
      <text:p text:style-name="P25"><text:span text:style-name="Основной_20_шрифт_20_абзаца"><text:span text:style-name="T54">- установления контроля над доступом к сметным нормативам, их распространением и использованием;</text:span></text:span></text:p>
      <text:p text:style-name="P25"><text:span text:style-name="Основной_20_шрифт_20_абзаца"><text:span text:style-name="T54">- введения незаконной «сертификации» («проверки «подлинности» баз данных) сметных программ; </text:span></text:span></text:p>
      <text:p text:style-name="P25"><text:span text:style-name="Основной_20_шрифт_20_абзаца"><text:span text:style-name="T54">- «лоббирования» интересов вышеуказанных негосударственных организаций с помощью административного (государственного) ресурса.</text:span></text:span></text:p>
      <text:p text:style-name="P20"><text:span text:style-name="Основной_20_шрифт_20_абзаца"><text:span text:style-name="T54">Антиконкурентное Соглашение включало в себя 4 элемента:</text:span></text:span></text:p>
      <text:p text:style-name="P20"><text:span text:style-name="Основной_20_шрифт_20_абзаца"><text:span text:style-name="T54">1) з</text:span></text:span><text:span text:style-name="Основной_20_шрифт_20_абзаца"><text:span text:style-name="T55">акрепление за НО «НАСИ» исключительных прав на базы данных, содержащие государственные сметные нормативы (эталон ФСНБ-2001), </text:span></text:span><text:span text:style-name="Основной_20_шрифт_20_абзаца"><text:span text:style-name="T55">извлечения из которых утверждались приказами Минрегиона России и </text:span></text:span><text:span text:style-name="Основной_20_шрифт_20_абзаца"><text:span text:style-name="T55">Минстроя России в качестве государственных сметных нормативов;</text:span></text:span></text:p>
      <text:p text:style-name="P20"><text:span text:style-name="Основной_20_шрифт_20_абзаца"><text:span text:style-name="T55">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20"><text:span text:style-name="Основной_20_шрифт_20_абзаца"><text:span text:style-name="T55">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8"><text:span text:style-name="Основной_20_шрифт_20_абзаца"><text:span text:style-name="T39">4) «лоббирование» Минрегионом России, ФГУ «ФЦЦС» интересов ООО «ГОССТРОЙСМЕТА» по продвижению программного комплекса </text:span></text:span><text:soft-page-break/><text:span text:style-name="Основной_20_шрифт_20_абзаца"><text:span text:style-name="T39">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23"><text:span text:style-name="T50">Комиссия ФАС России установила, </text:span><text:span text:style-name="Основной_20_шрифт_20_абзаца"><text:span text:style-name="T50">что ООО «Стройинформиздат»</text:span></text:span><text:span text:style-name="Основной_20_шрифт_20_абзаца"><text:span text:style-name="T48"> </text:span></text:span><text:span text:style-name="Основной_20_шрифт_20_абзаца"><text:span text:style-name="T51">как участник антиконкурентного соглашения, учредителями которого являются Ербягин А.А., являющийся исполнителем писем ФГУ «ФЦЦС», а также участником ООО «БИБЛИО-КОМПАС» - учредителя НО «НАСИ», и Коровкина Т.С., являющаяся заместителем главного бухгалтера НО «НАСИ», получило «эксклюзивное» положение уполномоченного издателя и распространителя нормативно-методической литературы в сфере ценообразования и сметного ценообразования, включая наделение печатного издания «Вестник ценообразования и сметного нормирования», принадлежащего ООО «Стройинформиздат», статусом официального источника опубликования актов Минрегиона России.</text:span></text:span></text:p>
      <text:p text:style-name="P9">Данный статус ООО «Стройинформиздат» был придан действиями Минрегиона России и ФГУ «ФЦЦС»:</text:p>
      <text:p text:style-name="P22"><text:span text:style-name="Основной_20_шрифт_20_абзаца"><text:span text:style-name="T51">- Минрегионом России посредством наделения печатного издания «Вестник ценообразования и сметного нормирования» статусом официального издания актов Минрегиона России (приказ Минрегиона России </text:span></text:span><text:span text:style-name="Основной_20_шрифт_20_абзаца"><text:span text:style-name="T45">от </text:span></text:span><text:span text:style-name="Основной_20_шрифт_20_абзаца"><text:span text:style-name="T51">29.12.2009 № 621);</text:span></text:span></text:p>
      <text:p text:style-name="P10">- ФГУ «ФЦЦС» посредством размещения на продукции ООО «Стройинформиздат» голограмм и оттиска печати ФГУ «ФЦЦС» (ФАУ «ФЦЦС») с государственным гербом;</text:p>
      <text:p text:style-name="P10">- ФГУ «ФЦЦС» посредством распространения писем с информацией об официальном статусе изданий ООО «Стройинформиздат»;</text:p>
      <text:p text:style-name="P10">- размещением на обложке печатного издания «Вестник ценообразования и сметного нормирования» наименований федеральных органов исполнительной власти.</text:p>
      <text:p text:style-name="P23"><text:span text:style-name="Основной_20_шрифт_20_абзаца"><text:span text:style-name="T50">После передачи полномочий в сфере ценообразования в строительстве и сметного нормирования Госстрою, а позднее Минстрою России, «Вестник ценообразования и сметного нормирования» фактически сохранил за собой статус официального печатного издания, что подтверждается размещением на обложке данного издания голограммы и оттиска печати ФАУ «ФЦЦС» с изображением государственного герба Российской Федерации, наименования уполномоченного федерального органа исполнительной власти (Госстрой, Минстрой России).</text:span></text:span></text:p>
      <text:p text:style-name="P28">Комиссией ФАС России установлено, что действия участников антиконкурентного Соглашения, в том числе ООО «Стройинформиздат», <text:soft-page-break/>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p>
      <text:p text:style-name="P22"><text:span text:style-name="Основной_20_шрифт_20_абзаца"><text:span text:style-name="T45">-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22"><text:span text:style-name="Основной_20_шрифт_20_абзаца"><text:span text:style-name="T45">-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22"><text:span text:style-name="Основной_20_шрифт_20_абзаца"><text:span text:style-name="T45">- разработчики сметных программ, не заключившие договоры на </text:span></text:span><text:span text:style-name="Основной_20_шрифт_20_абзаца"><text:span text:style-name="T45">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22"><text:span text:style-name="Основной_20_шрифт_20_абзаца"><text:span text:style-name="T45">-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text:span></text:span><text:soft-page-break/><text:span text:style-name="Основной_20_шрифт_20_абзаца"><text:span text:style-name="T45">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22"><text:span text:style-name="Основной_20_шрифт_20_абзаца"><text:span text:style-name="T45">-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22"><text:span text:style-name="Основной_20_шрифт_20_абзаца"><text:span text:style-name="T45">-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22"><text:span text:style-name="Основной_20_шрифт_20_абзаца"><text:span text:style-name="T45">-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6">а) НО «НАСИ» (ООО «Госнорматив») получила полный доступ к клиентской базе разработчиков сметных программ;</text:p>
      <text:p text:style-name="P6">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22"><text:span text:style-name="Основной_20_шрифт_20_абзаца"><text:span text:style-name="T45">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6">г) НО «НАСИ» (ООО «Госнорматив») имеет возможность отказать в заключении договора на использование базы данных, что в зависимости от <text:soft-page-break/>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6">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6">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22"><text:span text:style-name="Основной_20_шрифт_20_абзаца"><text:span text:style-name="T45">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22"><text:span text:style-name="Основной_20_шрифт_20_абзаца"><text:span text:style-name="T45">-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22"><text:span text:style-name="Основной_20_шрифт_20_абзаца"><text:span text:style-name="T49">Как следует из материалов дела, действия участников антиконкурентного </text:span></text:span><text:span text:style-name="Основной_20_шрифт_20_абзаца"><text:span text:style-name="T49">Соглашения, в том числе ООО «Стройинформиздат», привели к ограничению конкуренции на рынке разработки и реализации проектно-сметной документации:</text:span></text:span></text:p>
      <text:p text:style-name="P22"><text:span text:style-name="Основной_20_шрифт_20_абзаца"><text:span text:style-name="T45">-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text:span></text:span><text:soft-page-break/><text:span text:style-name="Основной_20_шрифт_20_абзаца"><text:span text:style-name="T45">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22"><text:span text:style-name="Основной_20_шрифт_20_абзаца"><text:span text:style-name="T45">-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6">-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23"><text:span text:style-name="Основной_20_шрифт_20_абзаца"><text:span text:style-name="T31">- </text:span></text:span><text:span text:style-name="Основной_20_шрифт_20_абзаца"><text:span text:style-name="T30">разработчики проектно-сметной документации, использующие сметные программы, разработчики которых не могут получить актуальные сметные </text:span></text:span><text:span text:style-name="Основной_20_шрифт_20_абзаца"><text:span text:style-name="T30">нормативы по причине ограничения органами власти доступа к ним или отказа </text:span></text:span><text:span text:style-name="Основной_20_шрифт_20_абзаца"><text:span text:style-name="T30">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34"><text:span text:style-name="T56">Решением по делу № 1-16-179/00-22-14 ООО «Стройинформиздат» признано нарушившим статью 16 Закона о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text:span><text:soft-page-break/><text:span text:style-name="T56">документации, а также участии в данном соглашении</text:span><text:span text:style-name="T58">.</text:span></text:p>
      <text:p text:style-name="P21">Нарушение статьи 16 Закона о защите конкуренции влечет административную ответственность, предусмотренную частью 1 статьи 14.32 КоАП.</text:p>
      <text:p text:style-name="P24"><text:span text:style-name="T44">В соответствии с частью 1 статьи 14.32 КоАП</text:span><text:span text:style-name="T57"> </text:span><text:span text:style-name="T59">заключение хозяйствующим субъектом недопустимого в соответствии с антимонопольным </text:span><text:span text:style-name="T3">законодательством</text:span><text:span text:style-name="T5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3">законодательством</text:span><text:span text:style-name="T59">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pan text:style-name="T59">рынке товаров (работ, услуг), реализация которых осуществляется по </text:span><text:span text:style-name="T59">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pan text:style-name="T61">Факт совершения административного правонарушения подтверждается решением ФАС России по делу № </text:span><text:span text:style-name="T40">1-11-179/00-22-14</text:span><text:span text:style-name="T61"> от 31.08.2015 (исх. </text:span><text:span text:style-name="T40">От 01.09.2015 № 22/46808/15</text:span><text:span text:style-name="T61">), протоколом № 4-14.32-963/00-22-15 об административном правонарушении от 25.12.2015, а так же другими материалами дела об административном правонарушении.</text:span></text:p>
      <text:p text:style-name="P30"><text:soft-page-break/>Объект административного правонарушения: общественные отношения, связанные с защитой конкуренции<text:span text:style-name="Основной_20_шрифт_20_абзаца"><text:span text:style-name="T35">,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5">.</text:span></text:span></text:p>
      <text:p text:style-name="P30"><text:span text:style-name="Основной_20_шрифт_20_абзаца"><text:span text:style-name="T5">Объективная сторона: </text:span></text:span><text:span text:style-name="Основной_20_шрифт_20_абзаца"><text:span text:style-name="T6"><text:s/></text:span></text:span><text:span text:style-name="Основной_20_шрифт_20_абзаца"><text:span text:style-name="T41">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span></text:p>
      <text:p text:style-name="P30"><text:span text:style-name="Основной_20_шрифт_20_абзаца"><text:span text:style-name="T6">Субъект административного правонарушения: ООО </text:span></text:span><text:span text:style-name="Основной_20_шрифт_20_абзаца"><text:span text:style-name="T7">«Стройинформиздат» </text:span></text:span><text:span text:style-name="Основной_20_шрифт_20_абзаца"><text:span text:style-name="T42">(место нахождения: 129626, г. Москва, ул. Новоалексеевская, д. 21, корп. 1, оф. 13-20; </text:span></text:span><text:span text:style-name="Основной_20_шрифт_20_абзаца"><text:span text:style-name="T18">ОГРН 1097746106391; ИНН 7736600835; КПП 771701001)</text:span></text:span><text:span text:style-name="Основной_20_шрифт_20_абзаца"><text:span text:style-name="T8">.</text:span></text:span></text:p>
      <text:p text:style-name="P29"><text:span text:style-name="Основной_20_шрифт_20_абзаца"><text:span text:style-name="T9">Субъективная сторона: к</text:span></text:span><text:span text:style-name="T60">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0">ООО «</text:span></text:span><text:span text:style-name="Основной_20_шрифт_20_абзаца"><text:span text:style-name="T36">Стройинформиздат</text:span></text:span><text:span text:style-name="Основной_20_шрифт_20_абзаца"><text:span text:style-name="T20">»</text:span></text:span><text:span text:style-name="T60"> имелась возможность не совершать указанных действий, однако </text:span><text:span text:style-name="Основной_20_шрифт_20_абзаца"><text:span text:style-name="T19">ООО «</text:span></text:span><text:span text:style-name="Основной_20_шрифт_20_абзаца"><text:span text:style-name="T42">Стройинформиздат</text:span></text:span><text:span text:style-name="Основной_20_шрифт_20_абзаца"><text:span text:style-name="T19">»</text:span></text:span><text:span text:style-name="T4"> </text:span><text:span text:style-name="T60">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35">Срок давности привлечения <text:span text:style-name="Основной_20_шрифт_20_абзаца"><text:span text:style-name="T21">ООО «</text:span></text:span><text:span text:style-name="Основной_20_шрифт_20_абзаца"><text:span text:style-name="T37">Стройинформиздат</text:span></text:span><text:span text:style-name="Основной_20_шрифт_20_абзаца"><text:span text:style-name="T21">»</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42">В письме от 20.11.2015 № 67 (вх. ФАС России от 23.11.2015 № 134386/15) <text:s/><text:span text:style-name="Основной_20_шрифт_20_абзаца"><text:span text:style-name="T21">ООО «Стройинформиздат»</text:span></text:span> сообщило, что выручка <text:span text:style-name="Основной_20_шрифт_20_абзаца"><text:span text:style-name="T21">ООО «Стройинформиздат»</text:span></text:span> от реализации всех товаров (работ, услуг) в 2013 году составила 21 283 201(двадцать один миллион двести восемьдесят три тысячи двести один) рубль.</text:p>
      <text:p text:style-name="P12"><text:soft-page-break/><text:span text:style-name="T57">Так же учитывая обстоятельство, что ООО «Стройинформиздат» не осуществляет свою деятельность на </text:span><text:span text:style-name="T10">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text:span><text:span text:style-name="T57">, а так же отсутствует выручка от реализации </text:span><text:span text:style-name="T10">товаров (работ, услуг), на рынках которых совершено правонарушение</text:span><text:span text:style-name="T57"> в 2013 году. </text:span></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3">При рассмотрении дела об административном правонарушении№ <text:span text:style-name="T62">4-14.32-963/00-22-15</text:span> обстоятельств, смягчающих административную ответственность не установлено.</text:p>
      <text:p text:style-name="P43">При рассмотрении дела об административном правонарушении№ <text:span text:style-name="T62">4-14.32-963/00-22-15</text:span> обстоятельств, отягчающих административную ответственность, не установлено. </text:p>
      <text:p text:style-name="P44">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6"/>
      <text:p text:style-name="P32">ПОСТАНОВИЛ:</text:p>
      <text:p text:style-name="P15"> </text:p>
      <text:p text:style-name="P37"><text:span text:style-name="T2">Признать </text:span><text:span text:style-name="Основной_20_шрифт_20_абзаца"><text:span text:style-name="T22">ООО</text:span></text:span><text:span text:style-name="Основной_20_шрифт_20_абзаца"><text:span text:style-name="T38"> «Стройинформиздат» (место нахождения: 129626, г. </text:span></text:span><text:span text:style-name="Основной_20_шрифт_20_абзаца"><text:span text:style-name="T38">Москва, ул. Новоалексеевская, д. 21, корп. 1, оф. 13-20; </text:span></text:span><text:span text:style-name="Основной_20_шрифт_20_абзаца"><text:span text:style-name="T23">ОГРН 1097746106391; </text:span></text:span><text:span text:style-name="Основной_20_шрифт_20_абзаца"><text:span text:style-name="T23">ИНН 7736600835; КПП 771701001)</text:span></text:span><text:span text:style-name="T33">,</text:span><text:span text:style-name="T2">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49"> </text:span><text:span text:style-name="T2">(сто тысяч) рублей 00 копеек.</text:span></text:p>
      <text:p text:style-name="P3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8">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7">УИН:0210295033022600000386437</text:p>
      <text:p text:style-name="P15">Получатель ИНН 7703516539 КПП 770301001</text:p>
      <text:p text:style-name="P6">Межрегиональное операционное УФК</text:p>
      <text:p text:style-name="P6">(Для ФАС России л/с 04951001610)</text:p>
      <text:p text:style-name="P6">КБК 161 1 1602010 016000 140</text:p>
      <text:p text:style-name="P6">ОКТМО 45380000</text:p>
      <text:p text:style-name="P6">Операционный департамент Банка России </text:p>
      <text:p text:style-name="P6">г. Москва 701</text:p>
      <text:p text:style-name="P6">БИК 044501002</text:p>
      <text:p text:style-name="P6">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3">(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text:soft-page-break/>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FFAF5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6-190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6-19091(1) </text:p></draw:text-box></draw:frame><draw:frame draw:style-name="Mfr2" draw:name="SpdBarcode" text:anchor-type="paragraph" svg:x="0cm" svg:width="3.6cm" svg:height="0.78cm" draw:z-index="12"><draw:image xlink:href="Pictures/10000201000000780000001A5FFAF5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7:13:25.13</meta:creation-date>
    <meta:generator>OpenOffice.org/3.4.1$Win32 OpenOffice.org_project/341m1$Build-9593</meta:generator>
    <dc:date>2016-03-10T17:46:45.13</dc:date>
    <meta:document-statistic meta:table-count="0" meta:image-count="1" meta:object-count="0" meta:page-count="12" meta:paragraph-count="91" meta:word-count="2921" meta:character-count="24549"/>
    <meta:user-defined meta:name="Поле 1"/>
    <meta:user-defined meta:name="Поле 2"/>
    <meta:user-defined meta:name="Поле 3"/>
    <meta:user-defined meta:name="Поле 4"/>
  </office:meta>
</office:document-meta>
</file>