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E78C7B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style:font-name="Times New Roman1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" fo:font-size="10pt" fo:background-color="#ffffff" style:font-size-asian="10pt" style:font-size-complex="10pt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line-height="100%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/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style:text-autospace="none"/>
    </style:style>
    <style:style style:name="P22" style:family="paragraph" style:parent-style-name="Text_20_body">
      <style:paragraph-properties fo:margin-left="3cm" fo:margin-right="0cm" fo:margin-top="0.3cm" fo:margin-bottom="0cm" fo:line-height="100%" fo:text-indent="0cm" style:auto-text-indent="false"/>
      <style:text-properties fo:font-size="14pt" fo:font-weight="bold" fo:background-color="#ffffff"/>
    </style:style>
    <style:style style:name="P23" style:family="paragraph" style:parent-style-name="Text_20_body">
      <style:paragraph-properties fo:margin-left="3cm" fo:margin-right="0cm" fo:margin-top="0cm" fo:margin-bottom="0cm" fo:line-height="100%" fo:text-indent="0cm" style:auto-text-indent="false"/>
      <style:text-properties fo:font-size="14pt" fo:font-weight="bold" fo:background-color="#ffffff"/>
    </style:style>
    <style:style style:name="P24" style:family="paragraph" style:parent-style-name="Text_20_body">
      <style:paragraph-properties fo:margin-left="3cm" fo:margin-right="0cm" fo:margin-top="0cm" fo:margin-bottom="0.3cm" fo:line-height="100%" fo:text-indent="0cm" style:auto-text-indent="false"/>
      <style:text-properties fo:font-size="14pt" fo:font-weight="bold" fo:background-color="#ffffff"/>
    </style:style>
    <style:style style:name="P25" style:family="paragraph" style:parent-style-name="Text_20_body">
      <style:paragraph-properties fo:margin-left="4.001cm" fo:margin-right="0cm" fo:margin-top="0cm" fo:margin-bottom="0cm" fo:line-height="100%" fo:text-indent="0cm" style:auto-text-indent="false"/>
      <style:text-properties fo:font-size="14pt" fo:font-weight="bold" fo:background-color="#ffffff"/>
    </style:style>
    <style:style style:name="P26" style:family="paragraph" style:parent-style-name="Text_20_body">
      <style:paragraph-properties fo:margin-left="8.7cm" fo:margin-right="0cm" fo:margin-top="0cm" fo:margin-bottom="0cm" fo:line-height="100%" fo:text-indent="0cm" style:auto-text-indent="false"/>
    </style:style>
    <style:style style:name="P27" style:family="paragraph" style:parent-style-name="Text_20_body">
      <style:paragraph-properties fo:margin-left="8.999cm" fo:margin-right="0cm" fo:margin-top="0cm" fo:margin-bottom="0cm" fo:line-height="100%" fo:text-indent="0cm" style:auto-text-indent="false"/>
      <style:text-properties fo:background-color="#ffffff"/>
    </style:style>
    <style:style style:name="P28" style:family="paragraph" style:parent-style-name="Text_20_body">
      <style:paragraph-properties fo:margin-left="8.5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8.5cm" fo:margin-right="0cm" fo:margin-top="0cm" fo:margin-bottom="0cm" fo:line-height="0.6cm" fo:text-align="justify" style:justify-single-word="false" fo:text-indent="0cm" style:auto-text-indent="false"/>
      <style:text-properties fo:color="#000000" fo:font-size="14pt" fo:font-style="normal" fo:background-color="#ffffff" style:font-size-asian="14pt" style:font-style-asian="normal" style:font-size-complex="14pt" style:font-style-complex="normal"/>
    </style:style>
    <style:style style:name="P30" style:family="paragraph" style:parent-style-name="Heading_20_3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614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fo:font-style="normal" fo:font-weight="normal" style:font-style-asian="normal" style:font-weight-asian="normal" style:font-name-complex="Times New Roman CYR" style:font-style-complex="normal" style:font-weight-complex="normal"/>
    </style:style>
    <style:style style:name="T6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color="#000000" fo:font-style="normal" style:font-style-asian="normal" style:font-style-complex="normal"/>
    </style:style>
    <style:style style:name="T8" style:family="text">
      <style:text-properties fo:color="#000000" fo:background-color="#ffffff"/>
    </style:style>
    <style:style style:name="T9" style:family="text">
      <style:text-properties fo:color="#000000" fo:font-size="14pt" style:text-underline-style="none" style:font-size-asian="14pt" style:font-size-complex="14pt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style:font-name="Times New Roman"/>
    </style:style>
    <style:style style:name="T12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font-size="14pt" style:text-underline-style="none" fo:background-color="#ffffff" style:font-size-asian="14pt" style:font-size-complex="14pt"/>
    </style:style>
    <style:style style:name="T14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color="#000000" style:font-name="Times New Roman" fo:font-style="normal" fo:font-weight="normal" style:font-style-asian="normal" style:font-weight-asian="normal" style:font-name-complex="Times New Roman CYR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fo:font-weight="normal" style:font-weight-asian="normal" style:font-weight-complex="normal"/>
    </style:style>
    <style:style style:name="T19" style:family="text">
      <style:text-properties fo:color="#000000" style:text-underline-style="none" fo:font-weight="normal" style:font-weight-asian="normal" style:font-weight-complex="normal"/>
    </style:style>
    <style:style style:name="T20" style:family="text">
      <style:text-properties fo:language="ru" fo:country="RU"/>
    </style:style>
    <style:style style:name="T21" style:family="text">
      <style:text-properties fo:language="en" fo:country="US"/>
    </style:style>
    <style:style style:name="T22" style:family="text">
      <style:text-properties fo:color="#0000ff"/>
    </style:style>
    <style:style style:name="T23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font-style="normal" fo:font-weight="normal" style:font-style-asian="normal" style:font-weight-asian="normal" style:font-name-complex="Times New Roman CYR" style:font-style-complex="normal" style:font-weight-complex="normal"/>
    </style:style>
    <style:style style:name="T26" style:family="text">
      <style:text-properties style:font-name="Times New Roman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12c4725-ea11-4c55-9e27-d2274c079a36" text:name="BossProviderVariable"/>
      </text:user-field-decls>
      <text:h text:style-name="P30" text:outline-level="3"><text:span text:style-name="T26">ПОСТАНОВЛЕНИЕ</text:span></text:h>
      <text:p text:style-name="P8">о наложении штрафа</text:p>
      <text:p text:style-name="P8">по делу об административном правонарушении <text:span text:style-name="T1">№ </text:span><text:span text:style-name="T2">К-316/15/АК128-16</text:span></text:p>
      <text:p text:style-name="P8"/>
      <text:p text:style-name="P9">«<text:span text:style-name="T20">29</text:span>» февраля 2016 г. <text:tab/>Москва</text:p>
      <text:p text:style-name="P7"/>
      <text:p text:style-name="P10">Я, XXXXXXXXXXXXXXXXXXXXXXXXXXXXXXXXXXXXXXXXXXXXXXXXXXXXXXXXXXXXXXXXXXXXXXXXXXXXXXXXXXXXXXXXXXXXXXXXXXXXXXXXXXXXXXXXXXXXXXXXXXXXX, рассмотрев протокол и материалы дела об административном правонарушении, возбужденного протоколом от 15.02.2016 по делу <text:span text:style-name="T4">№ </text:span><text:span text:style-name="T2">К-316/15/АК128-16</text:span><text:span text:style-name="T1"> в отношении </text:span><text:span text:style-name="Основной_20_шрифт_20_абзаца"><text:span text:style-name="T5">члена единой комиссии Министерства культуры Российской Федерации XXXXXXXXXXXXXXXXXXXXXXXXXXXXXXX (XXXXXXXXXXXXXXXXXXXXXXXXXXXXXXXXXXXXXXXXXXXXXXXXXXXXXXXXXXXXXXXXXXXXXXXXXXXXXXXXXXXXXXXXXXXXXXXXXXXXXXXXXXXXXXXXXXXXXXXXXXXXXXXXXXXXXXXXXXXXXXXXXXXXXXXXXXXXXXXXXXX)</text:span></text:span> <text:span text:style-name="T1">по признакам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</text:span><text:span text:style-name="T19">–</text:span><text:span text:style-name="T1"> КоАП),</text:span></text:p>
      <text:p text:style-name="P3"/>
      <text:p text:style-name="P16">УСТАНОВИЛ:</text:p>
      <text:p text:style-name="P16"/>
      <text:p text:style-name="P20"><text:span text:style-name="T12">Министерством культуры Российской Федерации (далее – Заказчик) осуществлена закупка в форме </text:span><text:span text:style-name="T13">открытого конкурса на право заключения контракта на о</text:span><text:span text:style-name="T9">казание услуг по организации и проведению мероприятий в рамках поддержки деятельности культурных центров и обществ соотечественников за рубежом </text:span><text:span text:style-name="T13">(извещение №0173100007715000353) (далее – </text:span><text:span text:style-name="T13">Конкурс).</text:span></text:p>
      <text:p text:style-name="P21"><text:span text:style-name="T10">В нарушение части 12 статьи 53 </text:span><text:span text:style-name="T3">Федерального закона от 05.04.2013 <text:s text:c="10"/>№ 44-ФЗ</text:span><text:span text:style-name="T22"> </text:span><text:span text:style-name="T3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<text:span text:style-name="T16">Заказчиком не приложена к протоколу рассмотрения и оценки заявок на участие в Конкурсе от 02.04.2015 № ПРО1 (далее </text:span><text:span text:style-name="T17">– Протокол</text:span><text:span text:style-name="T16">) информация о предложении участника Конкурса в отношении объекта Конкурса.</text:span></text:p>
      <text:p text:style-name="P13"><text:span text:style-name="T8">Согласно части 2.1 статьи 7.30 КоАП за н</text:span><text:span text:style-name="T23">арушение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</text:span><text:span text:style-name="T8"> предусмотрена административная ответственность.</text:span></text:p>
      <text:p text:style-name="P10"><text:soft-page-break/><text:span text:style-name="T1">Согласно материалам настоящего дела об административном правонарушении, должностным лицом Заказчика, </text:span><text:span text:style-name="T4">ответственным за составление и подписание Протокола</text:span><text:span text:style-name="T1">, является</text:span> член<text:span text:style-name="T1"> единой комиссии Заказчика</text:span><text:span text:style-name="T6"> XXXXXXXXXXXXXXXXXXXXXXXXXXXXX.</text:span></text:p>
      <text:p text:style-name="P14"><text:span text:style-name="T18">Таким образом, в действиях должностного лица – члена единой</text:span><text:span text:style-name="T14"> комиссии </text:span><text:span text:style-name="Основной_20_шрифт_20_абзаца"><text:span text:style-name="T15">Министерства культуры Российской Федерации</text:span></text:span><text:span text:style-name="T14"> XXXXXXXXXXXXXXXXXXXXXXXXXXXXXXX</text:span><text:span text:style-name="T18"> </text:span><text:span text:style-name="T6">(XXXXXXXXXXXXXXXXXXXXXXXXXXXXXXXXXXXXXXXXXXXXXXXXXXXXXXXXXXXXXXXXXXXXXXXXXXXXXXXXXXXXXXXXXXXXXXXXXXXXXXXXXXXXXXXXXXXXXXXXXXXXXXXXXXXXXXXXXXXXXXXXXXXXXXXXXXXXXXXXXXX</text:span><text:span text:style-name="T7">)</text:span><text:span text:style-name="T1"> содержится состав административного правонарушения, ответственность за совершение которого предусмотрена частью 2.1 статьи 7.30 КоАП.</text:span></text:p>
      <text:p text:style-name="P15"><text:span text:style-name="T1">Место совершения административного правонарушения: 125993, Москва, </text:span><text:span text:style-name="T11">Гнездиковский пер., д. 7/6, стр. 1, 2.</text:span></text:p>
      <text:p text:style-name="P17">Время совершения административного правонарушения: 02.04.2015.</text:p>
      <text:p text:style-name="P18">Протокол по настоящему делу об административном правонарушении составлен 15.02.2016 XXXXXXXXXXXXXXXXXXXXXXXXXXXXXXXXXXXXXXXXXXXXXXXXXXXXXXXXXXXXXXXXXXXXXXXXXXXXXXXXXXXXXXXXXXXXXXXXXXXXXXXXXXXXXXXXXXXXXXXXXXXXXXXXXXX с участием XXXXXXXXXXXXX, защитника XXXXXXXXXXXXXX по доверенности от 12.02.2016 б/н. На составление и подписание протокола по настоящему делу об административном правонарушении XXXXXXXXXXXXX не явился, в материалах дела имеются доказательства его надлежащего уведомления о дате, месте и времени составления и подписания протокола по настоящему делу об административном правонарушении. </text:p>
      <text:p text:style-name="P18">Рассмотрение настоящего дела об административном правонарушении состоялось 26.02.2016 с участием XXXXXXXXXXXXX На рассмотрение настоящего дела об административном правонарушении XXXXXXXXXXXXX не явился, в материалах дела имеются доказательства его надлежащего уведомления о дате, месте и времени рассмотрения настоящего дела об административном правонарушении. </text:p>
      <text:p text:style-name="P18">В ходе рассмотрения настоящего дела об административном правонарушении XXXXXXXXXXXX представил письменные объяснения XXXXXXXXXXXXXX согласно которым XXXXXXXXXXXXX вину в совершении административного правонарушения, предусмотренного частью 2.1 статьи 7.30 КоАП, признает, и просит прекратить настоящее дело об административном правонарушении в связи с его малозначительностью.</text:p>
      <text:p text:style-name="P18">Вместе с тем, в ходе рассмотрения настоящего дела об административном правонарушении было установлено следующее. </text:p>
      <text:p text:style-name="P18">На основании решения Комиссии ФАС России по контролю в сфере закупок от 06.04.2015 № К-316/15 Заказчику и Конкурсной комиссии выдано предписание отменить Протокол и назначить новую дату рассмотрения заявок <text:soft-page-break/>на участие в Конкурсе. </text:p>
      <text:p text:style-name="P18">При этом, в ходе рассмотрения настоящего дела об административном правонарушении установлено, что по результатам повторного рассмотрения заявок <text:span text:style-name="T24">на участие в Конкурсе к протоколу рассмотрения и оценки заявок от 24.04.2015 № ПРО2 информация о предложении участника Конкурса в отношении объекта Конкурса единой комиссией Заказчика повторно не приложена. </text:span></text:p>
      <text:p text:style-name="P18">Таким образом, должностное лицо, уполномоченное решить настоящее дело об административном правонарушении, приходит к выводу об отсутствии оснований для его прекращения в порядке, установленном статьей 2.9 КоАП.</text:p>
      <text:p text:style-name="P18">В результате рассмотрения настоящего дела об административном правонарушении должностное лицо, уполномоченное его решить, пришло к выводу о наличии в действиях XXXXXXXXXXXXXX нарушений части 12 статьи 53 Закона о контрактной системе.</text:p>
      <text:p text:style-name="P18">Вина лица, привлекаемого к административной ответственности, состоит в том, что оно не выполнило установленные Законом о контрактной системе требования.</text:p>
      <text:p text:style-name="P18">Вина лица, привлекаемого к административной ответственности, в совершении административного правонарушения, ответственность за совершение которого предусмотрена частью 2.1 статьи 7.30 КоАП, доказана и подтверждается материалами настоящего дела об административном правонарушении.</text:p>
      <text:p text:style-name="P19">Объективные обстоятельства, свидетельствующие о невозможности исполнения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18">Обстоятельства, отягчающие административную ответственность, не установлены.</text:p>
      <text:p text:style-name="P18">Обстоятельства, смягчающие административную ответственность, не установлены.</text:p>
      <text:p text:style-name="P18">Таким образом, в действиях <text:span text:style-name="Основной_20_шрифт_20_абзаца"><text:span text:style-name="T25">члена единой комиссии Министерства культуры Российской Федерации XXXXXXXXXXXXXXXXXXXXXXXXXXXXXXX</text:span></text:span>, выразившихся в несоблюдении при осуществлении Конкурса требований законодательства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2.1 статьи 7.30 КоАП.</text:p>
      <text:p text:style-name="P18">Согласно части 2.1 статьи 7.30 КоАП совершение указанного административного правонарушения влечет наложение административного штрафа на должностных лиц в размере десяти тысяч рублей.</text:p>
      <text:p text:style-name="P10">Руководствуясь статьями 7.30, 23.66, 29.9 КоАП,</text:p>
      <text:p text:style-name="P11"/>
      <text:p text:style-name="P11"/>
      <text:p text:style-name="P11">ПОСТАНОВИЛ:</text:p>
      <text:p text:style-name="P4"><text:soft-page-break/></text:p>
      <text:list xml:id="list8009513035012367916" text:style-name="L1">
        <text:list-item>
          <text:p text:style-name="P31">Признать в действиях <text:span text:style-name="Основной_20_шрифт_20_абзаца"><text:span text:style-name="T5">члена единой комиссии Министерства культуры Российской Федерации XXXXXXXXXXXXXXXXXXXXXXXXXXXXXXX</text:span></text:span><text:span text:style-name="T1"> нарушение части 12 статьи 53 Закона о контрактной системе.</text:span></text:p>
        </text:list-item>
        <text:list-item>
          <text:p text:style-name="P31">Нарушение <text:span text:style-name="T1">XXXXXXXXXXXXXXXXXXXXXXXXXXXXXXXXXX</text:span> требований законодательства Российской Федерации о <text:span text:style-name="T1">контрактной системе в сфере закупок при утверждении Конкурсной документации</text:span> влечет административную ответственность, предусмотренную частью 2.1 статьи 7.30 КоАП.</text:p>
        </text:list-item>
        <text:list-item>
          <text:p text:style-name="P31">Наложить на XXXXXXXXXXXXXXXXXXXXXXXXXXXXXXX<text:span text:style-name="Основной_20_шрифт_20_абзаца"><text:span text:style-name="T5"> (XXXXXXXXXXXXXXXXXXXXXXXXXXXXXXXXXXXXXXXXXXXXXXXXXXXXXXXXXXXXXXXXXXXXXXXXXXXXXXXXXXXXXXXXXXXXXXXXXXXXXXXXXXXXXXXXXXXXXXXXXXXXXXXXXXXXXXXXXXXXXXXXXXXXXXXXXXXXXXXXXXX)</text:span></text:span> штраф в размере 10 000 (десяти тысяч) рублей.</text:p>
        </text:list-item>
      </text:list>
      <text:p text:style-name="P10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0">В соответствии с частью 5 статьи 3.5 КоАП сумма административного штрафа подлежит зачислению в бюджет в полном объеме.</text:p>
      <text:p text:style-name="P12">Согласно Ф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2">Получатель ИНН 7703516539 КПП 770301001</text:p>
      <text:p text:style-name="P25">Межрегиональное операционное УФК</text:p>
      <text:p text:style-name="P25">(для ФАС России)</text:p>
      <text:p text:style-name="P25">КБК 16111633010016000140</text:p>
      <text:p text:style-name="P25">ОКТМО 45380000</text:p>
      <text:p text:style-name="P23">Банк получателя Операционный департамент</text:p>
      <text:p text:style-name="P25">Банка России</text:p>
      <text:p text:style-name="P25">г. Москвы 701</text:p>
      <text:p text:style-name="P25">БИК 044501002</text:p>
      <text:p text:style-name="P24">Расчетный счет 40101810500000001901</text:p>
      <text:p text:style-name="P10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0">Документы, подтверждающие уплату штрафа необходимо направить по электронной почте sharova@fas.gov.ru<text:span text:style-name="T1">.</text:span> В назначении платежа необходимо указывать номер оплачиваемого постановления о наложении штрафа. В случае <text:soft-page-break/>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p>
      <text:p text:style-name="P10">В соответствии с частью 3 статьи 30.1 и частью 1 статьи 30.3 КоАП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0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3E78C7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2070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6-20709(1) </text:p></draw:text-box></draw:frame><draw:frame draw:style-name="Mfr2" draw:name="SpdBarcode" text:anchor-type="paragraph" svg:x="0cm" svg:width="3.6cm" svg:height="0.78cm" draw:z-index="5"><draw:image xlink:href="Pictures/10000201000000780000001A3E78C7B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2T13:46:27.18</meta:creation-date>
    <meta:generator>OpenOffice.org/3.4.1$Win32 OpenOffice.org_project/341m1$Build-9593</meta:generator>
    <dc:date>2016-03-10T17:55:02.03</dc:date>
    <meta:document-statistic meta:table-count="0" meta:image-count="1" meta:object-count="0" meta:page-count="5" meta:paragraph-count="52" meta:word-count="1053" meta:character-count="9502"/>
    <meta:user-defined meta:name="Поле 1"/>
    <meta:user-defined meta:name="Поле 2"/>
    <meta:user-defined meta:name="Поле 3"/>
    <meta:user-defined meta:name="Поле 4"/>
  </office:meta>
</office:document-meta>
</file>