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11F4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_9__9_ConsPlusNormal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22685-948d-4870-a5df-bd6a4b047f9a" text:name="BossProviderVariable"/>
      </text:user-field-decls>
      <text:p text:style-name="P21"><text:span text:style-name="T15">РЕШЕНИЕ</text:span></text:p>
      <text:p text:style-name="P5">по жалобе на действия (бездействие) </text:p>
      <text:p text:style-name="P5">Краснодарского УФАС России</text:p>
      <text:p text:style-name="P4"> </text:p>
      <text:p text:style-name="P4"><text:span text:style-name="T2">01</text:span> <text:span text:style-name="T1">марта</text:span> 201<text:span text:style-name="T2">6</text:span> года <text:s text:c="3"/>                                                                                 <text:s text:c="4"/>г. Москва</text:p>
      <text:p text:style-name="P4"> </text:p>
      <text:p text:style-name="P7"><text:span text:style-name="T5"><text:tab/>Р</text:span><text:span text:style-name="T6">уководитель Федеральной антимонопольной службы И.Ю. Артемьев, рассмотрев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XXXXXXXXXXXX (далее — Заявитель) от 26.11.2015 на действия (бездействие) Краснодарского УФАС России (далее — Управление), направленную в ФАС России письмом Управления от 30.12.2015 исх. № 25506/4 (вх. № 6098/16 от 20.01.2016). </text:span></text:p>
      <text:p text:style-name="P4"> </text:p>
      <text:p text:style-name="P5">УСТАНОВИЛ:</text:p>
      <text:p text:style-name="P4"> </text:p>
      <text:p text:style-name="P4"><text:tab/>Заявитель в жалобе указывает на нарушение Управлением сроков принятия решения по заявлению <text:span text:style-name="T1">ООО «Кубань-Фавн» </text:span>о нарушении антимонопольного законодательства.</text:p>
      <text:p text:style-name="P4"><text:tab/>Из представленной Заявителем и Управлением информации следует.</text:p>
      <text:p text:style-name="P4"><text:tab/>В Управление поступ<text:span text:style-name="T1">ило заявление ООО «Кубань-Фавн» от 03.08.2015 (вх. № 8453 от 03.08.2015) о нарушении антимонопольного законодательства (далее — Заявление).</text:span></text:p>
      <text:p text:style-name="P4"><text:span text:style-name="T1"><text:tab/></text:span><text:span text:style-name="T14">Письмом Управления от 03.09.2015 исх. № 16492/6 срок рассмотрения Заявления был продлен до 03.11.2015 в связи с направлением в адрес лица, в отношении которого подано заявление, запроса о представлении информации.</text:span></text:p>
      <text:p text:style-name="P4"><text:span text:style-name="T14"><text:tab/></text:span><text:span text:style-name="T8">В соответствии с пунктом </text:span><text:span text:style-name="T11">2.16 Регламента антимонопольный орган рассматривает заявление или материалы в течение одного месяца со дня их представления.</text:span><text:span text:style-name="T14"><text:tab/></text:span></text:p>
      <text:p text:style-name="P19"><text:tab/>Согласно пункту 2.18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</text:p>
      <text:p text:style-name="P6"><text:tab/>Таким образом, положения пунктов 2.16, 2.18 Регламента Управлением не нарушены.</text:p>
      <text:p text:style-name="P4"><text:span text:style-name="T1"><text:tab/>Письмом Управления от 02.11.2015 исх. № </text:span><text:span text:style-name="T2">20783/</text:span><text:span text:style-name="T1">4 принятие решения по Заявлению было отложено до вступления в силу решения Арбитражного суда Краснодарского края по делу № А32-20603/2015.</text:span></text:p>
      <text:p text:style-name="P4"><text:soft-page-break/><text:tab/>06.11.2015 вступило в силу постановление Пятнадцатого арбитражного апелляционного суда, которым решение <text:s/><text:span text:style-name="T1">Арбитражного суда Краснодарского края по делу № А32-20603/2015 оставлено без изменений. </text:span></text:p>
      <text:p text:style-name="P6"><text:tab/>В Управление поступило обращение ООО «Кубань-Фавн» от 06.11.2015 (вх. 12468 от 10.11.2015) о возобновлении рассмотрения Заявления в связи с вступлением в силу решения суда по <text:span text:style-name="T3">дела № А32-20603/2015.</text:span></text:p>
      <text:p text:style-name="P6"><text:tab/>10.12.2015 Управлением принято решение (исх. № 23838/4) об отказе в возбуждении дела о нарушении антимонопольного законодательства.</text:p>
      <text:p text:style-name="P6"><text:tab/>В соответствии с<text:span text:style-name="T12"> пунктом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6"><text:span text:style-name="T12"><text:tab/>Согласно </text:span>пункту <text:span text:style-name="T13">3.45 Регламента предусмотрено, что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span><text:span text:style-name="T12"><text:tab/></text:span></text:p>
      <text:p text:style-name="P6"><text:span text:style-name="T12"><text:tab/>Положения пункта 3.45 Регламента не должны рассматриваться в отрыве от иных положений Регламента и, в том числе общего срока рассмотрения заявлений, материалов. Так по смыслу пунктов 2.20 и 3.45 Регламента течение общего срока рассмотрения заявления или материалов приостанавливается до вступления в силу решения по делу</text:span><text:span text:style-name="T13">, выводы по которому будут иметь значение для результатов рассмотрения заявления, материалов, и соответственно возобновляется после </text:span><text:span text:style-name="T12">вступления в силу решения по данному делу.</text:span></text:p>
      <text:p text:style-name="P4"><text:tab/>Таким образом, <text:span text:style-name="T1">учитывая, что решение об отложении принятия решения по завлению было принято за один день до окончания общего срока его </text:span><text:span text:style-name="T1">рассмотрения, а информация о вступлении в законную силу судебного акта по делу № А32-20603/2015 стала известна Управлению 10.11.2015, решение по результатам рассмотрения заявления должно было быть принято не позднее 11.11.2015. </text:span></text:p>
      <text:p text:style-name="P6"><text:tab/>Поскольку решение по результатам рассмотрения завления принято Управлением 10.12.2015, действия (бездействие) Управления не могут быть квалифицированы как соответствующие пункту 2.20 Регламента.</text:p>
      <text:p text:style-name="P6"/>
      <text:p text:style-name="P4"><text:tab/>Руководствуясь пунктами 5.24, 5.25 Регламента,</text:p>
      <text:p text:style-name="P12"/>
      <text:p text:style-name="P13">РЕШИЛ:</text:p>
      <text:p text:style-name="P13"/>
      <text:p text:style-name="P14"><text:tab/><text:span text:style-name="T9">1.Признать действия (бездействие) Краснодарского УФАС России не соответствующими пункту 2.20 Регламента в части нарушения общего срока </text:span><text:soft-page-break/><text:span text:style-name="T9">рассмотрения Заявления;</text:span></text:p>
      <text:p text:style-name="P12"><text:span text:style-name="T9"><text:tab/>2.Указать Краснодарскому УФАС России на необходимость строгого соблюдения Регламента.</text:span></text:p>
      <text:p text:style-name="P16"><text:tab/>Настоящее Решение может быть обжаловано в Арбитражный суд города Москвы (115<text:span text:style-name="T2">225</text:span>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11F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125(1) </text:p></draw:text-box></draw:frame><draw:frame draw:style-name="Mfr2" draw:name="SpdBarcode" text:anchor-type="paragraph" svg:x="0cm" svg:width="3.6cm" svg:height="0.78cm" draw:z-index="5"><draw:image xlink:href="Pictures/10000201000000780000001AC711F4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6:09:18.82</meta:creation-date>
    <meta:generator>OpenOffice.org/3.4.1$Win32 OpenOffice.org_project/341m1$Build-9593</meta:generator>
    <dc:date>2016-03-10T17:56:52.63</dc:date>
    <meta:document-statistic meta:table-count="0" meta:image-count="1" meta:object-count="0" meta:page-count="3" meta:paragraph-count="35" meta:word-count="612" meta:character-count="4909"/>
    <meta:user-defined meta:name="Поле 1"/>
    <meta:user-defined meta:name="Поле 2"/>
    <meta:user-defined meta:name="Поле 3"/>
    <meta:user-defined meta:name="Поле 4"/>
  </office:meta>
</office:document-meta>
</file>