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52C83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text-align="center" style:justify-single-word="false"/>
      <style:text-properties fo:color="#000000"/>
    </style:style>
    <style:style style:name="P5" style:family="paragraph" style:parent-style-name="Text_20_body">
      <style:paragraph-properties fo:margin-top="0cm" fo:margin-bottom="0cm" fo:text-align="justify" style:justify-single-word="false"/>
      <style:text-properties fo:color="#000000" fo:font-size="14pt"/>
    </style:style>
    <style:style style:name="P6" style:family="paragraph" style:parent-style-name="Text_20_body">
      <style:paragraph-properties fo:margin-top="0cm" fo:margin-bottom="0cm" fo:text-align="start" style:justify-single-word="false"/>
      <style:text-properties fo:color="#000000" fo:font-size="14pt"/>
    </style:style>
    <style:style style:name="P7" style:family="paragraph" style:parent-style-name="Text_20_body">
      <style:paragraph-properties fo:margin-top="0cm" fo:margin-bottom="0cm" fo:text-align="justify" style:justify-single-word="false"/>
      <style:text-properties fo:color="#000000"/>
    </style:style>
    <style:style style:name="P8" style:family="paragraph" style:parent-style-name="Text_20_body">
      <style:paragraph-properties fo:margin-top="0cm" fo:margin-bottom="0cm" fo:text-align="start" style:justify-single-word="false"/>
      <style:text-properties fo:color="#000000"/>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text-align="center" style:justify-single-word="false"/>
      <style:text-properties fo:font-size="14pt" fo:font-weight="bold" style:font-weight-asian="bold" style:font-weight-complex="bold"/>
    </style:style>
    <style:style style:name="P12" style:family="paragraph" style:parent-style-name="Text_20_body">
      <style:paragraph-properties fo:margin-top="0cm" fo:margin-bottom="0cm" fo:text-align="justify" style:justify-single-word="false"/>
      <style:text-properties fo:font-size="14pt"/>
    </style:style>
    <style:style style:name="P13" style:family="paragraph" style:parent-style-name="Text_20_body">
      <style:paragraph-properties fo:margin-top="0cm" fo:margin-bottom="0cm" fo:text-align="start" style:justify-single-word="false"/>
      <style:text-properties fo:font-size="14pt"/>
    </style:style>
    <style:style style:name="P14" style:family="paragraph" style:parent-style-name="Text_20_body">
      <style:paragraph-properties fo:margin-top="0cm" fo:margin-bottom="0cm" fo:text-align="center" style:justify-single-word="false"/>
    </style:style>
    <style:style style:name="P15" style:family="paragraph" style:parent-style-name="Text_20_body">
      <style:paragraph-properties fo:margin-top="0cm" fo:margin-bottom="0cm" fo:text-align="justify" style:justify-single-word="false"/>
    </style:style>
    <style:style style:name="P16" style:family="paragraph" style:parent-style-name="Text_20_body">
      <style:paragraph-properties fo:margin-left="8.999cm" fo:margin-right="0cm" fo:margin-top="0cm" fo:margin-bottom="0cm" fo:text-indent="0cm" style:auto-text-indent="false"/>
    </style:style>
    <style:style style:name="P17" style:family="paragraph" style:parent-style-name="Text_20_body">
      <style:paragraph-properties fo:margin-left="10.98cm" fo:margin-right="0cm" fo:margin-top="0cm" fo:margin-bottom="0cm" fo:text-indent="0cm" style:auto-text-indent="false"/>
    </style:style>
    <style:style style:name="P18" style:family="paragraph" style:parent-style-name="Text_20_body">
      <style:paragraph-properties fo:margin-left="0cm" fo:margin-right="0cm" fo:margin-top="0cm" fo:margin-bottom="0cm" fo:text-indent="0cm" style:auto-text-indent="false"/>
    </style:style>
    <style:style style:name="P19" style:family="paragraph" style:parent-style-name="Text_20_body">
      <style:paragraph-properties fo:margin-left="0cm" fo:margin-right="0cm" fo:margin-top="0cm" fo:margin-bottom="0cm" fo:text-align="justify" style:justify-single-word="false" fo:text-indent="1.032cm" style:auto-text-indent="false"/>
      <style:text-properties fo:font-size="14pt"/>
    </style:style>
    <style:style style:name="P20" style:family="paragraph" style:parent-style-name="Text_20_body">
      <style:paragraph-properties fo:margin-left="0cm" fo:margin-right="0cm" fo:margin-top="0cm" fo:margin-bottom="0cm" fo:text-align="justify" style:justify-single-word="false" fo:text-indent="1.032cm" style:auto-text-indent="false"/>
    </style:style>
    <style:style style:name="P21" style:family="paragraph" style:parent-style-name="Text_20_body" style:master-page-name="First_20_Page">
      <style:paragraph-properties fo:margin-top="0cm" fo:margin-bottom="0cm" fo:text-align="center" style:justify-single-word="false" style:page-number="auto"/>
    </style:style>
    <style:style style:name="P22" style:family="paragraph" style:parent-style-name="Text_20_body">
      <style:paragraph-properties fo:margin-left="0cm" fo:margin-right="0cm" fo:margin-top="0cm" fo:margin-bottom="0cm" fo:text-align="justify" style:justify-single-word="false" fo:text-indent="1.032cm" style:auto-text-indent="false"/>
    </style:style>
    <style:style style:name="T1" style:family="text">
      <style:text-properties fo:font-size="14pt"/>
    </style:style>
    <style:style style:name="T2" style:family="text">
      <style:text-properties fo:font-size="14pt" fo:font-weight="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language="de" fo:country="DE"/>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color="#000000" fo:font-size="14pt"/>
    </style:style>
    <style:style style:name="T8" style:family="text">
      <style:text-properties fo:color="#000000" fo:font-size="14pt" fo:language="de" fo:country="DE"/>
    </style:style>
    <style:style style:name="T9" style:family="text">
      <style:text-properties style:text-line-through-style="none" fo:font-size="14pt" style:text-underline-style="none" style:text-blinking="false"/>
    </style:style>
    <style:style style:name="T10" style:family="text">
      <style:text-properties fo:color="#0000ff" style:text-line-through-style="none" fo:font-size="14pt" style:text-underline-style="none" style:text-blinking="false"/>
    </style:style>
    <style:style style:name="T11" style:family="text">
      <style:text-properties fo:font-size="10pt"/>
    </style:style>
    <style:style style:name="T12" style:family="text">
      <style:text-properties fo:font-size="10pt"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804dfc6-19c1-4fae-964c-c482a920292b" text:name="BossProviderVariable"/>
      </text:user-field-decls>
      <text:p text:style-name="P21"><text:span text:style-name="T2">ОПРЕДЕЛЕНИЕ</text:span></text:p>
      <text:p text:style-name="P14"><text:span text:style-name="T2">о возбуждении дела об административном правонарушении </text:span><text:span text:style-name="T3">№</text:span><text:span text:style-name="T5"> </text:span><text:span text:style-name="T2">АГОЗ-106/16</text:span></text:p>
      <text:p text:style-name="P10">и проведении административного расследования</text:p>
      <text:p text:style-name="P4">    </text:p>
      <text:p text:style-name="P9">«03» марта 2016 г.                                                                                          г. Москва</text:p>
      <text:p text:style-name="P3"/>
      <text:p text:style-name="P15"><text:tab/> <text:span text:style-name="T1">Я, заместитель начальника отдела правового обеспечения контроля размещения ГОЗ Управления контроля государственного оборонного заказа ФАС России, Губаева Л.Р., рассмотрев материалы дела<text:line-break/>№ПГОЗ-136/15 </text:span><text:span text:style-name="T7">о нарушении законодательства Российской Федерации о контрактной системе в сфере закупок в отношении председателя единой комиссии Управления Федеральной службы исполнения наказаний по Вологодской области — XXXXXXXXXXXX.</text:span></text:p>
      <text:p text:style-name="P15"/>
      <text:p text:style-name="P11">УСТАНОВИЛА:</text:p>
      <text:p text:style-name="P15"><text:span text:style-name="T6"><text:s/><text:tab/></text:span><text:span text:style-name="T7">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9">www.zakupki.gov.ru</text:span></text:a><text:span text:style-name="T6"> </text:span><text:span text:style-name="T7">опубликовано извещение (номер </text:span><text:span text:style-name="T8">0330100003115000099</text:span><text:span text:style-name="T7">) о проведении </text:span><text:span text:style-name="T1">электронного аукциона </text:span><text:span text:style-name="T7">на поставку фруктов косточковых сушеных, первого сорта ГОСТ 28501-90 для нужд  Управления Федеральной службы исполнения наказаний по Вологодской области в рамках государственного оборонного заказа </text:span><text:span text:style-name="T8">(далее — </text:span><text:span text:style-name="T7">Аукцион</text:span><text:span text:style-name="T8">)</text:span><text:span text:style-name="T7">.</text:span></text:p>
      <text:p text:style-name="P15"><text:span text:style-name="T1">В соответствии с частью 1 статьи 67 Федерального закона от 05.04.2013 </text:span><text:span text:style-name="T7">№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6"> </text:span><text:span text:style-name="T7">аукционная комиссия проверяет первые части заявок на участие в электронном аукционе, содержащие информацию, предусмотренную </text:span><text:span text:style-name="T7">частью 3 статьи 66 Закона о контрактной системе, на соответствие требованиям, </text:span><text:span text:style-name="T7">установленным документацией о таком аукционе в отношении закупаемых товаров, работ, услуг.</text:span></text:p>
      <text:p text:style-name="P7"><text:tab/> <text:span text:style-name="T1">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span></text:p>
      <text:p text:style-name="P5"><text:tab/>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5"><text:tab/>В соответствии с подпунктом «б» пункта 1 части 3 статьи 66 Закона о контрактной системе при заключении контракта на поставку товара первая <text:soft-page-break/>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5"><text:tab/>В соответствии с протоколом рассмотрения первых частей заявок на участие в Аукционе от 23.04.2015 № 0330100003115000099-1 (порядковый номер заявки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5">В подпункте 2 подпункта 7.3. пункта 7 Документации об аукционе на поставку фруктов косточковых сушеных, первого сорта ГОСТ 28501-90 для нужд <text:tab/>Управлением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5"><text:tab/>В подпунктах 26, 26.1 пункта 28 Документации об аукционе установлено: «Страна происхождения Товара – Российская Федерация».</text:p>
      <text:p text:style-name="P5"><text:tab/>Первая часть заявки участника № 9 на участие в аукционе содержит информацию, что Товар будет поставляться российского происхождения.</text:p>
      <text:p text:style-name="P12"><text:tab/>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5">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5"><text:tab/>За отказ в допуске к участию в аукционе по основаниям, не предусмотренным законодательством Российской Федерации предусмотрена административная ответственность в соответствии с частью 2 статьи 7.30 Кодекса Российской Федерации об административных правонарушениях (далее-КоАП РФ).</text:p>
      <text:p text:style-name="P15"><text:span text:style-name="T7"><text:tab/>Председателем единой комиссии Заказчика, подписавшим протокол рассмотрения первых частей заявок на участие в Аукционе от 23.04.2015 № 0330100003115000099-1 и принимавшим решение </text:span><text:span text:style-name="T1">об отказе в допуске участника № 9 к участию в Аукционе</text:span><text:span text:style-name="T7">, является XXXXXXXXXXX.</text:span></text:p>
      <text:p text:style-name="P5"><text:soft-page-break/><text:tab/>Таким образом, в действиях председателя <text:s/>единой комиссии Заказчика XXXXXXXXXXXXX, допустившего нарушения требований части 5 статьи 67 Закона о контрактной системе, содержатся признаки административного правонарушения, предусмотренного частью 2 статьи 7.30 КоАП РФ.</text:p>
      <text:p text:style-name="P15"><text:span text:style-name="T7"><text:tab/>Указанные материалы и данные являются достаточными для возбуждения </text:span><text:span text:style-name="T1">дела.</text:span></text:p>
      <text:p text:style-name="P12"><text:tab/>Руководствуясь статьями 23.66, 28.1, 28.7 КоАП РФ,</text:p>
      <text:p text:style-name="P15"/>
      <text:p text:style-name="P10">ОПРЕДЕЛИЛА:</text:p>
      <text:p text:style-name="P15"/>
      <text:p text:style-name="P19">1. Возбудить в отношении председателя единой комиссии XXXXXXXXXXXXX<text:span text:style-name="T6"> </text:span>дело об административном правонарушении по части 2 статьи 7.30 КоАП РФ.</text:p>
      <text:p text:style-name="P19">2. Провести административное расследование.</text:p>
      <text:p text:style-name="P20"><text:span text:style-name="T1">3. В соответствии со </text:span><text:a xlink:type="simple" xlink:href="consultantplus://offline/ref=D1CF6CBA6B7FC8BDD87E7DAC25A85F8C7412A8CE7A15A94C8B9DAF1B348C39C32C4F3FAAC2239174X4FDH"><text:span text:style-name="T10">статьей 26.10</text:span></text:a> <text:span text:style-name="T1">КоАП РФ XXXXXXXXXXXXX, Управлению Федеральной службы исполнения наказаний по Вологодской области надлежит </text:span><text:span text:style-name="T2">в трехдневный срок</text:span><text:span text:style-name="T1"> со дня получения настоящего определения представить в ФАС России следующие сведения (документы и материалы), заверенные надлежащим образом:</text:span></text:p>
      <text:p text:style-name="P19">-паспортные данные (серия, номер, дата выдачи, орган, выдавший документ, дата рождения, место регистрации и место фактического проживания) XXXXXXXXXXXX.</text:p>
      <text:p text:style-name="P20"><text:span text:style-name="T4">-копии документов, подтверждающих порядок формирования и полномочия </text:span><text:span text:style-name="T1">единой</text:span> <text:span text:style-name="T4">комиссии </text:span><text:span text:style-name="T7">Управления Федеральной службы исполнения наказаний.</text:span></text:p>
      <text:p text:style-name="P20"><text:span text:style-name="T1">4. XXXXXXXXXXXXX явиться </text:span><text:span text:style-name="T2">22.03.2016 в 15 час. 25 мин.</text:span><text:span text:style-name="T1">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XXXXXXXXXXXXX в ФАС России, даче письменных объяснений, подписанию протокола об административном</text:span> <text:span text:style-name="T1">правонарушении в соответствии с частью 5 статьи 28.2 КоАП РФ, со всеми правами, предусмотренными статьей 25.1 КоАП РФ.</text:span></text:p>
      <text:p text:style-name="P19"><text:tab/>Неявка в указанный срок рассматривается как отказ от подписания протокола.</text:p>
      <text:p text:style-name="P19"><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9"><text:tab/>В соответствии <text:span text:style-name="T6">с частью 4 статьи 25.5 К</text:span>оАП РФ защитник и <text:soft-page-break/>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text:span text:style-name="T1">Непредставление указанных сведений в срок влечет административную 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452C83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22005(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22005(1) </text:p></draw:text-box></draw:frame><draw:frame draw:style-name="Mfr2" draw:name="SpdBarcode" text:anchor-type="paragraph" svg:x="0cm" svg:width="3.6cm" svg:height="0.78cm" draw:z-index="4"><draw:image xlink:href="Pictures/10000201000000780000001A1452C83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4T18:27:17.94</meta:creation-date>
    <meta:generator>OpenOffice.org/3.4.1$Win32 OpenOffice.org_project/341m1$Build-9593</meta:generator>
    <dc:date>2016-03-10T17:58:09.23</dc:date>
    <meta:document-statistic meta:table-count="0" meta:image-count="1" meta:object-count="0" meta:page-count="4" meta:paragraph-count="36" meta:word-count="989" meta:character-count="7928"/>
    <meta:user-defined meta:name="Поле 1"/>
    <meta:user-defined meta:name="Поле 2"/>
    <meta:user-defined meta:name="Поле 3"/>
    <meta:user-defined meta:name="Поле 4"/>
  </office:meta>
</office:document-meta>
</file>