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2B72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fo:color="#000000" fo:font-size="14pt" style:font-size-asian="14pt" style:font-size-complex="14pt"/>
    </style:style>
    <style:style style:name="P11" style:family="paragraph" style:parent-style-name="Text_20_body"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font-weight="normal" style:font-size-asian="14pt" style:font-weight-asian="normal" style:font-style-complex="italic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tyle-complex="italic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0pt" fo:language="en" fo:country="US" style:font-size-asian="10pt" style:font-size-complex="10pt"/>
    </style:style>
    <style:style style:name="T18" style:family="text">
      <style:text-properties fo:color="#000000" style:font-name="Times New Roman CYR" fo:font-size="14pt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19" style:family="text">
      <style:text-properties fo:color="#000000" style:font-name="Times New Roman CYR" fo:font-size="14pt" fo:language="ru" fo:country="RU" fo:background-color="#ffffff" style:font-size-asian="14pt" style:font-name-complex="Times New Roman CYR1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fo:font-size="13.5pt" fo:background-color="#ffffff" style:font-size-asian="13.5pt"/>
    </style:style>
    <style:style style:name="T23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f4615-5574-4eb5-a47c-af4a5baf9db1" text:name="BossProviderVariable"/>
      </text:user-field-decls>
      <text:h text:style-name="P15" text:outline-level="3">ОПРЕДЕЛЕНИЕ</text:h>
      <text:p text:style-name="P7">о назначении времени и места рассмотрения дел</text:p>
      <text:p text:style-name="P8"><text:span text:style-name="Основной_20_шрифт_20_абзаца"><text:span text:style-name="T1">об административных правонарушениях </text:span></text:span><text:span text:style-name="Основной_20_шрифт_20_абзаца"><text:span text:style-name="T9">№№ </text:span></text:span><text:span text:style-name="Основной_20_шрифт_20_абзаца"><text:span text:style-name="T15">П-237/15/АК186-16, <text:s text:c="2"/></text:span></text:span></text:p>
      <text:p text:style-name="P8"><text:span text:style-name="Основной_20_шрифт_20_абзаца"><text:span text:style-name="T15">П-237/15/АК187-16, П-237/15/АК188-16, <text:s/>П-237/15/АК189-16, <text:s/></text:span></text:span></text:p>
      <text:p text:style-name="P8"><text:span text:style-name="Основной_20_шрифт_20_абзаца"><text:span text:style-name="T15">П-237/15/АК190-16, П-237/15/АК191-16, П-237/15/АК192-16, </text:span></text:span></text:p>
      <text:p text:style-name="P8"><text:span text:style-name="Основной_20_шрифт_20_абзаца"><text:span text:style-name="T15">П-237/15/АК193-16, П-237/15/АК194-16, П-237/15/АК195-16</text:span></text:span></text:p>
      <text:p text:style-name="P8"><text:span text:style-name="Основной_20_шрифт_20_абзаца"><text:span text:style-name="T15">П-237/15/АК196-16, П-237/15/АК197-16, П-237/15/АК198-16,</text:span></text:span></text:p>
      <text:p text:style-name="P8"><text:span text:style-name="Основной_20_шрифт_20_абзаца"><text:span text:style-name="T15"><text:s/>П-237/15/АК199-16, П-237/15/АК200-16, П-237/15/АК201-16,</text:span></text:span></text:p>
      <text:p text:style-name="P8"><text:span text:style-name="Основной_20_шрифт_20_абзаца"><text:span text:style-name="T15">П-237/15/АК202-16, П-237/15/АК204-16, П-237/15/АК205-16,</text:span></text:span></text:p>
      <text:p text:style-name="P8"><text:span text:style-name="Основной_20_шрифт_20_абзаца"><text:span text:style-name="T15">П-237/15/АК206-16, П-237/15/АК207-16, П-237/15/АК208-16</text:span></text:span></text:p>
      <text:p text:style-name="P8"><text:span text:style-name="Основной_20_шрифт_20_абзаца"><text:span text:style-name="T15"><text:s/></text:span></text:span></text:p>
      <text:p text:style-name="Text_20_body"><text:span text:style-name="Основной_20_шрифт_20_абзаца"><text:span text:style-name="T3">«04» марта 2016 <text:s text:c="4"/></text:span></text:span><text:span text:style-name="Основной_20_шрифт_20_абзаца"><text:span text:style-name="T1"><text:s text:c="91"/>Москва</text:span></text:span></text:p>
      <text:p text:style-name="P12"><text:span text:style-name="Основной_20_шрифт_20_абзаца"><text:span text:style-name="T1">Я, </text:span></text:span><text:span text:style-name="Основной_20_шрифт_20_абзаца"><text:span text:style-name="T3">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ами</text:span></text:span><text:span text:style-name="Основной_20_шрифт_20_абзаца"><text:span text:style-name="T9"> от 26.02.2016 по делам <text:s text:c="25"/>№№ </text:span></text:span><text:span text:style-name="Основной_20_шрифт_20_абзаца"><text:span text:style-name="T15">П-237/15/АК186-16, П-237/15/АК187-16, П-237/15/АК188-16, <text:s text:c="30"/>П-237/15/АК189-16, <text:s/>П-237/15/АК190-16, П-237/15/АК191-16, <text:s text:c="37"/>П-237/15/АК192-16, П-237/15/АК193-16, П-237/15/АК194-16, <text:s text:c="39"/>П-237/15/АК195-16, П-237/15/АК196-16, П-237/15/АК197-16, <text:s text:c="37"/>П-237/15/АК198-16, П-237/15/АК199-16, П-237/15/АК200-16, <text:s text:c="38"/>П-237/15/АК201-16, П-237/15/АК202-16, П-237/15/АК204-16, <text:s text:c="38"/>П-237/15/АК205-16, П-237/15/АК206-16, П-237/15/АК207-16, <text:s text:c="42"/>П-237/15/АК208-16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8">XXXXXXXXXXXXXXXXXXXXXXXXXXXXXX</text:span></text:span><text:span text:style-name="Основной_20_шрифт_20_абзаца"><text:span text:style-name="T9">, по факту нарушения части 7 статьи 70 Федерального закона от 05.04.2013 № 44-ФЗ <text:s text:c="17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6">электронных аукционов </text:span></text:span><text:span text:style-name="Основной_20_шрифт_20_абзаца"><text:span text:style-name="T19">(номера извещений 0373100072115000073, 0373100072115000074, 0373100072115000075, 0373100072115000077, 0373100072115000082, 0373100072115000083, 0373100072115000084, 0373100072115000085, 0373100072115000088, 0373100072115000089, 0373100072115000091, 0373100072115000093, 0373100072115000094, 0373100072115000095, 0373100072115000104, 0373100072115000105, 0373100072115000106, 0373100072115000108, 0373100072115000109, 0373100072115000111, 0373100072115000112, 0373100072115000113) (далее — Аукционы)</text:span></text:span><text:span text:style-name="Основной_20_шрифт_20_абзаца"><text:span text:style-name="T9">, </text:span></text:span><text:span text:style-name="Основной_20_шрифт_20_абзаца"><text:span text:style-name="T2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3</text:span></text:span><text:span text:style-name="Основной_20_шрифт_20_абзаца"><text:span text:style-name="T1"> статьи 7.32 Кодекса Российской Федерации <text:s text:c="27"/></text:span></text:span><text:soft-page-break/><text:span text:style-name="Основной_20_шрифт_20_абзаца"><text:span text:style-name="T1">об административных правонарушениях (далее – КоАП),</text:span></text:span></text:p>
      <text:p text:style-name="P13">руководствуясь пунктом 1 части 1 статьи 29.1 КоАП,</text:p>
      <text:p text:style-name="P14"/>
      <text:p text:style-name="P7">ОПРЕДЕЛИЛА:</text:p>
      <text:p text:style-name="P7"/>
      <text:p text:style-name="P12"><text:span text:style-name="Основной_20_шрифт_20_абзаца"><text:span text:style-name="T1">Назначить дела об административных правонарушениях <text:s text:c="54"/></text:span></text:span><text:span text:style-name="Основной_20_шрифт_20_абзаца"><text:span text:style-name="T15">№№ П-237/15/АК186-16, П-237/15/АК187-16, П-237/15/АК188-16, <text:s text:c="30"/>П-237/15/АК189-16, <text:s/>П-237/15/АК190-16, П-237/15/АК191-16, <text:s text:c="37"/>П-237/15/АК192-16, П-237/15/АК193-16, П-237/15/АК194-16, <text:s text:c="39"/>П-237/15/АК195-16, П-237/15/АК196-16, П-237/15/АК197-16, <text:s text:c="37"/>П-237/15/АК198-16, П-237/15/АК199-16, П-237/15/АК200-16, <text:s text:c="38"/>П-237/15/АК201-16, П-237/15/АК202-16, П-237/15/АК204-16, <text:s text:c="38"/>П-237/15/АК205-16, П-237/15/АК206-16, П-237/15/АК207-16, <text:s text:c="42"/>П-237/15/АК208-16</text:span></text:span><text:span text:style-name="Основной_20_шрифт_20_абзаца"><text:span text:style-name="T10">, возбужденных</text:span></text:span><text:span text:style-name="Основной_20_шрифт_20_абзаца"><text:span text:style-name="T22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1">XXXXXXXXXXXXXXXXXXXXXXXXXXXXXX</text:span></text:span><text:span text:style-name="Основной_20_шрифт_20_абзаца"><text:span text:style-name="T12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16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:3</text:span></text:span><text:span text:style-name="Основной_20_шрифт_20_абзаца"><text:span text:style-name="T6">0-13:15 </text:span></text:span><text:span text:style-name="Основной_20_шрифт_20_абзаца"><text:span text:style-name="T7">соответственно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69</text:span></text:span><text:span text:style-name="Основной_20_шрифт_20_абзаца"><text:span text:style-name="T1">.</text:span></text:span></text:p>
      <text:p text:style-name="P12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D2B72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164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2164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1646(2) </text:p></draw:text-box></draw:frame><draw:frame draw:style-name="Mfr2" draw:name="SpdBarcode" text:anchor-type="paragraph" svg:x="0cm" svg:width="3.6cm" svg:height="0.78cm" draw:z-index="3"><draw:image xlink:href="Pictures/10000201000000780000001AAD2B72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9:27:21.46</meta:creation-date>
    <meta:generator>OpenOffice.org/3.4.1$Win32 OpenOffice.org_project/341m1$Build-9593</meta:generator>
    <dc:date>2016-03-10T17:59:10.12</dc:date>
    <meta:editing-duration>PT23M9S</meta:editing-duration>
    <meta:editing-cycles>4</meta:editing-cycles>
    <meta:document-statistic meta:table-count="0" meta:image-count="1" meta:object-count="0" meta:page-count="2" meta:paragraph-count="21" meta:word-count="277" meta:character-count="4106"/>
    <meta:user-defined meta:name="Поле 1"/>
    <meta:user-defined meta:name="Поле 2"/>
    <meta:user-defined meta:name="Поле 3"/>
    <meta:user-defined meta:name="Поле 4"/>
  </office:meta>
</office:document-meta>
</file>