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DBA2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1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</style:style>
    <style:style style:name="P1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22" style:family="paragraph" style:parent-style-name="No_20_Spacing">
      <style:paragraph-properties fo:margin-left="10.98cm" fo:margin-right="0cm" fo:text-indent="0cm" style:auto-text-indent="false"/>
      <style:text-properties fo:color="#000000" fo:font-size="14pt" style:font-size-asian="14pt" style:font-size-complex="14pt"/>
    </style:style>
    <style:style style:name="P2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text-align="center" style:justify-single-word="false" fo:orphans="2" fo:widows="2"/>
    </style:style>
    <style:style style:name="P27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2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33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0pt" fo:language="ru" fo:country="RU" fo:font-style="normal" fo:background-color="transparent" style:font-size-asian="10pt" style:font-style-asian="normal" style:font-name-complex="Times New Roman" style:font-size-complex="10pt" style:font-style-complex="normal"/>
    </style:style>
    <style:style style:name="T2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language="en" fo:country="US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1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14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1" fo:font-size="14pt"/>
    </style:style>
    <style:style style:name="T21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1" fo:font-size="14pt" style:font-size-asian="14pt" style:font-size-complex="14pt"/>
    </style:style>
    <style:style style:name="T25" style:family="text">
      <style:text-properties fo:color="#000000" style:font-name="Times New Roman1" fo:font-size="14pt" style:font-size-asian="14pt" style:language-asian="en" style:country-asian="US" style:font-name-complex="Calibri3" style:font-size-complex="14pt"/>
    </style:style>
    <style:style style:name="T26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font-name="Times New Roman1" fo:font-size="14pt" fo:language="en" fo:country="US" style:font-size-asian="14pt" style:font-size-complex="14pt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2" style:family="text">
      <style:text-properties fo:color="#000000" fo:font-size="14pt"/>
    </style:style>
    <style:style style:name="T43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9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0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1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2" style:family="text">
      <style:text-properties fo:language="ru" fo:country="RU"/>
    </style:style>
    <style:style style:name="T53" style:family="text">
      <style:text-properties style:font-name="Times New Roman1" fo:font-size="14pt" style:font-size-asian="14pt" style:font-size-complex="14pt"/>
    </style:style>
    <style:style style:name="T54" style:family="text">
      <style:text-properties style:font-name-complex="Times New Roman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483db6-cb47-479a-b468-d53ce9bb8a8e" text:name="BossProviderVariable"/>
      </text:user-field-decls>
      <text:p text:style-name="P31">ОПРЕДЕЛЕНИЕ </text:p>
      <text:p text:style-name="P23">о возбуждении дела об административном правонарушении </text:p>
      <text:p text:style-name="P26"><text:span text:style-name="Основной_20_шрифт_20_абзаца"><text:span text:style-name="T4">№ АГОЗ</text:span></text:span><text:span text:style-name="Основной_20_шрифт_20_абзаца"><text:span text:style-name="T6">-92/</text:span></text:span><text:span text:style-name="Основной_20_шрифт_20_абзаца"><text:span text:style-name="T4">16</text:span></text:span><text:span text:style-name="Основной_20_шрифт_20_абзаца"><text:span text:style-name="T5"> и проведении административного расследования</text:span></text:span></text:p>
      <text:p text:style-name="P27"><text:s text:c="5"/></text:p>
      <text:p text:style-name="P24">«04» марта 2016 г. <text:s text:c="39"/><text:tab/> <text:s text:c="21"/><text:tab/> <text:s text:c="9"/>г. Москва</text:p>
      <text:p text:style-name="P14"><text:span text:style-name="Основной_20_шрифт_20_абзаца"><text:span text:style-name="T8">Я, заместитель начальника </text:span></text:span><text:span text:style-name="Основной_20_шрифт_20_абзаца"><text:span text:style-name="T10">отдела правового обеспечения контроля размещения ГОЗ</text:span></text:span><text:span text:style-name="Основной_20_шрифт_20_абзаца"><text:span text:style-name="T8"> Управления контроля государственного оборонного заказа ФАС России, Губаева Л.Р., рассмотрев материалы дела<text:line-break/>№КГОЗ-223/15 </text:span></text:span><text:span text:style-name="Основной_20_шрифт_20_абзаца"><text:span text:style-name="T14">о нарушении законодательства Российской Федерации о контрактной системе в сфере закупок </text:span></text:span><text:span text:style-name="Основной_20_шрифт_20_абзаца"><text:span text:style-name="T21">в отношении секретаря единой комиссии </text:span></text:span><text:span text:style-name="Основной_20_шрифт_20_абзаца"><text:span text:style-name="T22">ФКУ «Центр хозяйственного и сервисного обеспечения Управления Министерства внутренних дел Российской Федерации по Магаданской области» — </text:span></text:span><text:span text:style-name="Основной_20_шрифт_20_абзаца"><text:span text:style-name="T26">&lt;...&gt;</text:span></text:span></text:p>
      <text:p text:style-name="P15"/>
      <text:p text:style-name="P25">УСТАНОВИЛА:</text:p>
      <text:p text:style-name="P6"><text:span text:style-name="Основной_20_шрифт_20_абзаца"><text:span text:style-name="T22">ФКУ «Центр хозяйственного и сервисного обеспечения Управления Министерства внутренних дел Российской Федерации по Магаданской области»</text:span></text:span><text:span text:style-name="Основной_20_шрифт_20_абзаца"><text:span text:style-name="T15"> (далее — Заказчик) 09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1">www.zakupki.gov.ru</text:span></text:span></text:a><text:span text:style-name="Основной_20_шрифт_20_абзаца"><text:span text:style-name="T15"> опубликовано извещение (номер </text:span></text:span><text:span text:style-name="Основной_20_шрифт_20_абзаца"><text:span text:style-name="T16">0847100000615000054</text:span></text:span><text:span text:style-name="Основной_20_шрифт_20_абзаца"><text:span text:style-name="T15">) о проведении </text:span></text:span><text:span text:style-name="Основной_20_шрифт_20_абзаца"><text:span text:style-name="T43">электронного аукциона </text:span></text:span><text:span text:style-name="Основной_20_шрифт_20_абзаца"><text:span text:style-name="T15">на право заключения государственного контракта на изготовление, поставку, сборку и установку сборно-разборных быстровозводимых модульных сооружений </text:span></text:span><text:span text:style-name="Основной_20_шрифт_20_абзаца"><text:span text:style-name="T15">(СРБМС) для размещения личного состава Отд МВД России по Ольскому району, Отд МВД России по Северо-Эвенкскому району, Отд МВД России <text:s/>по Среднеканскому району для нужд УМВД России по Магаданской области </text:span></text:span><text:span text:style-name="Основной_20_шрифт_20_абзаца"><text:span text:style-name="T17">(далее — </text:span></text:span><text:span text:style-name="Основной_20_шрифт_20_абзаца"><text:span text:style-name="T15">Аукцион</text:span></text:span><text:span text:style-name="Основной_20_шрифт_20_абзаца"><text:span text:style-name="T17">)</text:span></text:span><text:span text:style-name="Основной_20_шрифт_20_абзаца"><text:span text:style-name="T15">.</text:span></text:span></text:p>
      <text:p text:style-name="P6"><text:span text:style-name="Основной_20_шрифт_20_абзаца"><text:span text:style-name="T15">В соответствии с частью 1.1 статьи 31 </text:span></text:span><text:span text:style-name="Основной_20_шрифт_20_абзаца"><text:span text:style-name="T2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азчик вправе установить требование об отсутствии в предусмотренном Законом о контрактной системе реестре недобросовестных поставщиков (подрядчиков, исполнителей) информации об участнике закупки, в том числе информации об учредителях, о членах коллегиального исполнительного органа, лице, исполняющем функции единоличного исполнительного органа участника закупки — юридического лица.</text:span></text:span></text:p>
      <text:p text:style-name="P6"><text:span text:style-name="Основной_20_шрифт_20_абзаца"><text:span text:style-name="T23">В соответствии с частью 8 статьи 31 Закона о контрактной системе комиссия по осуществлению закупок проверяет соответствие участников закупок требованиям, указанным в пункте 1 части 1 и части 1.1 статьи 31 Закона о контрактной системе.</text:span></text:span></text:p>
      <text:p text:style-name="P6"><text:span text:style-name="T44">В соответствии с частью 1 статьи 69 Закона о контрактной системе</text:span><text:span text:style-name="T20"> </text:span><text:span text:style-name="T24"><text:s/></text:span><text:soft-page-break/><text:span text:style-name="T24">аукционная комиссия проверяет вторые части заявок на участие в электронном аукционе и документы, направленные заказчику оператором электронной площадки в соответствии с частью 19 статьи 68 Закона о контрактной системе, в части соответствия их требованиям, установленным документацией о таком аукционе.</text:span></text:p>
      <text:p text:style-name="P7">Согласно части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3"><text:span text:style-name="T28">1) непредставления документов и информации, которые предусмотрены пунктами 1, </text:span><text:span text:style-name="T30">3</text:span><text:span text:style-name="T28"> - </text:span><text:span text:style-name="T30">5</text:span><text:span text:style-name="T28">, </text:span><text:span text:style-name="T30">7</text:span><text:span text:style-name="T28">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span></text:p>
      <text:p text:style-name="P16"><text:span text:style-name="T28">2) несоответствия участника такого аукциона требованиям, установленным в соответствии с частью 1, частями 1.1, </text:span><text:span text:style-name="T30">2</text:span><text:span text:style-name="T28"> и 2.1</text:span><text:span text:style-name="T45"> (при наличии таких требований) статьи 31 Закона о контрактной системе.</text:span></text:p>
      <text:p text:style-name="P8">В соответствии с протоколом подведения итогов электронного аукциона от 06.05.2015 № 0847100000615000054-3 единая комиссия <text:span text:style-name="T52">З</text:span>аказчика признала вторую часть заявки ООО «Подрядчик» на участие в Аукционе (далее — Победитель) соответствующей требованиям документации об аукционе <text:span text:style-name="Основной_20_шрифт_20_абзаца"><text:span text:style-name="T13">на право заключения государственного контракта на изготовление, поставку, сборку и установку сборно-разборных быстровозводимых модульных сооружений (СРБМС) для размещения личного состава Отд МВД России по Ольскому району, Отд МВД России по Северо-Эвенкскому району, Отд МВД </text:span></text:span><text:span text:style-name="Основной_20_шрифт_20_абзаца"><text:span text:style-name="T13">России <text:s/>по Среднеканскому району для нужд УМВД России по Магаданской </text:span></text:span><text:span text:style-name="Основной_20_шрифт_20_абзаца"><text:span text:style-name="T13">области (далее — Документация об аукционе)</text:span></text:span>.</text:p>
      <text:p text:style-name="P8">Пунктом 18 информационной карты Документации об аукционе установлено: «об участнике электронного аукциона должна отсутствовать информация в реестре недобросовестных поставщиков (подрядчиков, исполнителей), в том числе информация об учредителях, о членах коллегиального исполнительного органа, лице исполняющем функции единоличного исполнительного органа участника закупки».</text:p>
      <text:p text:style-name="P8">Согласно записи в реестре недобросовестных поставщиков с реестровым номером РНП.38653-14 в вышеуказанный реестр включена организация ООО «НЕМЕЦКИЕ ТЕХНОЛОГИИ», учредителем которой является учредитель Победителя.</text:p>
      <text:p text:style-name="P9">Таким образом, в нарушение пункта 2 части 6 статьи 69 Закона о контрактной системе, единой комиссией Заказчика неправомерно принято <text:s/>решение о соответствии второй части заявки Победителя требованиям части 1.1 статьи 31 Закона о контрактной системе, пункта 18 информационной карты Документации об аукционе. </text:p>
      <text:p text:style-name="P7">В соответствии со статьей 107 Закона о контрактной системе лица, <text:soft-page-break/>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3"><text:span text:style-name="T35">За </text:span><text:span text:style-name="T28">признание победителя определения поставщика (подрядчика, исполнителя) с нарушением требований законодательства Российской Федерации о контрактной системе в сфере закупок,</text:span><text:span text:style-name="T24"> предусмотрена в соответствии с частью 7 статьи 7.30 </text:span><text:span text:style-name="T53">КоАП РФ административная ответственность.</text:span></text:p>
      <text:p text:style-name="P7">Секретарем единой комиссии Заказчика, подписавшим протокол подведения итогов электронного аукциона от 06.05.2015 № 0847100000615000054-3 и принимавшим решение о признании второй части заявки Победителя соответствующей требованиям <text:span text:style-name="T52">Д</text:span>окументации об аукционе является <text:span text:style-name="T56">&lt;...&gt;</text:span></text:p>
      <text:p text:style-name="P6"><text:span text:style-name="T42">Таким образом, в действиях секретаря единой комиссии Заказчика </text:span><text:span text:style-name="T27">&lt;...&gt;</text:span><text:span text:style-name="T42">, допустившего нарушения </text:span><text:span text:style-name="Основной_20_шрифт_20_абзаца"><text:span text:style-name="T25">требований пункта 2 части 6 статьи 69 Закона о контрактной системе</text:span></text:span><text:span text:style-name="T20">, содержатся признаки административного правонарушения, предусмотренного частью 7 статьи 7.30 КоАП РФ.</text:span></text:p>
      <text:p text:style-name="P19"><text:span text:style-name="T41"><text:tab/>Указанные материалы и <text:s/>данные <text:s/>являются <text:s/>достаточными <text:s/>для <text:s/>возбуждения </text:span><text:span text:style-name="T49">дела.</text:span></text:p>
      <text:p text:style-name="P5"><text:span text:style-name="T46">Руководствуясь </text:span><text:span text:style-name="T48">статьями</text:span><text:span text:style-name="T12"> 23.66, 28.1, 28.7 КоАП РФ,</text:span></text:p>
      <text:p text:style-name="P4"/>
      <text:p text:style-name="P17">ОПРЕДЕЛИЛА:</text:p>
      <text:list xml:id="list3747778966843859955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9">Возбудить в отношении секретаря единой</text:span></text:span><text:span text:style-name="Основной_20_шрифт_20_абзаца"><text:span text:style-name="T22"> комиссии Заказчика </text:span></text:span><text:span text:style-name="Основной_20_шрифт_20_абзаца"><text:span text:style-name="T26">&lt;...&gt;</text:span></text:span><text:span text:style-name="Основной_20_шрифт_20_абзаца"><text:span text:style-name="T18"> </text:span></text:span><text:span text:style-name="Основной_20_шрифт_20_абзаца"><text:span text:style-name="T9">дело об административном правонарушении по <text:s/>части 7 статьи 7.30 КоАП РФ.</text:span></text:span></text:p>
                </text:list-item>
                <text:list-item>
                  <text:p text:style-name="P30">Провести административное расследование.</text:p>
                </text:list-item>
                <text:list-item>
                  <text:p text:style-name="P29"><text:span text:style-name="T46">В соответствии со </text:span><text:span text:style-name="T29">статьей 26.10</text:span><text:span text:style-name="T46"> КоАП РФ ФКУ </text:span><text:span text:style-name="T36">«Центр хозяйственного и сервисного обеспечения Управления Министерства внутренних дел Российской Федерации по Магаданской области», <text:s text:c="6"/></text:span><text:span text:style-name="Основной_20_шрифт_20_абзаца"><text:span text:style-name="T39">&lt;...&gt; </text:span></text:span><text:span text:style-name="T46">надлежит <text:s/></text:span><text:span text:style-name="T47">в <text:s/>трехдневный срок</text:span><text:span text:style-name="T46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1">-паспортные данные (серия, номер, дата выдачи, орган, выдавший документ, дата рождения, место регистрации и место фактического проживания) <text:span text:style-name="T56">&lt;...&gt;</text:span>;</text:p>
      <text:p text:style-name="P12"><text:span text:style-name="T50">-копии документов, подтверждающих порядок формирования и полномочия </text:span><text:span text:style-name="T51">единой</text:span><text:span text:style-name="T50"> комиссии </text:span><text:span text:style-name="Основной_20_шрифт_20_абзаца"><text:span text:style-name="T40">ФКУ «Центр хозяйственного и сервисного обеспечения Управления Министерства внутренних дел Российской Федерации по Магаданской области»</text:span></text:span><text:span text:style-name="Основной_20_шрифт_20_абзаца"><text:span text:style-name="T34">.</text:span></text:span></text:p>
      <text:list xml:id="list3555163807074982287" text:style-name="L2">
        <text:list-item>
          <text:list>
            <text:list-item>
              <text:list>
                <text:list-header>
                  <text:p text:style-name="P32"><text:span text:style-name="T8"><text:s/><text:tab/>4. <text:s/></text:span><text:span text:style-name="T7">&lt;...&gt;</text:span><text:span text:style-name="Основной_20_шрифт_20_абзаца"><text:span text:style-name="T32"> </text:span></text:span><text:span text:style-name="T8">явиться </text:span><text:span text:style-name="T5">28.03</text:span><text:span text:style-name="T4">.2016 в 14 час. 00 мин.</text:span><text:span text:style-name="T8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</text:span><text:soft-page-break/><text:span text:style-name="T8">административном <text:s/>производстве, включая полномочия по защите интересов </text:span><text:span text:style-name="T7">&lt;...&gt;</text:span><text:span text:style-name="T19"> </text:span><text:span text:style-name="T8">в ФАС России, даче письменных объяснений, подписанию протокола об административном</text:span><text:span text:style-name="T9"> </text:span><text:span text:style-name="T8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3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0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<text:span text:style-name="T49">В <text:s/>соответствии <text:s/></text:span><text:span text:style-name="T41">с <text:s/>частью 4 статьи 25.5 К</text:span><text:span text:style-name="T49">оАП РФ защитник и </text:span><text:span text:style-name="T49">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6"><text:span text:style-name="T8">Непредставление указанных сведений в срок влечет административную </text:span><text:span text:style-name="T9">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DBA2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A7DBA2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17:12:59.59</meta:creation-date>
    <meta:generator>OpenOffice.org/3.4.1$Win32 OpenOffice.org_project/341m1$Build-9593</meta:generator>
    <dc:date>2016-03-10T18:03:31.73</dc:date>
    <meta:document-statistic meta:table-count="0" meta:image-count="1" meta:object-count="0" meta:page-count="4" meta:paragraph-count="37" meta:word-count="1088" meta:character-count="8718"/>
    <meta:user-defined meta:name="Поле 1"/>
    <meta:user-defined meta:name="Поле 2"/>
    <meta:user-defined meta:name="Поле 3"/>
    <meta:user-defined meta:name="Поле 4"/>
  </office:meta>
</office:document-meta>
</file>