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227A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text-properties style:font-name="Times New Roman1" fo:font-size="14pt"/>
    </style:style>
    <style:style style:name="P4" style:family="paragraph" style:parent-style-name="Text_20_body">
      <style:paragraph-properties fo:text-align="center" style:justify-single-word="false"/>
      <style:text-properties style:font-name="Times New Roman1" fo:font-size="14pt" fo:font-weight="bold"/>
    </style:style>
    <style:style style:name="P5" style:family="paragraph" style:parent-style-name="Text_20_body">
      <style:paragraph-properties fo:text-align="center" style:justify-single-word="false"/>
      <style:text-properties style:font-name="Times New Roman1" fo:font-size="14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212cm"/>
    </style:style>
    <style:style style:name="P8" style:family="paragraph" style:parent-style-name="Text_20_body">
      <style:paragraph-properties fo:margin-left="8.742cm" fo:margin-right="0cm" fo:text-indent="0cm" style:auto-text-indent="false"/>
      <style:text-properties fo:color="#000000"/>
    </style:style>
    <style:style style:name="P9" style:family="paragraph" style:parent-style-name="Text_20_body">
      <style:paragraph-properties fo:margin-left="0cm" fo:margin-right="0cm" fo:text-align="justify" style:justify-single-word="false" fo:text-indent="1.251cm" style:auto-text-indent="false"/>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4" style:family="paragraph" style:parent-style-name="Text_20_body">
      <style:paragraph-properties fo:margin-left="8.999cm" fo:margin-right="0cm" fo:margin-top="0cm" fo:margin-bottom="0cm" fo:text-indent="0cm" style:auto-text-indent="false"/>
      <style:text-properties fo:color="#000000" style:font-name="Times New Roman" fo:font-size="14pt" fo:font-weight="normal" style:font-weight-asian="normal" style:font-weight-complex="normal"/>
    </style:style>
    <style:style style:name="P15" style:family="paragraph" style:parent-style-name="Text_20_body">
      <style:paragraph-properties fo:margin-left="8.999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8.999cm" fo:margin-right="0cm" fo:margin-top="0cm" fo:margin-bottom="0cm" fo:text-indent="0cm" style:auto-text-indent="false"/>
      <style:text-properties fo:font-weight="normal" style:font-weight-asian="normal" style:font-weight-complex="normal"/>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justify" style:justify-single-word="false"/>
      <style:text-properties style:font-name="Times New Roman1" fo:font-size="14pt"/>
    </style:style>
    <style:style style:name="P19" style:family="paragraph" style:parent-style-name="Text_20_body">
      <style:paragraph-properties fo:margin-top="0cm" fo:margin-bottom="0cm" fo:text-align="justify" style:justify-single-word="false"/>
      <style:text-properties style:font-name="Times New Roman1"/>
    </style:style>
    <style:style style:name="P20"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1" style:family="paragraph" style:parent-style-name="Text_20_body">
      <style:paragraph-properties fo:margin-top="0cm" fo:margin-bottom="0cm" fo:text-align="center" style:justify-single-word="false"/>
      <style:text-properties fo:color="#000000" fo:font-size="14pt" fo:font-weight="bold" style:font-size-asian="14pt" style:font-weight-asian="bold" style:font-size-complex="14pt" style:font-weight-complex="bold"/>
    </style:style>
    <style:style style:name="P22" style:family="paragraph" style:parent-style-name="Text_20_body">
      <style:paragraph-properties fo:margin-top="0cm" fo:margin-bottom="0cm" fo:text-align="justify" style:justify-single-word="false"/>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Text_20_body">
      <style:paragraph-properties fo:margin-left="0cm" fo:margin-right="0cm" fo:text-align="justify" style:justify-single-word="false" fo:text-indent="0cm" style:auto-text-indent="false"/>
    </style:style>
    <style:style style:name="P25" style:family="paragraph" style:parent-style-name="Text_20_body">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26" style:family="paragraph" style:parent-style-name="Text_20_body" style:master-page-name="First_20_Page">
      <style:paragraph-properties fo:margin-top="0cm" fo:margin-bottom="0cm" fo:text-align="center" style:justify-single-word="false" style:page-number="auto"/>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style:font-name="Times New Roman1" fo:font-size="14pt" fo:font-weight="bold" style:font-size-asian="14pt" style:font-weight-asian="bold" style:font-size-complex="14pt" style:font-weight-complex="bold"/>
    </style:style>
    <style:style style:name="T5" style:family="text">
      <style:text-properties style:font-name="Times New Roman1" fo:font-size="10pt"/>
    </style:style>
    <style:style style:name="T6" style:family="text">
      <style:text-properties style:font-name="Times New Roman1" fo:font-size="10pt" fo:language="en" fo:country="US"/>
    </style:style>
    <style:style style:name="T7" style:family="text">
      <style:text-properties fo:font-size="14pt"/>
    </style:style>
    <style:style style:name="T8" style:family="text">
      <style:text-properties fo:font-size="14pt" fo:font-weight="bold"/>
    </style:style>
    <style:style style:name="T9" style:family="text">
      <style:text-properties fo:font-size="14pt" fo:language="de" fo:country="DE"/>
    </style:style>
    <style:style style:name="T10" style:family="text">
      <style:text-properties fo:color="#000000"/>
    </style:style>
    <style:style style:name="T11" style:family="text">
      <style:text-properties fo:color="#000000" style:font-name="Times New Roman1" fo:font-size="14pt"/>
    </style:style>
    <style:style style:name="T12" style:family="text">
      <style:text-properties fo:color="#000000" fo:font-size="14pt"/>
    </style:style>
    <style:style style:name="T13" style:family="text">
      <style:text-properties fo:color="#000000" fo:font-size="14pt" fo:language="de" fo:country="DE"/>
    </style:style>
    <style:style style:name="T14" style:family="text">
      <style:text-properties fo:color="#000000" fo:font-size="14pt" fo:language="ru" fo:country="RU"/>
    </style:style>
    <style:style style:name="T15" style:family="text">
      <style:text-properties fo:font-variant="normal" fo:text-transform="none" fo:font-size="14pt"/>
    </style:style>
    <style:style style:name="T16" style:family="text">
      <style:text-properties fo:color="#0000ff" style:text-line-through-style="none" fo:font-size="14pt" style:text-underline-style="none" style:text-blinking="false"/>
    </style:style>
    <style:style style:name="T17" style:family="text">
      <style:text-properties style:text-line-through-style="none" style:font-name="Times New Roman1" fo:font-size="10pt" fo:language="en" fo:country="US"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76c743-0d39-44f8-ae49-dd7c1fc8e461" text:name="BossProviderVariable"/>
      </text:user-field-decls>
      <text:p text:style-name="P26"><text:span text:style-name="T4">ОПРЕДЕЛЕНИЕ</text:span></text:p>
      <text:p text:style-name="P20"><text:span text:style-name="T1">о возбуждении дела об административном правонарушении </text:span>№ <text:span text:style-name="T1">АГОЗ-100/16</text:span></text:p>
      <text:p text:style-name="P25">и проведении административного расследования</text:p>
      <text:p text:style-name="P21">     </text:p>
      <text:p text:style-name="P3">«03» марта 2016 г.                                                                                   <text:s text:c="7"/>г. Москва</text:p>
      <text:p text:style-name="Text_20_body"/>
      <text:p text:style-name="P9"><text:span text:style-name="T2">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ПГОЗ-136/15 </text:span><text:span text:style-name="T11">о нарушении законодательства Российской Федерации о контрактной системе в сфере закупок в отношении заместителя председателя единой комиссии Управления Федеральной службы исполнения наказаний по Вологодской области — XXXXXXXXXXXXX.</text:span></text:p>
      <text:p text:style-name="P9"/>
      <text:p text:style-name="P5">УСТАНОВИЛА:</text:p>
      <text:p text:style-name="P10"><text:span text:style-name="T12">Управление</text:span><text:span text:style-name="T14">м</text:span><text:span text:style-name="T12">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7">www.zakupki.gov.ru</text:span></text:a><text:span text:style-name="T10"> </text:span><text:span text:style-name="T12">опубликовано извещение (номер </text:span><text:span text:style-name="T13">0330100003115000099</text:span><text:span text:style-name="T12">) о проведении </text:span><text:span text:style-name="T7">электронного аукциона </text:span><text:span text:style-name="T12">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text:span><text:span text:style-name="T13">(далее — </text:span><text:span text:style-name="T12">Аукцион</text:span><text:span text:style-name="T13">)</text:span><text:span text:style-name="T12">.</text:span></text:p>
      <text:p text:style-name="P10"><text:span text:style-name="T7">В соответствии с частью 1 статьи 67 Федерального закона от 05.04.2013 </text:span><text:span text:style-name="T12">№ 44-ФЗ «О контрактной системе в сфере закупок товаров, работ, услуг для обеспечения государственных и муниципальных нужд» (далее – Закон о </text:span><text:span text:style-name="T12">контрактной системе)</text:span><text:span text:style-name="T10"> </text:span><text:span text:style-name="T12">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1">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1">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1"><text:soft-page-break/>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В соответствии с протоколом рассмотрения первых частей заявок на участие в Аукционе от 23.04.2015 № 0330100003115000099-1 (порядковый номер заявки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1">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1">В подпунктах 26, 26.1 пункта 28 Документации об аукционе установлено: «Страна происхождения Товара – Российская Федерация».</text:p>
      <text:p text:style-name="P11">Первая часть заявки участника № 9 на участие в аукционе содержит информацию, что Товар будет поставляться российского происхождения.</text:p>
      <text:p text:style-name="P12">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1">За отказ в допуске к участию в аукционе по основаниям, не предусмотренным законодательством Российской Федерации предусмотрена административная ответственность в соответствии с частью 2 статьи 7.30 Кодекса Российской Федерации об административных правонарушениях (далее - КоАП РФ). </text:p>
      <text:p text:style-name="P10"><text:span text:style-name="T12">Заместителем председателя единой комиссии Заказчика, подписавшим протокол рассмотрения первых частей заявок на участие в Аукционе от </text:span><text:soft-page-break/><text:span text:style-name="T12">23.04.2015 № 0330100003115000099-1 и принимавшим решение </text:span><text:span text:style-name="T7">об отказе в допуске участника № 9 к участию в Аукционе</text:span><text:span text:style-name="T12">, является XXXXXXXXXXXX.</text:span></text:p>
      <text:p text:style-name="P11">Таким образом, в действиях заместителя председателя единой комиссии Заказчика XXXXXXXXXXXXXX, допустившего нарушения требований части 5 статьи 67 Закона о контрактной системе, содержатся признаки административного правонарушения, предусмотренного частью 2 статьи 7.30 КоАП РФ.</text:p>
      <text:p text:style-name="P23"><text:span text:style-name="T10"><text:s/><text:tab/></text:span><text:span text:style-name="T11">Указанные материалы и данные являются достаточными для возбуждения </text:span><text:span text:style-name="T2">дела.</text:span></text:p>
      <text:p text:style-name="P13">Руководствуясь статьями 23.66, 28.1, 28.7 КоАП РФ,</text:p>
      <text:p text:style-name="P9"/>
      <text:p text:style-name="P4">ОПРЕДЕЛИЛА:</text:p>
      <text:p text:style-name="P6"/>
      <text:p text:style-name="P10"><text:span text:style-name="T7">1.</text:span><text:span text:style-name="T15"> </text:span><text:span text:style-name="T7">Возбудить в отношении заместителя председателя единой комиссии XXXXXXXXXXXXXX</text:span><text:span text:style-name="T12"> </text:span><text:span text:style-name="T7">дело об административном правонарушении по части 2 статьи 7.30 КоАП РФ.</text:span></text:p>
      <text:p text:style-name="P10"><text:span text:style-name="T7">2.</text:span><text:span text:style-name="T7">Провести административное расследование.</text:span></text:p>
      <text:p text:style-name="P10"><text:span text:style-name="T7">3.В соответствии со </text:span><text:a xlink:type="simple" xlink:href="consultantplus://offline/ref=D1CF6CBA6B7FC8BDD87E7DAC25A85F8C7412A8CE7A15A94C8B9DAF1B348C39C32C4F3FAAC2239174X4FDH"><text:span text:style-name="T16">статьей 26.10</text:span></text:a> <text:span text:style-name="T7">КоАП РФ XXXXXXXXXXXXXX, Управлению Федеральной службы исполнения наказаний по Вологодской области надлежит </text:span><text:span text:style-name="T8">в трехдневный срок</text:span><text:span text:style-name="T7">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2">-паспортные данные (серия, номер, дата выдачи, орган, выдавший документ, дата рождения, место регистрации и место фактического проживания) XXXXXXXXXXXXX.</text:p>
      <text:p text:style-name="P10"><text:span text:style-name="T9">-копии документов, подтверждающих порядок формирования и полномочия </text:span><text:span text:style-name="T7">единой</text:span> <text:span text:style-name="T9">комиссии </text:span><text:span text:style-name="T12">Управления Федеральной службы исполнения наказаний.</text:span></text:p>
      <text:p text:style-name="P10"><text:span text:style-name="T2">4.XXXXXXXXXXXXXXX явиться </text:span><text:span text:style-name="T3">22.03.2016 в 15 час. 00 мин.</text:span><text:span text:style-name="T2">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XXXX в ФАС России, даче письменных объяснений, подписанию протокола об административном</text:span> <text:span text:style-name="T2">правонарушении в соответствии с частью 5 статьи 28.2 КоАП РФ, со всеми правами, предусмотренными статьей 25.1 КоАП РФ.</text:span></text:p>
      <text:p text:style-name="P13">Неявка в указанный срок рассматривается как отказ от подписания протокола.</text:p>
      <text:p text:style-name="P1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В соответствии <text:span text:style-name="T10">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text:span text:style-name="T7">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227A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037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0227A9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3:03:49.10</meta:creation-date>
    <dc:date>2016-03-10T18:06:40.09</dc:date>
    <meta:editing-duration>PT11M25S</meta:editing-duration>
    <meta:editing-cycles>1</meta:editing-cycles>
    <meta:generator>OpenOffice.org/3.4.1$Win32 OpenOffice.org_project/341m1$Build-9593</meta:generator>
    <meta:document-statistic meta:table-count="0" meta:image-count="1" meta:object-count="0" meta:page-count="4" meta:paragraph-count="36" meta:word-count="992" meta:character-count="7962"/>
    <meta:user-defined meta:name="Поле 1"/>
    <meta:user-defined meta:name="Поле 2"/>
    <meta:user-defined meta:name="Поле 3"/>
    <meta:user-defined meta:name="Поле 4"/>
  </office:meta>
</office:document-meta>
</file>