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4BA3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3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2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3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2" style:family="paragraph" style:parent-style-name="Text_20_body">
      <style:paragraph-properties fo:margin-left="0.026cm" fo:margin-right="0cm" fo:margin-top="0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879cm"/>
        </style:tab-stops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text-underline-style="none" style:font-style-asian="normal" style:font-style-complex="normal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2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3" style:family="paragraph" style:parent-style-name="Text_20_body" style:list-style-name="L3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font-style="normal" style:text-underline-style="none" style:font-style-asian="normal" style:font-style-complex="normal"/>
    </style:style>
    <style:style style:name="T6" style:family="text">
      <style:text-properties style:font-name="Times New Roman1" style:font-name-asian="Times New Roman CYR1" style:font-name-complex="Times New Roman CYR1"/>
    </style:style>
    <style:style style:name="T7" style:family="text">
      <style:text-properties style:font-name="Times New Roman1" fo:language="en" fo:country="US" style:font-name-asian="Times New Roman CYR1" style:font-name-complex="Times New Roman CYR1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background-color="#ffffff"/>
    </style:style>
    <style:style style:name="T15" style:family="text">
      <style:text-properties style:font-name="Times New Roman" fo:language="ru" fo:country="RU" fo:background-color="#ffffff"/>
    </style:style>
    <style:style style:name="T16" style:family="text">
      <style:text-properties style:font-name="Times New Roman" fo:font-weight="bold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fo:language="en" fo:country="US" fo:background-color="#ffffff" style:font-name-complex="Times New Roman"/>
    </style:style>
    <style:style style:name="T20" style:family="text">
      <style:text-properties fo:color="#000000" fo:language="ru" fo:country="RU" fo:background-color="#ffffff" style:font-name-complex="Times New Roman"/>
    </style:style>
    <style:style style:name="T21" style:family="text">
      <style:text-properties fo:color="#000000" style:font-name="Times New Roman1"/>
    </style:style>
    <style:style style:name="T2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style:font-size-asian="14pt" style:font-size-complex="14pt"/>
    </style:style>
    <style:style style:name="T29" style:family="text">
      <style:text-properties fo:color="#000000" style:font-name="Times New Roman1" fo:font-size="14pt" fo:background-color="#ffffff" style:font-size-asian="14pt" style:font-size-complex="14pt"/>
    </style:style>
    <style:style style:name="T3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1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2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style:font-size-asian="14pt" style:font-size-complex="14pt"/>
    </style:style>
    <style:style style:name="T3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6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5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5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5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9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60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9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70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71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7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fo:font-size="14pt" fo:language="en" fo:country="US" style:font-size-asian="14pt" style:font-size-complex="14pt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fo:font-size="14pt" fo:background-color="#ffffff" style:font-size-asian="14pt" style:font-size-complex="14pt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Times New Roman" style:font-size-complex="14pt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6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7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8" style:family="text">
      <style:text-properties fo:font-variant="normal" fo:text-transform="none" style:font-name="Times New Roman" fo:font-size="14pt" fo:language="ru" fo:country="RU" style:font-size-asian="14pt" style:font-size-complex="14pt"/>
    </style:style>
    <style:style style:name="T99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2286b1-18d8-4bfc-99a5-d7c781af5951" text:name="BossProviderVariable"/>
      </text:user-field-decls>
      <text:p text:style-name="P47"><text:span text:style-name="T16">ПОСТАНОВЛЕНИЕ </text:span></text:p>
      <text:p text:style-name="P10">о наложении штрафа по делу </text:p>
      <text:p text:style-name="P7"><text:span text:style-name="T9">об административном правонарушении </text:span><text:span text:style-name="T19">№ <text:s/></text:span><text:span text:style-name="T20">К-549/</text:span><text:span text:style-name="T19">15/АК</text:span><text:span text:style-name="T20">830</text:span><text:span text:style-name="T19">-15</text:span></text:p>
      <text:p text:style-name="P13"/>
      <text:p text:style-name="P14">«29» февраля 2016<text:tab/><text:tab/> <text:s text:c="9"/><text:tab/><text:tab/><text:tab/> <text:s text:c="9"/><text:tab/><text:tab/><text:tab/><text:tab/> <text:s text:c="2"/>Москва</text:p>
      <text:p text:style-name="P14"/>
      <text:p text:style-name="P13"><text:span text:style-name="T74"><text:tab/></text:span><text:span text:style-name="T3">Я, </text:span><text:span text:style-name="T4">&lt;...&gt;</text:span><text:span text:style-name="T10">, </text:span><text:span text:style-name="T3">рассмотрев протокол и материалы дела об административном правонарушении, возбужденного протоколом от 18.02.2016 по делу </text:span><text:span text:style-name="T22">№ <text:s/></text:span><text:span text:style-name="T25">К-549/</text:span><text:span text:style-name="T22">15/АК</text:span><text:span text:style-name="T25">830</text:span><text:span text:style-name="T22">-15 в </text:span><text:span text:style-name="T25">отношении </text:span><text:span text:style-name="Основной_20_шрифт_20_абзаца"><text:span text:style-name="T76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2">&lt;...&gt;,</text:span></text:span><text:span text:style-name="T75"> </text:span><text:span text:style-name="T2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9">(далее — КоАП),</text:span></text:p>
      <text:p text:style-name="P13"/>
      <text:p text:style-name="P15">УСТАНОВИЛ:</text:p>
      <text:p text:style-name="P17"/>
      <text:p text:style-name="P8"><text:span text:style-name="T30"><text:tab/>Министерством обороны Российской Федерации (далее — Заказчик) осуществлена закупка (номер извещения </text:span><text:span text:style-name="T31">0173100004515000589</text:span><text:span text:style-name="T30">) (далее – Закупка).</text:span></text:p>
      <text:list xml:id="list4351290573082795666" text:style-name="L1">
        <text:list-item>
          <text:list>
            <text:list-item>
              <text:list>
                <text:list-item>
                  <text:p text:style-name="P48"><text:span text:style-name="T14">В нарушение частей 5, 7, 8 статьи 34 Федерального закона от </text:span><text:span text:style-name="T14">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15">е государственного</text:span><text:span text:style-name="T14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предусмотренного контрактом.</text:span></text:p>
                </text:list-item>
                <text:list-item>
                  <text:p text:style-name="P49"><text:span text:style-name="T32">В нарушение пункта 1 части 1 статьи 64 Закона о контрактной системе, Заказчик неправомерно объединил в один предмет закупки работы по организации технологического обслуживания и поставку мебели и оборудования, а именно </text:span><text:span text:style-name="T98">Заказчиком в один предмет закупки объединены технологическое обслуживание лагеря/городка и поставка мебели и оборудования, технологически и функционально не связанных с объектом технологического обслуживания.</text:span></text:p>
                </text:list-item>
              </text:list>
            </text:list-item>
          </text:list>
        </text:list-item>
      </text:list>
      <text:p text:style-name="P19"><text:span text:style-name="T18"><text:tab/></text:span><text:span text:style-name="T21">Согласно части 4.2 статьи 7.30 КоАП, за утверждение</text:span><text:span text:style-name="T99"> конкурсной </text:span><text:soft-page-break/><text:span text:style-name="T99">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21">предусмотрена административная ответственность.</text:span></text:p>
      <text:p text:style-name="P33"><text:span text:style-name="T5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</text:span><text:span text:style-name="Основной_20_шрифт_20_абзаца"><text:span text:style-name="T96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7">&lt;...&gt;</text:span></text:span></text:p>
      <text:p text:style-name="P18"><text:span text:style-name="T36"><text:tab/>Таким образом, в действиях должностного лица – </text:span><text:span text:style-name="Основной_20_шрифт_20_абзаца"><text:span text:style-name="T88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0">&lt;...&gt;</text:span></text:span><text:span text:style-name="Основной_20_шрифт_20_абзаца"><text:span text:style-name="T88"> </text:span></text:span><text:span text:style-name="T54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4"><text:span text:style-name="T46"><text:tab/>Место совершения а</text:span><text:span text:style-name="T59">дминистративного правонарушения: г. </text:span><text:span text:style-name="T60">Москва, <text:s text:c="18"/>ул. Мясницкая</text:span><text:span text:style-name="T59">, д. 37 А, стр. 1.</text:span></text:p>
      <text:p text:style-name="P9"><text:tab/>Время совершения административного правонарушения : 17.04.2015.</text:p>
      <text:p text:style-name="P27"><text:span text:style-name="T26"><text:tab/>Протокол по настоящему делу об административном правонарушении <text:s text:c="5"/>составлен 18.02.2016 </text:span><text:span text:style-name="T35">&lt;...&gt;</text:span><text:span text:style-name="T33"> </text:span><text:span text:style-name="Основной_20_шрифт_20_абзаца"><text:span text:style-name="T33">с участием </text:span></text:span><text:span text:style-name="Основной_20_шрифт_20_абзаца"><text:span text:style-name="T67">&lt;...&gt;</text:span></text:span><text:span text:style-name="Основной_20_шрифт_20_абзаца"><text:span text:style-name="T26">.</text:span></text:span><text:span text:style-name="Основной_20_шрифт_20_абзаца"><text:span text:style-name="T23">&lt;...&gt;</text:span></text:span><text:span text:style-name="Основной_20_шрифт_20_абзаца"><text:span text:style-name="T33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29">Объяснения лица, в отношении которого возбуждено настоящее дело представлены.</text:p>
      <text:p text:style-name="P30"><text:span text:style-name="T39">Рассмотрение дела </text:span><text:span text:style-name="T55">об административном правонарушении <text:s text:c="31"/></text:span><text:span text:style-name="T69">№ <text:s/></text:span><text:span text:style-name="T56">К-549/</text:span><text:span text:style-name="T69">15/АК</text:span><text:span text:style-name="T56">830</text:span><text:span text:style-name="T69">-15 </text:span><text:span text:style-name="T56">состоялось 29.02.2016 </text:span><text:span text:style-name="Основной_20_шрифт_20_абзаца"><text:span text:style-name="T42">с участием </text:span></text:span><text:span text:style-name="Основной_20_шрифт_20_абзаца"><text:span text:style-name="T71">&lt;...&gt;</text:span></text:span><text:span text:style-name="Основной_20_шрифт_20_абзаца"><text:span text:style-name="T55">.</text:span></text:span><text:span text:style-name="Основной_20_шрифт_20_абзаца"><text:span text:style-name="T70">&lt;...&gt;</text:span></text:span><text:span text:style-name="Основной_20_шрифт_20_абзаца"><text:span text:style-name="T42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5"><text:span text:style-name="T42"><text:tab/></text:span><text:span text:style-name="T39">Как следует из материалов настоящего дела об административном правонарушении, </text:span><text:span text:style-name="Основной_20_шрифт_20_абзаца"><text:span text:style-name="T70">&lt;...&gt;</text:span></text:span><text:span text:style-name="T39"> <text:s/>вину в совершении указанного административного правонарушения не признала. </text:span></text:p>
      <text:p text:style-name="P26"><text:span text:style-name="T47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6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5">&lt;...&gt; </text:span></text:span><text:span text:style-name="T47">нарушения частей </text:span><text:span text:style-name="T51">5, </text:span><text:span text:style-name="T47">7, 8 статьи 34, пункта 1 части 1 статьи 64 Закона о контрактной системе</text:span><text:span text:style-name="T63">.</text:span></text:p>
      <text:p text:style-name="P31"><text:tab/>Тем самым, <text:span text:style-name="Основной_20_шрифт_20_абзаца"><text:span text:style-name="T7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32"><text:span text:style-name="T49"><text:tab/>Таким образом, вина </text:span><text:span text:style-name="Основной_20_шрифт_20_абзаца"><text:span text:style-name="T50">лица, привлекаемого к административной ответственности,</text:span></text:span><text:span text:style-name="T49"> состоит в том, что оно не выполнило установленные требования Закона о контрактной системе. </text:span></text:p>
      <text:p text:style-name="P37"><text:soft-page-break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4"><text:span text:style-name="T37"><text:tab/>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Strong_20_Emphasis"><text:span text:style-name="T38"> </text:span></text:span><text:span text:style-name="T37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"><text:span text:style-name="T37">Доводы </text:span><text:span text:style-name="Основной_20_шрифт_20_абзаца"><text:span text:style-name="T37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6"><text:span text:style-name="T37">Обстоятельств, свидетельствующих о малозначительности совершенного </text:span><text:span text:style-name="Основной_20_шрифт_20_абзаца"><text:span text:style-name="T37">лицом, привлекаемым к административной ответственности,</text:span></text:span><text:span text:style-name="T37"> административного правонарушения, должностным лицом, уполномоченным на рассмотрение настоящего дела, не выявлены. </text:span></text:p>
      <text:p text:style-name="P5">Обстоятельства, отягчающих административную ответственность, не установлены.</text:p>
      <text:p text:style-name="P3"><text:span text:style-name="T43">Таким образом, в действиях</text:span><text:span text:style-name="T40"> </text:span><text:span text:style-name="Основной_20_шрифт_20_абзаца"><text:span text:style-name="T89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1">&lt;...&gt;</text:span></text:span><text:span text:style-name="T58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41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1"><text:span text:style-name="T44">Согласно части 4.2 статьи 7.30 КоАП</text:span><text:span text:style-name="T43"> совершение указанного административного правонарушения</text:span><text:span text:style-name="T45">, влечет наложение административного штрафа на должностных лиц в размере трех тысяч рублей.</text:span></text:p>
      <text:p text:style-name="P40">Руководствуясь статьями 7.30, 23.66, 29.9 КоАП,</text:p>
      <text:p text:style-name="P38"/>
      <text:p text:style-name="P38">ПОСТАНОВИЛ:</text:p>
      <text:p text:style-name="P42"/>
      <text:list xml:id="list8743646269585810973" text:style-name="L2">
        <text:list-item>
          <text:list>
            <text:list-item>
              <text:list>
                <text:list-item>
                  <text:p text:style-name="P51"><text:span text:style-name="T10">Признать в действиях </text:span><text:span text:style-name="T47"><text:s/></text:span><text:span text:style-name="Основной_20_шрифт_20_абзаца"><text:span text:style-name="T76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1">&lt;...&gt;</text:span></text:span><text:span text:style-name="T65"> </text:span><text:span text:style-name="T10">нарушение</text:span><text:span text:style-name="T52"> </text:span><text:span text:style-name="T47">частей </text:span><text:span text:style-name="T51">5, </text:span><text:span text:style-name="T47">7, 8 статьи 34, пункта 1 части 1 статьи 64 Закона о контрактной системе.</text:span></text:p>
                </text:list-item>
                <text:list-item>
                  <text:p text:style-name="P52"><text:span text:style-name="T10">Нарушение </text:span><text:span text:style-name="Основной_20_шрифт_20_абзаца"><text:span text:style-name="T77">заместителем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3">&lt;...&gt;</text:span></text:span><text:span text:style-name="T64"> </text:span><text:span text:style-name="T10">требований законодательства Российской Федерации о </text:span><text:span text:style-name="T48">контрактной системе в сфере закупок при утверждении документации о Закупке</text:span><text:span text:style-name="T10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1983539405676440504" text:style-name="L3">
        <text:list-item>
          <text:list>
            <text:list-item>
              <text:list>
                <text:list-item>
                  <text:p text:style-name="P53"><text:span text:style-name="T11">Наложить на </text:span><text:span text:style-name="Основной_20_шрифт_20_абзаца"><text:span text:style-name="T79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5">&lt;...&gt;</text:span></text:span><text:span text:style-name="T72"> </text:span><text:soft-page-break/><text:span text:style-name="T11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9"/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43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У-1</text:p>
      <text:p text:style-name="P44"><text:tab/><text:tab/><text:tab/>Операционный департамент Банка России</text:p>
      <text:p text:style-name="P44"><text:tab/><text:tab/><text:tab/>г. Москвы 701</text:p>
      <text:p text:style-name="P44"><text:tab/><text:tab/><text:tab/>БИК 044501002</text:p>
      <text:p text:style-name="P44">Расчетный счет 40101810500000001901</text:p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8"><text:span text:style-name="T10"><text:tab/>Документы, подтверждающие уплату штрафа необходимо направить по электронной почте </text:span><text:span text:style-name="T73">sharova@fas.gov.ru</text:span><text:span text:style-name="T34">.</text:span><text:span text:style-name="T12"> </text:span><text:span text:style-name="T1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/>
      <text:p text:style-name="P50"><text:span text:style-name="T1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A4BA3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20057(1) </text:p></draw:text-box></draw:frame><draw:frame draw:style-name="Mfr2" draw:name="SpdBarcode" text:anchor-type="paragraph" svg:x="0cm" svg:width="3.6cm" svg:height="0.78cm" draw:z-index="4"><draw:image xlink:href="Pictures/10000201000000780000001AAA4BA3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2:53:06.67</meta:creation-date>
    <meta:generator>OpenOffice.org/3.4.1$Win32 OpenOffice.org_project/341m1$Build-9593</meta:generator>
    <dc:date>2016-03-10T18:08:55.66</dc:date>
    <meta:document-statistic meta:table-count="0" meta:image-count="1" meta:object-count="0" meta:page-count="4" meta:paragraph-count="52" meta:word-count="1105" meta:character-count="9492"/>
    <meta:user-defined meta:name="Поле 1"/>
    <meta:user-defined meta:name="Поле 2"/>
    <meta:user-defined meta:name="Поле 3"/>
    <meta:user-defined meta:name="Поле 4"/>
  </office:meta>
</office:document-meta>
</file>