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1188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-0.026cm" fo:line-height="9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-0.714cm" fo:line-height="90%" fo:text-align="start" style:justify-single-word="false" fo:text-indent="-0.476cm" style:auto-text-indent="false">
        <style:tab-stops/>
      </style:paragraph-properties>
      <style:text-properties style:font-name="Times New Roman" fo:font-size="9pt" fo:font-style="italic" style:text-underline-style="none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8pt" fo:font-style="italic" style:text-underline-style="none" fo:font-weight="normal" fo:background-color="#ffffff" style:font-name-asian="TimesNewRomanPS-ItalicMT" style:font-size-asian="8pt" style:font-style-asian="italic" style:font-weight-asian="normal" style:font-name-complex="TimesNewRomanPS-ItalicMT" style:font-size-complex="8pt" style:font-style-complex="italic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8pt" fo:font-style="italic" fo:background-color="#ffffff" style:font-size-asian="8pt" style:font-style-asian="italic" style:font-size-complex="8pt" style:font-style-complex="italic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d818c2-21c0-430d-bb47-dbe35127495b" text:name="BossProviderVariable"/>
      </text:user-field-decls>
      <text:p text:style-name="P14">РЕШЕНИЕ</text:p>
      <text:p text:style-name="P9">по результатам рассмотрения ходатайства</text:p>
      <text:p text:style-name="P8"/>
      <text:p text:style-name="P10"><text:span text:style-name="T1">В соответствии со статьей 33 Федерального закона от 26.07.2006 <text:s text:c="26"/>№ 135-ФЗ «О защите конкуренции» (далее – Закон о защите конкуренции) Федеральная антимонопольная служба рассмотрела ходатайство <text:s/>общества с ограниченной ответственностью «КапиталЮгИнвест» (место нахождения: <text:s text:c="16"/>ул. Кантемировская, д. 7, кв. 67, г. Москва, 115477; основной вид деятельности согласно уставу – строительство, эксплуатация, ремонт, реконструкция всех видов и типов строений, зданий и сооружений, в том числе жилых, торговых, административных, офисных, объектов промышленного назначения, технологического оборудования, инженерных систем, подземных и гидротехнических сооружений) <text:s/>о приобретении доли в уставном капитале общества с ограниченной ответственностью </text:span><text:span text:style-name="T2">«Металл-Дон» в размере 49% (место нахождения: Автодорога Шахты-Раздорская 10 км 350 м (слева), Октябрьский район, Ростовская обл., 346488; основной вид деятельности: </text:span><text:span text:style-name="T3">производство и реализация металлоконструкций</text:span><text:span text:style-name="T2">)</text:span><text:span text:style-name="T1">, поданное 03.03.2016 в соответствии со статьей 28 Закона о защите конкуренции, и установила, что заявленная в ходатайстве сделка не приведет к ограничению конкуренции.</text:span>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1188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2420(1) </text:p></draw:text-box></draw:frame><draw:frame draw:style-name="Mfr2" draw:name="SpdBarcode" text:anchor-type="paragraph" svg:x="0cm" svg:width="3.6cm" svg:height="0.78cm" draw:z-index="1"><draw:image xlink:href="Pictures/10000201000000780000001A8F11885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14:52:17.03</meta:creation-date>
    <meta:generator>OpenOffice.org/3.4.1$Win32 OpenOffice.org_project/341m1$Build-9593</meta:generator>
    <dc:date>2016-03-10T18:09:39.28</dc:date>
    <meta:document-statistic meta:table-count="0" meta:image-count="1" meta:object-count="0" meta:page-count="1" meta:paragraph-count="5" meta:word-count="160" meta:character-count="1350"/>
    <meta:user-defined meta:name="Поле 1"/>
    <meta:user-defined meta:name="Поле 2"/>
    <meta:user-defined meta:name="Поле 3"/>
    <meta:user-defined meta:name="Поле 4"/>
  </office:meta>
</office:document-meta>
</file>