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A9BE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.026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.026cm" style:auto-text-indent="false"/>
      <style:text-properties style:font-name="Times New Roman1" fo:font-size="10pt"/>
    </style:style>
    <style:style style:name="P6" style:family="paragraph" style:parent-style-name="Text_20_body">
      <style:paragraph-properties fo:margin-left="0cm" fo:margin-right="0cm" fo:margin-top="0cm" fo:margin-bottom="0cm" fo:text-indent="0.026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.026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text-indent="0.026cm" style:auto-text-indent="false"/>
      <style:text-properties fo:font-size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4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/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/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44cm" style:auto-text-indent="false"/>
      <style:text-properties style:font-name="Times New Roman1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text-align="center" style:justify-single-word="false" fo:text-indent="0.053cm" style:auto-text-indent="false"/>
      <style:text-properties fo:color="#000000" fo:font-size="13.5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1.244cm" style:auto-text-indent="false" style:page-number="auto"/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fo:font-size="14pt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4cm" style:auto-text-indent="false">
        <style:tab-stops/>
      </style:paragraph-properties>
      <style:text-properties fo:color="#000000" fo:font-size="14pt" style:font-size-asian="14pt" style:font-size-complex="14pt"/>
    </style:style>
    <style:style style:name="P65" style:family="paragraph" style:parent-style-name="Text_20_body" style:list-style-name="L1">
      <style:paragraph-properties fo:margin-left="-0.028cm" fo:margin-right="0cm" fo:margin-top="0cm" fo:margin-bottom="0cm" fo:text-align="justify" style:justify-single-word="false" fo:text-indent="1.214cm" style:auto-text-indent="false">
        <style:tab-stops/>
      </style:paragraph-properties>
      <style:text-properties fo:color="#000000" fo:font-size="14pt" style:font-size-asian="14pt" style:font-size-complex="14pt"/>
    </style:style>
    <style:style style:name="P66" style:family="paragraph" style:parent-style-name="Text_20_body" style:list-style-name="L1">
      <style:paragraph-properties fo:margin-left="-0.028cm" fo:margin-right="0cm" fo:margin-top="0cm" fo:margin-bottom="0cm" fo:text-align="justify" style:justify-single-word="false" fo:text-indent="1.24cm" style:auto-text-indent="false">
        <style:tab-stops/>
      </style:paragraph-properties>
      <style:text-properties fo:color="#000000" fo:font-size="14pt" style:font-size-asian="14pt" style:font-size-complex="14pt"/>
    </style:style>
    <style:style style:name="P67" style:family="paragraph" style:parent-style-name="Text_20_body" style:list-style-name="L1">
      <style:paragraph-properties fo:margin-left="-0.053cm" fo:margin-right="0cm" fo:margin-top="0cm" fo:margin-bottom="0cm" fo:text-align="justify" style:justify-single-word="false" fo:text-indent="1.296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background-color="transparent"/>
    </style:style>
    <style:style style:name="T7" style:family="text">
      <style:text-properties style:font-name="Times New Roman" fo:font-weight="normal" fo:background-color="#ffffff" style:font-name-asian="Times New Roman CYR" style:font-weight-asian="normal" style:font-name-complex="Times New Roman CYR" style:font-weight-complex="normal"/>
    </style:style>
    <style:style style:name="T8" style:family="text">
      <style:text-properties style:font-name="Times New Roman" fo:font-weight="bold" fo:background-color="#ffffff" style:font-name-asian="Times New Roman CYR" style:font-weight-asian="bold" style:font-name-complex="Times New Roman CYR" style:font-weight-complex="bold"/>
    </style:style>
    <style:style style:name="T9" style:family="text">
      <style:text-properties style:font-name="Times New Roman" fo:font-weight="bold" fo:background-color="#ffffff" style:font-name-asian="Times New Roman CYR" style:font-weight-asian="normal" style:font-name-complex="Times New Roman CYR" style:font-weight-complex="normal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fo:language="en" fo:country="US" style:font-size-asian="14pt" style:font-size-complex="14pt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background-color="#ffffff" style:font-name-complex="Times New Roman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9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0" style:family="text">
      <style:text-properties fo:color="#000000"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21" style:family="text">
      <style:text-properties fo:color="#000000" style:font-name="Times New Roman" fo:font-size="14pt" style:text-underline-style="none" style:font-size-asian="14pt" style:font-size-complex="14pt"/>
    </style:style>
    <style:style style:name="T22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color="#000000" style:font-name="Times New Roman" fo:font-size="11pt" style:font-size-asian="11pt" style:font-size-complex="11pt"/>
    </style:style>
    <style:style style:name="T24" style:family="text">
      <style:text-properties fo:color="#000000" style:font-name="Times New Roman" fo:background-color="transparent"/>
    </style:style>
    <style:style style:name="T25" style:family="text">
      <style:text-properties fo:color="#000000" style:font-name="Times New Roman" fo:font-weight="bold" fo:background-color="#ffffff"/>
    </style:style>
    <style:style style:name="T26" style:family="text">
      <style:text-properties fo:color="#000000" style:font-name="Times New Roman" fo:font-weight="bold" fo:background-color="#ffffff" style:font-weight-asian="normal" style:font-weight-complex="normal"/>
    </style:style>
    <style:style style:name="T27" style:family="text">
      <style:text-properties fo:color="#000000" style:font-name="Times New Roman" fo:font-weight="bold" fo:background-color="#ffffff" style:font-size-asian="14pt" style:font-size-complex="14pt"/>
    </style:style>
    <style:style style:name="T28" style:family="text">
      <style:text-properties fo:color="#000000" style:font-name="Times New Roman" fo:font-weight="bold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weight="bold" fo:background-color="#ffffff" style:font-weight-asian="bold" style:font-weight-complex="bold"/>
    </style:style>
    <style:style style:name="T30" style:family="text">
      <style:text-properties fo:color="#000000" style:font-name="Times New Roman" fo:font-weight="normal" fo:background-color="#ffffff" style:font-weight-asian="normal" style:font-weight-complex="normal"/>
    </style:style>
    <style:style style:name="T31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3" style:family="text">
      <style:text-properties fo:color="#000000" style:font-name="Times New Roman" style:font-size-asian="14pt" style:font-size-complex="14pt"/>
    </style:style>
    <style:style style:name="T34" style:family="text">
      <style:text-properties fo:color="#000000" style:font-name="Times New Roman" fo:language="ru" fo:country="RU" fo:background-color="#ffffff"/>
    </style:style>
    <style:style style:name="T35" style:family="text">
      <style:text-properties fo:color="#000000" style:font-name="Times New Roman" fo:language="en" fo:country="US" fo:background-color="#ffffff"/>
    </style:style>
    <style:style style:name="T36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37" style:family="text">
      <style:text-properties fo:color="#000000" style:font-name="Times New Roman" fo:language="en" fo:country="US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fo:background-color="transparent"/>
    </style:style>
    <style:style style:name="T47" style:family="text">
      <style:text-properties fo:color="#000000" fo:font-weight="bold" fo:background-color="#ffffff" style:font-size-asian="14pt" style:font-size-complex="14pt"/>
    </style:style>
    <style:style style:name="T48" style:family="text">
      <style:text-properties fo:color="#000000" style:font-size-asian="14pt" style:font-size-complex="14pt"/>
    </style:style>
    <style:style style:name="T49" style:family="text">
      <style:text-properties fo:color="#000000" fo:background-color="#ffffff" style:font-size-asian="14pt" style:font-size-complex="14pt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background-color="#ffffff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background-color="#ffffff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fo:language="en" fo:country="US"/>
    </style:style>
    <style:style style:name="T56" style:family="text">
      <style:text-properties style:use-window-font-color="true" fo:language="ru" fo:country="RU"/>
    </style:style>
    <style:style style:name="T57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use-window-font-color="true" style:font-name-complex="Times New Roman"/>
    </style:style>
    <style:style style:name="T59" style:family="text">
      <style:text-properties style:use-window-font-color="true" style:font-name="Times New Roman" fo:language="en" fo:country="US" fo:background-color="#ffffff"/>
    </style:style>
    <style:style style:name="T60" style:family="text">
      <style:text-properties style:use-window-font-color="true" style:font-name="Times New Roman" fo:language="ru" fo:country="RU" fo:background-color="#ffffff"/>
    </style:style>
    <style:style style:name="T6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font-weight="bold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T6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style:text-line-through-style="none" style:text-position="0% 100%" style:font-name="Times New Roman CYR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font-name="Times New Roman CYR" fo:language="ru" fo:country="RU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background-color="#ffffff" style:font-name-asian="Times New Roman CYR" style:font-style-asian="normal" style:font-name-complex="Times New Roman CYR" style:font-style-complex="normal"/>
    </style:style>
    <style:style style:name="T76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bold" fo:background-color="#ffffff" style:font-name-asian="Times New Roman CYR" style:font-style-asian="normal" style:font-weight-asian="bold" style:font-name-complex="Times New Roman CYR" style:font-style-complex="normal" style:font-weight-complex="bold"/>
    </style:style>
    <style:style style:name="T77" style:family="text">
      <style:text-properties fo:font-variant="normal" fo:text-transform="none" fo:language="ru" fo:country="RU" style:font-name-asian="Times New Roman CYR" style:font-name-complex="Times New Roman CYR"/>
    </style:style>
    <style:style style:name="T78" style:family="text">
      <style:text-properties fo:font-variant="normal" fo:text-transform="none" fo:language="ru" fo:country="RU" fo:font-weight="bold" style:font-name-asian="Times New Roman CYR" style:font-name-complex="Times New Roman CYR"/>
    </style:style>
    <style:style style:name="T79" style:family="text">
      <style:text-properties fo:font-variant="normal" fo:text-transform="none" fo:language="ru" fo:country="RU" fo:font-weight="bold" style:font-name-asian="Times New Roman CYR" style:font-weight-asian="bold" style:font-name-complex="Times New Roman CYR" style:font-weight-complex="bold"/>
    </style:style>
    <style:style style:name="T80" style:family="text">
      <style:text-properties fo:font-variant="normal" fo:text-transform="none" fo:language="ru" fo:country="RU" fo:background-color="transparent" style:font-name-asian="Times New Roman CYR" style:font-name-complex="Times New Roman CYR"/>
    </style:style>
    <style:style style:name="T81" style:family="text">
      <style:text-properties fo:font-variant="normal" fo:text-transform="none" fo:language="en" fo:country="US" style:font-name-asian="Times New Roman CYR" style:font-name-complex="Times New Roman CYR"/>
    </style:style>
    <style:style style:name="T82" style:family="text">
      <style:text-properties style:font-size-asian="14pt" style:font-size-complex="14pt"/>
    </style:style>
    <style:style style:name="T83" style:family="text">
      <style:text-properties fo:font-weight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size="14pt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style:font-name="Times New Roman1" fo:language="ru" fo:country="RU" fo:font-weight="normal" style:font-size-asian="9pt" style:font-weight-asian="normal" style:font-size-complex="9pt" style:font-weight-complex="normal"/>
    </style:style>
    <style:style style:name="T88" style:family="text">
      <style:text-properties style:font-name="Times New Roman1" fo:font-weight="normal" style:font-size-asian="9pt" style:font-weight-asian="normal" style:font-size-complex="9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85d24a-05ad-493e-80e7-e6888e14779f" text:name="BossProviderVariable"/>
      </text:user-field-decls>
      <text:p text:style-name="P61"><text:span text:style-name="T83">ПОСТАНОВЛЕНИЕ </text:span></text:p>
      <text:p text:style-name="P11">о наложении штрафа по делу </text:p>
      <text:p text:style-name="P45"><text:span text:style-name="T2">об административных правонарушениях </text:span><text:span text:style-name="T12">№ </text:span><text:span text:style-name="T15">А</text:span><text:span text:style-name="T12">К</text:span><text:span text:style-name="T15">1037</text:span><text:span text:style-name="T12">-1</text:span><text:span text:style-name="T15">5</text:span></text:p>
      <text:p text:style-name="P12"/>
      <text:p text:style-name="P53">«23» декабря 2015<text:tab/><text:tab/><text:tab/><text:tab/><text:tab/><text:tab/><text:tab/> <text:s text:c="22"/>Москва</text:p>
      <text:p text:style-name="P9"/>
      <text:p text:style-name="P9">Я, <text:span text:style-name="T52">&lt;...&gt;</text:span>, при рассмотрении материалов дела об административных правонарушениях, возбужденного протоколом об административном правонарушении от 11<text:span text:style-name="T50">.12.2015</text:span> № АК1037-15, в отношении <text:span text:style-name="T50">ОАО «РТС-тендер» </text:span><text:span text:style-name="T52">(</text:span><text:span text:style-name="T50">далее — </text:span><text:span text:style-name="T52">Оператор электронной площадки) (адрес (местонахождение) юридического лица: </text:span><text:span text:style-name="T50">127006</text:span><text:span text:style-name="T52">, </text:span><text:span text:style-name="T55">г. Москва, </text:span><text:span text:style-name="T56">Долгоруковская ул., д. 38</text:span><text:span text:style-name="T55">,</text:span><text:span text:style-name="T52"> ИНН </text:span><text:span text:style-name="T51">7710357167</text:span><text:span text:style-name="T53">, ОГРН </text:span><text:span text:style-name="T51">1027739521666</text:span><text:span text:style-name="T53">, Межрайонная инспекция </text:span><text:span text:style-name="T51">М</text:span><text:span text:style-name="T53">НС России № </text:span><text:span text:style-name="T51">39</text:span><text:span text:style-name="T53"> по г. Москве)</text:span>, по признакам составов административных правонарушений, ответственность за совершение которых предусмотрена <text:span text:style-name="T57">частью </text:span><text:span text:style-name="T54">10 статьи 7.30, </text:span><text:span text:style-name="T58">частями 2, 5 статьи 7.31.1, частью 7 статьи 19.5</text:span><text:span text:style-name="T54"> Кодекса Российской Федерации об административных правонарушениях (далее – КоАП)</text:span>,</text:p>
      <text:p text:style-name="P9"/>
      <text:p text:style-name="P54">УСТАНОВИЛА:</text:p>
      <text:p text:style-name="P9"/>
      <text:p text:style-name="P21">1. ГБУ города Москвы «Жилищник района Ясенево» (далее - Заказчик) проведен электронный аукцион на благоустройство территорий в районе Ясенево (номер извещения 0373200623915000038) (далее — Закупка). <text:s/></text:p>
      <text:p text:style-name="P18"><text:span text:style-name="T3">Извещение о проведении Аукциона размещено 15</text:span><text:span text:style-name="T17">.04.2015</text:span><text:span text:style-name="T3"> на Официальном сайте в сети «Интернет» для размещения информации о </text:span><text:span text:style-name="T3">размещении заказов </text:span><text:a xlink:type="simple" xlink:href="http://www.zakupki.gov.ru/"><text:span text:style-name="T38">www.zakupki.gov.ru</text:span></text:a><text:span text:style-name="T3"> (далее — Официальный сайт).</text:span></text:p>
      <text:p text:style-name="P19"><text:span text:style-name="T18">Согласно извещению о проведении Закупки, проведение указанной Закупки осуществлялось на сайте ООО «РТС-тендер»: </text:span><text:span text:style-name="T19">http://www.rts-tender.ru </text:span><text:span text:style-name="T18">(далее — Оператор электронной площадки).</text:span></text:p>
      <text:p text:style-name="P46"><text:span text:style-name="T61">В нарушение части 22 статьи 68 </text:span><text:span text:style-name="T6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61"> Оператором электронной площадки не обеспечена непрерывность проведения электронного аукциона, надежность функционирования программных и технических средств, используемых для его проведения, а именно 05.05.2015 участник закупки не смог подать предложение о цене контракта.</text:span></text:p>
      <text:p text:style-name="P18"><text:span text:style-name="T3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38">порядка</text:span></text:a><text:span text:style-name="T3"> проведения аукциона в электронной форме, частью 10 статьи 7.30 КоАП предусмотрена административная ответственность. </text:span></text:p>
      <text:p text:style-name="P9">Таким образом, в действиях Оператора электронной площадки, выразившихся в непредоставлении возможности участнику закупки подать предложение о цене контракта, а также не обеспечении надлежащего <text:soft-page-break/>функционирования программных и технических средств, нарушивших права и законные интересы Участника закупки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9">Временем совершения административного правонарушения является: 05.05.2015.</text:p>
      <text:p text:style-name="P9"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9"/>
      <text:p text:style-name="P14"><text:span text:style-name="T1">2. </text:span><text:span text:style-name="T23"><text:s/></text:span><text:span text:style-name="T16">КГКУ «Управление автомобильных дорог Алтайского края»</text:span><text:span text:style-name="T1"> (далее – Заказчик) проведен электронный аукцион </text:span><text:span text:style-name="T16">на строительство искусственных сооружений в Солонешенском районе (номер извещения 0817200000315001581)</text:span><text:span text:style-name="T1"> (далее – Закупка).</text:span></text:p>
      <text:p text:style-name="P18"><text:span text:style-name="T3">Извещение о проведении Закупки размещено 07.04.2015 на Официальном сайте в сети «Интернет» для размещения информации о размещении заказов </text:span><text:a xlink:type="simple" xlink:href="http://www.zakupki.gov.ru/"><text:span text:style-name="T38">www.zakupki.gov.ru</text:span></text:a><text:span text:style-name="T3"> (далее — Официальный сайт).</text:span></text:p>
      <text:p text:style-name="P18"><text:span text:style-name="T3">Согласно извещению о проведении Закупки, проведение указанной Закупки осуществлялось на сайте ООО «РТС-тендер»: </text:span><text:span text:style-name="T4">http://www.rts-tender.ru </text:span><text:span text:style-name="T18">(далее — Оператор электронной площадки)</text:span><text:span text:style-name="T5">.</text:span></text:p>
      <text:p text:style-name="P47">В нарушение части 9 статьи 60 Закона о контрактной системе, Оператором электронной площадки не обеспечена возможность подачи заявок на участие в Закупке, а именно 23.04.2015 участник закупки не смог подать заявку на участие в Закупке.</text:p>
      <text:p text:style-name="P9">За н<text:span text:style-name="T66">арушение оператором электронной площадки правил документооборота при проведении электронного аукциона,</text:span> частью 5 статьи 7.31.1 КоАП предусмотрена административная ответственность. </text:p>
      <text:p text:style-name="P20">Таким образом, в действиях Оператора электронной площадки, выразившихся в не обеспечении возможности подачи заявки на участие в Закупке, содержится состав административного правонарушения, ответственность за совершение которого предусмотрена частью 5 статьи 7.31.1 КоАП.</text:p>
      <text:p text:style-name="P9">Временем совершения административного правонарушения является: 23.04.2015.</text:p>
      <text:p text:style-name="P21"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13"/>
      <text:p text:style-name="P14"><text:span text:style-name="T1">3. ГКУ</text:span><text:span text:style-name="T16"> Московской области «Дирекция единого заказчика Министерства социальной защиты населения Московской области»</text:span><text:span text:style-name="T1"> (далее – Заказчик) проведен электронный аукцион </text:span><text:span text:style-name="T16">на выполнение работ по капитальному ремонту ГБСУ СО МО «Клинский дом-интернат для престарелых и инвалидов» (номер </text:span><text:soft-page-break/><text:span text:style-name="T16">извещения 0148200005415000428)</text:span><text:span text:style-name="T1"> (далее – Закупка).</text:span></text:p>
      <text:p text:style-name="P18"><text:span text:style-name="T3">Извещение о проведении Закупки размещено 26.06.2015 на Официальном сайте в сети «Интернет» для размещения информации о размещении заказов </text:span><text:a xlink:type="simple" xlink:href="http://www.zakupki.gov.ru/"><text:span text:style-name="T38">www.zakupki.gov.ru</text:span></text:a><text:span text:style-name="T3"> (далее — Официальный сайт).</text:span></text:p>
      <text:p text:style-name="P18"><text:span text:style-name="T3">Согласно извещению о проведении Закупки, проведение указанной Закупки осуществлялось на сайте ООО «РТС-тендер»: </text:span><text:span text:style-name="T4">http://www.rts-tender.ru </text:span><text:span text:style-name="T18">(далее — Оператор электронной площадки)</text:span><text:span text:style-name="T5">.</text:span></text:p>
      <text:p text:style-name="P47">В нарушение части 9 статьи 60 Закона о контрактной системе, Оператором электронной площадки не обеспечена возможность подачи заявок на участие в Закупке, а именно 14.07.2015 при неоднократных попытках участника закупки подать заявку на участие в Закупке, возникала ошибка, а именно: «Веб страница не отвечает из за долгого выполнения сценария».</text:p>
      <text:p text:style-name="P9">За н<text:span text:style-name="T66">арушение оператором электронной площадки правил документооборота при проведении электронного аукциона,</text:span> частью 5 статьи 7.31.1 КоАП предусмотрена административная ответственность. </text:p>
      <text:p text:style-name="P20">Таким образом, в действиях Оператора электронной площадки, выразившихся в не обеспечении возможности подачи заявки на участие в Закупке, содержится состав административного правонарушения, ответственность за совершение которого предусмотрена частью 5 статьи 7.31.1 КоАП.</text:p>
      <text:p text:style-name="P9">Временем совершения административного правонарушения является: 14.07.2015.</text:p>
      <text:p text:style-name="P21"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21"/>
      <text:p text:style-name="P14"><text:span text:style-name="T6">4. </text:span><text:span text:style-name="T24">ГКУ Московской области «Дирекция единого заказчика Министерства социальной защиты населения Московской области»</text:span><text:span text:style-name="T46"> </text:span><text:span text:style-name="T16">(далее - Заказчик) проведен электронный аукцион на проведение капитального ремонта Государственного автономного учреждения социального обслуживания Московской области «Социально-оздоровительный центр «Лесная поляна» (номер извещения 0148200005415000363) (далее – Закупка).</text:span></text:p>
      <text:p text:style-name="P18"><text:span text:style-name="T3">Извещение о проведении Закупки размещено 29.05.2015 на Официальном сайте в сети «Интернет» для размещения информации о размещении заказов </text:span><text:a xlink:type="simple" xlink:href="http://www.zakupki.gov.ru/"><text:span text:style-name="T38">www.zakupki.gov.ru</text:span></text:a><text:span text:style-name="T3"> (далее — Официальный сайт).</text:span></text:p>
      <text:p text:style-name="P18"><text:span text:style-name="T3">Согласно извещению о проведении Закупки, проведение указанной Закупки осуществлялось на сайте ООО «РТС-тендер»: </text:span><text:span text:style-name="T4">http://www.rts-tender.ru </text:span><text:span text:style-name="T18">(далее — Оператор электронной площадки)</text:span><text:span text:style-name="T5">.</text:span></text:p>
      <text:p text:style-name="P47">В нарушение части 9 статьи 60 Закона о контрактной системе, Оператором электронной площадки не обеспечена возможность подачи заявок на участие в Закупке, а именно 18.06.2015 при неоднократных попытках участника закупки подать заявку на участие в Закупке, возникала ошибка, а <text:soft-page-break/>именно: «Веб страница не отвечает из за долгого выполнения сценария».</text:p>
      <text:p text:style-name="P9">За н<text:span text:style-name="T66">арушение оператором электронной площадки правил документооборота при проведении электронного аукциона,</text:span> частью 5 статьи 7.31.1 КоАП предусмотрена административная ответственность. </text:p>
      <text:p text:style-name="P20">Таким образом, в действиях Оператора электронной площадки, выразившихся в необеспечении возможности подачи заявки на участие в Закупке, содержится состав административного правонарушения, ответственность за совершение которого предусмотрена частью 5 статьи 7.31.1 КоАП.</text:p>
      <text:p text:style-name="P9">Временем совершения административного правонарушения является: 18.06.2015.</text:p>
      <text:p text:style-name="P27"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27"/>
      <text:p text:style-name="P14"><text:span text:style-name="T61">5. </text:span><text:span text:style-name="T39">ГКУ Московской области «Дирекция единого заказчика Министерства социальной защиты населения Московской области»</text:span><text:span text:style-name="T40"> (далее - Заказчик) проведен электронный аукцион на проведение капитального ремонта Государственного автономного учреждения социального обслуживания Московской области «Социально-оздоровительный центр «Лесная поляна» (номер извещения 0148200005415000363) (далее – Закупка).</text:span></text:p>
      <text:p text:style-name="P18"><text:span text:style-name="T3">Извещение о проведении Закупки размещено 29.05.2015 на Официальном сайте в сети «Интернет» для размещения информации о размещении заказов </text:span><text:a xlink:type="simple" xlink:href="http://www.zakupki.gov.ru/"><text:span text:style-name="T38">www.zakupki.gov.ru</text:span></text:a><text:span text:style-name="T3"> (далее — Официальный сайт).</text:span></text:p>
      <text:p text:style-name="P18"><text:span text:style-name="T3">Согласно извещению о проведении Закупки, проведение указанной Закупки осуществлялось на сайте ООО «РТС-тендер»: </text:span><text:span text:style-name="T4">http://www.rts-tender.ru </text:span><text:span text:style-name="T18">(далее — Оператор электронной площадки)</text:span><text:span text:style-name="T5">.</text:span></text:p>
      <text:p text:style-name="P47">В нарушение части 9 статьи 6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Оператором электронной площадки не обеспечена возможность подачи заявок на участие в Закупке, а именно 18.06.2015 при неоднократных попытках участника закупки подать заявку на участие в Закупке, возникала ошибка, а именно: «Веб страница не отвечает из за долгого выполнения сценария».</text:p>
      <text:p text:style-name="P9">За н<text:span text:style-name="T66">арушение оператором электронной площадки правил документооборота при проведении электронного аукциона</text:span>, частью 5 статьи 7.31.1 КоАП предусмотрена административная ответственность. </text:p>
      <text:p text:style-name="P20">Таким образом, в действиях Оператора электронной площадки, выразившихся в не обеспечении возможности подачи заявки на участие в Закупке, содержится состав административного правонарушения, ответственность за совершение которого предусмотрена частью 5 статьи 7.31.1 <text:soft-page-break/>КоАП.</text:p>
      <text:p text:style-name="P9">Временем совершения административного правонарушения является: 18.06.2015.</text:p>
      <text:p text:style-name="P27"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27"/>
      <text:p text:style-name="P14"><text:span text:style-name="T39">6. ФКУ ЦОД ФПС</text:span><text:span text:style-name="T40"> ГПС МЧС России (далее — Заказчик) проведен электронный аукцион на поставку дезинфицирующих средств для применения в зоне ЧС для нужд МЧС России (номер извещения 0373100038715000275) (далее – Закупка).</text:span></text:p>
      <text:p text:style-name="P18"><text:span text:style-name="T3">Извещение о проведении Закупки размещено 25.06.2015 на Официальном сайте в сети «Интернет» для размещения информации о размещении заказов </text:span><text:a xlink:type="simple" xlink:href="http://www.zakupki.gov.ru/"><text:span text:style-name="T38">www.zakupki.gov.ru</text:span></text:a><text:span text:style-name="T3"> (далее — Официальный сайт).</text:span></text:p>
      <text:p text:style-name="P18"><text:span text:style-name="T3">Согласно извещению о проведении Закупки, проведение указанной Закупки осуществлялось на сайте ООО «РТС-тендер»: </text:span><text:span text:style-name="T4">http://www.rts-tender.ru </text:span><text:span text:style-name="T18">(далее — Оператор электронной площадки)</text:span><text:span text:style-name="T5">.</text:span></text:p>
      <text:p text:style-name="P47">В нарушение части 27 статьи 44 Закона о контрактной системе, 14.09.2015 Оператором электронной площадки перечислены денежные средства, внесенные участником Закупки в качестве обеспечения заявки на участие в Закупки, Заказчику.</text:p>
      <text:p text:style-name="P47">Вместе с тем, третье решение о признании второй части заявки участника Закупки не соответствующей требования документации о Закупке решением <text:s/>комиссии по контролю в сфере закупок товаров, работ, услуг Управления Федеральной антимонопольной службы по г. Москве от 28.08.2015 № 2-57-7351/77-15 признано не соответствующим требованиям Закона о контрактной системе.</text:p>
      <text:p text:style-name="P9">За н<text:span text:style-name="T66">арушение оператором электронной площадки установленных законодательством Российской Федерации о контрактной системе в сфере закупок порядка и (или) сроков блокирования, прекращения блокирования операций по счету участника электронного аукциона для проведения операций по обеспечению участия в электронных аукционах</text:span>, частью 3 статьи 7.31.1 КоАП предусмотрена административная ответственность. </text:p>
      <text:p text:style-name="P20">Таким образом, в действиях Оператора электронной площадки, выразившихся в нарушении порядка и сроков прекращения блокирования операций по счету участника электронного аукциона для проведения операций по обеспечению участия в электронных аукционах, содержится состав административного правонарушения, ответственность за совершение которого предусмотрена частью 3 статьи 7.31.1 КоАП.</text:p>
      <text:p text:style-name="P9">Временем совершения административного правонарушения является: 14.09.2015.</text:p>
      <text:p text:style-name="P27">Местом совершения административного правонарушений является место <text:soft-page-break/>нахождения ООО «РТС-Тендер», а именно: г. Москва, Долгоруковская ул., д. 38, стр. 1, оф. 211.</text:p>
      <text:p text:style-name="P27"/>
      <text:p text:style-name="P50"><text:span text:style-name="T39">7. Государственным бюджетным учреждением культуры Московской области «Сергиево-Посадский государственный историко-художественный музей-заповедник</text:span><text:span text:style-name="T40"> (далее - Заказчик) проведен электронный аукцион на оказание услуг по проведению технического обслуживания систем пожарной сигнализации, оповещения о пожаре и пожаротушения <text:s/>(номер извещения 0348200078015000013) (далее – Закупка).</text:span></text:p>
      <text:p text:style-name="P18"><text:span text:style-name="T3">Извещение о проведении Закупки размещено 28.05.2015 на Официальном сайте в сети «Интернет» для размещения информации о размещении заказов </text:span><text:a xlink:type="simple" xlink:href="http://www.zakupki.gov.ru/"><text:span text:style-name="T38">www.zakupki.gov.ru</text:span></text:a><text:span text:style-name="T3"> (далее — Официальный сайт).</text:span></text:p>
      <text:p text:style-name="P18"><text:span text:style-name="T3">Согласно извещению о проведении Закупки, проведение указанной Закупки осуществлялось на сайте ООО «РТС-тендер»: </text:span><text:span text:style-name="T4">http://www.rts-tender.ru </text:span><text:span text:style-name="T18">(далее — Оператор электронной площадки)</text:span><text:span text:style-name="T5">.</text:span></text:p>
      <text:p text:style-name="P47">В нарушение части 9 статьи 60 Закона о контрактной системе, Оператором электронной площадки не обеспечена возможность подачи заявок на участие в Закупке.</text:p>
      <text:p text:style-name="P47">Дата и время окончания подачи заявок на участие в Закупке – 05.06.2015 09:00.</text:p>
      <text:p text:style-name="P47">Согласно материалам настоящего дела, платежным поручением от 03.06.2015 № 743, со счета участника Закупки перечислены денежные средства в размере 142 980 рублей на расчетный счет Оператора электронной площадки.</text:p>
      <text:p text:style-name="P46"><text:span text:style-name="T61">Указанные денежные средства </text:span><text:span text:style-name="T66">перечислены 04.06.2015 на счет Оператора </text:span><text:span text:style-name="T66">электронной площадки в банке.</text:span></text:p>
      <text:p text:style-name="P46"><text:span text:style-name="T66">Вместе с тем, указанные денежные средства поступили</text:span><text:span text:style-name="T61"> на счет участника закупки, открытый для проведения операций по обеспечению участия в электронных аукционах только 08.06.2015, что не позволило участнику закупки подать заявку на участие в Закупке, в связи с отсутствием денежных средств на счете участника закупки.</text:span></text:p>
      <text:p text:style-name="P9">За н<text:span text:style-name="T66">арушение оператором электронной площадки правил документооборота при проведении электронного аукциона,</text:span> частью 5 статьи 7.31.1 КоАП предусмотрена административная ответственность. </text:p>
      <text:p text:style-name="P20">Таким образом, в действиях Оператора электронной площадки, выразившихся в необеспечении возможности подачи заявки на участие в Закупке, содержится состав административного правонарушения, ответственность за совершение которого предусмотрена частью 5 статьи 7.31.1 КоАП.</text:p>
      <text:p text:style-name="P9">Временем совершения административного правонарушения является: 05.06.2015.</text:p>
      <text:p text:style-name="P34">Местом совершения административного правонарушений является место нахождения ООО «РТС-Тендер», а именно: г. Москва, Долгоруковская ул., д. 38, <text:soft-page-break/>стр. 1, оф. 211.</text:p>
      <text:p text:style-name="P28"/>
      <text:p text:style-name="P50"><text:span text:style-name="T16">8. Департаментом здравоохранения и социальной защиты населения Белгородской области</text:span><text:span text:style-name="T1"> (далее - Заказчик) проведен электронный аукцион </text:span><text:span text:style-name="T16">на поставку изделий медицинского назначения для лучевой диагностики (согласно спецификации) для централизованного обеспечения медицинских организаций области на 2015 год (номер извещения 0126200000415000265) </text:span><text:span text:style-name="T1">(далее — Закупка). <text:s/></text:span></text:p>
      <text:p text:style-name="P18"><text:span text:style-name="T3">Извещение о проведении Закупки размещено 27</text:span><text:span text:style-name="T17">.02.2015</text:span><text:span text:style-name="T3"> на Официальном сайте в сети «Интернет» для размещения информации о размещении заказов </text:span><text:a xlink:type="simple" xlink:href="http://www.zakupki.gov.ru/"><text:span text:style-name="T38">www.zakupki.gov.ru</text:span></text:a><text:span text:style-name="T3"> (далее — Официальный сайт).</text:span></text:p>
      <text:p text:style-name="P19"><text:span text:style-name="T18">Согласно извещению о проведении Закупки, проведение указанной Закупки осуществлялось на сайте ООО «РТС-тендер»: </text:span><text:span text:style-name="T19">http://www.rts-tender.ru </text:span><text:span text:style-name="T18">(далее — Оператор электронной площадки).</text:span></text:p>
      <text:p text:style-name="P47">В нарушение части 22 статьи 68 Закона о контрактной системе, Оператором электронной площадки не обеспечена непрерывность проведения электронного аукциона, надежность функционирования программных и технических средств, используемых для его проведения, а именно 23.03.2015 участник закупки не смог подать предложение о цене контракта.</text:p>
      <text:p text:style-name="P18"><text:span text:style-name="T3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38">порядка</text:span></text:a><text:span text:style-name="T3"> проведения аукциона в электронной форме, частью 10 статьи 7.30 КоАП предусмотрена административная ответственность. </text:span></text:p>
      <text:p text:style-name="P9">Таким образом, в действиях Оператора электронной площадки, выразившихся в непредставлении возможности участнику закупки подать предложение о цене контракта, а также не обеспечении надлежащего функционирования программных и технических средств, нарушивших права и законные интересы Участника закупки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9">Временем совершения административного правонарушения является: 23.03.2015.</text:p>
      <text:p text:style-name="P28"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28"/>
      <text:p text:style-name="P50"><text:span text:style-name="T39">9. Государственным бюджетным учреждением Московской области «Управление материально-технического, транспортного и санаторного обеспечения»</text:span><text:span text:style-name="T40"> (далее - Заказчик) проведен электронный аукцион на выполнение работ по обеспечению функционирования и сопровождению физически выделенной локальной вычислительной сети обработки персональных данных, информационно-вычислительных средств и периферийной техники <text:s/>(номер извещения 0348200012415000033) (далее – Закупка).</text:span></text:p>
      <text:p text:style-name="P18"><text:soft-page-break/><text:span text:style-name="T3">Извещение о проведении Закупки размещено 30.04.2015 на Официальном сайте в сети «Интернет» для размещения информации о размещении заказов </text:span><text:a xlink:type="simple" xlink:href="http://www.zakupki.gov.ru/"><text:span text:style-name="T38">www.zakupki.gov.ru</text:span></text:a><text:span text:style-name="T3"> (далее — Официальный сайт).</text:span></text:p>
      <text:p text:style-name="P18"><text:span text:style-name="T3">Согласно извещению о проведении Закупки, проведение указанной Закупки осуществлялось на сайте ООО «РТС-тендер»: </text:span><text:span text:style-name="T4">http://www.rts-tender.ru </text:span><text:span text:style-name="T18">(далее — Оператор электронной площадки)</text:span><text:span text:style-name="T5">.</text:span></text:p>
      <text:p text:style-name="P47">В нарушение части 9 статьи 60 Закона о контрактной системе, Оператором электронной площадки не обеспечена возможность подачи заявок на участие в Закупке.</text:p>
      <text:p text:style-name="P47">Дата и время окончания подачи заявок на участие в Закупке – 05.06.2015 10:00.</text:p>
      <text:p text:style-name="P47">Согласно материалам настоящего дела, платежным поручением от 03.06.2015 № 743, со счета участника Закупки перечислены денежные средства в размере 142 980 рублей на расчетный счет Оператора электронной площадки.</text:p>
      <text:p text:style-name="P46"><text:span text:style-name="T61">Указанные денежные средства </text:span><text:span text:style-name="T66">перечислены 04.06.2015 на счет Оператора электронной площадки в банке.</text:span></text:p>
      <text:p text:style-name="P46"><text:span text:style-name="T66">Вместе с тем, указанные денежные средства поступили</text:span><text:span text:style-name="T61"> на счет участника закупки, открытый для проведения операций по обеспечению участия в электронных аукционах только 08.06.2015, что не позволило участнику закупки подать заявку на участие в Закупке, в связи с отсутствием денежных средств на счете участника закупки.</text:span></text:p>
      <text:p text:style-name="P9">За н<text:span text:style-name="T66">арушение оператором электронной площадки правил документооборота при проведении электронного аукциона,</text:span> частью 5 статьи 7.31.1 КоАП предусмотрена административная ответственность. </text:p>
      <text:p text:style-name="P20">Таким образом, в действиях Оператора электронной площадки, выразившихся в необеспечении возможности подачи заявки на участие в Закупке, содержится состав административного правонарушения, ответственность за совершение которого предусмотрена частью 5 статьи 7.31.1 КоАП.</text:p>
      <text:p text:style-name="P9">Временем совершения административного правонарушения является: 05.06.2015.</text:p>
      <text:p text:style-name="P35"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28"/>
      <text:p text:style-name="P50"><text:span text:style-name="T16">10. Министерством дорожного хозяйства и транспорта Челябинской области</text:span><text:span text:style-name="T1"> (далее - Заказчик) проведен электронный аукцион </text:span><text:span text:style-name="T16">на выполнение работ по ремонту автомобильной дороги Кундравы - Варламово, участок км 15 - км 36 (номер извещения 0169200003615000055) </text:span><text:span text:style-name="T1">(далее — Закупка).</text:span></text:p>
      <text:p text:style-name="P18"><text:span text:style-name="T3">Извещение о проведении Закупки размещено 19.05.2015 на Официальном сайте в сети «Интернет» для размещения информации о размещении заказов </text:span><text:a xlink:type="simple" xlink:href="http://www.zakupki.gov.ru/"><text:span text:style-name="T38">www.zakupki.gov.ru</text:span></text:a><text:span text:style-name="T3"> (далее — Официальный сайт).</text:span></text:p>
      <text:p text:style-name="P19"><text:soft-page-break/><text:span text:style-name="T18">Согласно извещению о проведении Закупки, проведение указанной Закупки осуществлялось на сайте ООО «РТС-тендер»: </text:span><text:span text:style-name="T19">http://www.rts-tender.ru </text:span><text:span text:style-name="T18">(далее — Оператор электронной площадки).</text:span></text:p>
      <text:p text:style-name="P47">В нарушение части 22 статьи 68 Закона о контрактной системе Оператором электронной площадки не обеспечена непрерывность проведения электронного аукциона, надежность функционирования программных и технических средств, используемых для его проведения, а именно 08.06.2015 участник закупки не смог подать предложение о цене контракта.</text:p>
      <text:p text:style-name="P18"><text:span text:style-name="T3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38">порядка</text:span></text:a><text:span text:style-name="T3"> проведения аукциона в электронной форме, частью 10 статьи 7.30 КоАП предусмотрена административная ответственность. </text:span></text:p>
      <text:p text:style-name="P9">Таким образом, в действиях Оператора электронной площадки, выразившихся в непредставлении возможности участнику закупки подать предложение о цене контракта, а также не обеспечении надлежащего функционирования программных и технических средств, нарушивших права и законные интересы Участника закупки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9">Временем совершения административного правонарушения является: 08.06.2015.</text:p>
      <text:p text:style-name="P28"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28"/>
      <text:p text:style-name="P38"><text:span text:style-name="T61">11. </text:span><text:span text:style-name="T62">Государственным бюджетным учреждением культуры Московской области «Сергиево-Посадский государственный историко-художественный музей-заповедник</text:span><text:span text:style-name="T61"> (далее - Заказчик) проведен электронный аукцион </text:span>на оказание услуг по проведению технического обслуживания систем охранной сигнализации и видеонаблюдения <text:s/>(номер извещения 0348200078015000012) <text:span text:style-name="T61"><text:s/>(далее – Закупка).</text:span></text:p>
      <text:p text:style-name="P18"><text:span text:style-name="T3">Извещение о проведении Закупки размещено 28.05.2015 на Официальном сайте в сети «Интернет» для размещения информации о размещении заказов </text:span><text:a xlink:type="simple" xlink:href="http://www.zakupki.gov.ru/"><text:span text:style-name="T38">www.zakupki.gov.ru</text:span></text:a><text:span text:style-name="T3"> (далее — Официальный сайт).</text:span></text:p>
      <text:p text:style-name="P18"><text:span text:style-name="T3">Согласно извещению о проведении Закупки, проведение указанной Закупки осуществлялось на сайте ООО «РТС-тендер»: </text:span><text:span text:style-name="T4">http://www.rts-tender.ru </text:span><text:span text:style-name="T18">(далее — Оператор электронной площадки)</text:span><text:span text:style-name="T5">.</text:span></text:p>
      <text:p text:style-name="P47">В нарушение части 9 статьи 60 Закона о контрактной системе Оператором электронной площадки не обеспечена возможность подачи заявок на участие в Закупке.</text:p>
      <text:p text:style-name="P47">Дата и время окончания подачи заявок на участие в Закупке – 05.06.2015 09:00.</text:p>
      <text:p text:style-name="P47">Согласно материалам настоящего дела, платежным поручением от <text:soft-page-break/>03.06.2015 № 743, со счета участника Закупки перечислены денежные средства в размере 142 980 рублей на расчетный счет Оператора электронной площадки.</text:p>
      <text:p text:style-name="P46"><text:span text:style-name="T61">Указанные денежные средства </text:span><text:span text:style-name="T66">перечислены 04.06.2015 на счет Оператора электронной площадки в банке.</text:span></text:p>
      <text:p text:style-name="P46"><text:span text:style-name="T66">Вместе с тем, указанные денежные средства поступили</text:span><text:span text:style-name="T61"> на счет участника закупки, открытый для проведения операций по обеспечению участия в электронных аукционах только 08.06.2015, что не позволило участнику закупки подать заявку на участие в Закупке, в связи с отсутствием денежных средств на счете участника закупки.</text:span></text:p>
      <text:p text:style-name="P9">За н<text:span text:style-name="T66">арушение оператором электронной площадки правил документооборота при проведении электронного аукциона,</text:span> частью 5 статьи 7.31.1 КоАП предусмотрена административная ответственность. </text:p>
      <text:p text:style-name="P20">Таким образом, в действиях Оператора электронной площадки, выразившихся в необеспечении возможности подачи заявки на участие в Закупке, содержится состав административного правонарушения, ответственность за совершение которого предусмотрена частью 5 статьи 7.31.1 КоАП.</text:p>
      <text:p text:style-name="P9">Временем совершения административного правонарушения является: 05.06.2015.</text:p>
      <text:p text:style-name="P35"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35"/>
      <text:p text:style-name="P38"><text:span text:style-name="T67">12. </text:span><text:span text:style-name="T69">МБДОУ МО «город Бугуруслан» «Детский сад присмотра и </text:span><text:span text:style-name="T69">оздоровления №1»</text:span><text:span text:style-name="T63"> (далее – Заказчик) проведен электронный аукцион <text:s/>на выполнение работ по капитальному ремонту здания МБДОУ муниципального образования «г. Бугуруслан» «Детский сад присмотра и оздоровления №1» корпус 2 по улице Фрунзе, д. 62 в городе Бугуруслане (номер извещения 0353300130615000002) (далее – Закупка).</text:span></text:p>
      <text:p text:style-name="P18"><text:span text:style-name="T3">Извещение о проведении Закупки размещено 11.06.2015 на Официальном сайте в сети «Интернет» для размещения информации о размещении заказов </text:span><text:a xlink:type="simple" xlink:href="http://www.zakupki.gov.ru/"><text:span text:style-name="T38">www.zakupki.gov.ru</text:span></text:a><text:span text:style-name="T3"> (далее — Официальный сайт).</text:span></text:p>
      <text:p text:style-name="P18"><text:span text:style-name="T3">Согласно извещению о проведении Закупки, проведение указанной Закупки осуществлялось на сайте ООО «РТС-тендер»: </text:span><text:span text:style-name="T4">http://www.rts-tender.ru </text:span><text:span text:style-name="T18">(далее — Оператор электронной площадки)</text:span><text:span text:style-name="T5">.</text:span></text:p>
      <text:p text:style-name="P47">В нарушение части 9 статьи 60 Закона о контрактной системе Оператором электронной площадки не обеспечена возможность подачи заявок на участие в Закупке, а именно аппаратно-программный комплекс не позволял осуществить подписание сформированной заявки, указывая на необходимость прикрепления документа, подтверждающего отсутствие участника закупки в реестре недобросовестных поставщиков.</text:p>
      <text:p text:style-name="P9">За н<text:span text:style-name="T66">арушение оператором электронной площадки правил </text:span><text:soft-page-break/><text:span text:style-name="T66">документооборота при проведении электронного аукциона,</text:span> частью 5 статьи 7.31.1 КоАП предусмотрена административная ответственность. </text:p>
      <text:p text:style-name="P20">Таким образом, в действиях Оператора электронной площадки, выразившихся в не обеспечении возможности подачи заявки на участие в Закупке, содержится состав административного правонарушения, ответственность за совершение которого предусмотрена частью 5 статьи 7.31.1 КоАП.</text:p>
      <text:p text:style-name="P9">Временем совершения административного правонарушения является: 29.06.2015.</text:p>
      <text:p text:style-name="P21"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21"/>
      <text:p text:style-name="P37"><text:span text:style-name="T1">13. </text:span>Государственным бюджетным учреждением города Москвы «Дирекция по обслуживанию территорий зеленого фонда Троицкого и Новомосковского административных округов города Москвы» <text:span text:style-name="T1">(далее - Заказчик) проведен электронный аукцион на выполнение работ на выполнение работ по ликвидации навалов мусора на территории ТиНАО г. Москвы (номер извещения 0173200024415000054) (далее — Закупка).</text:span></text:p>
      <text:p text:style-name="P18"><text:span text:style-name="T3">Извещение о проведении Закупки размещено 28.08.2015 на Официальном сайте в сети «Интернет» для размещения информации о размещении заказов </text:span><text:a xlink:type="simple" xlink:href="http://www.zakupki.gov.ru/"><text:span text:style-name="T38">www.zakupki.gov.ru</text:span></text:a><text:span text:style-name="T3"> (далее — Официальный сайт).</text:span></text:p>
      <text:p text:style-name="P19"><text:span text:style-name="T18">Согласно извещению о проведении Закупки, проведение указанной Закупки осуществлялось на сайте ООО «РТС-тендер»: </text:span><text:span text:style-name="T19">http://www.rts-tender.ru </text:span><text:span text:style-name="T18">(далее — Оператор электронной площадки).</text:span></text:p>
      <text:p text:style-name="P47">В нарушение части 22 статьи 68 Закона о контрактной системе Оператором электронной площадки не обеспечена непрерывность проведения электронного аукциона, надежность функционирования программных и технических средств, используемых для его проведения, а именно 21.09.2015 участник закупки не смог подать предложение о цене контракта.</text:p>
      <text:p text:style-name="P18"><text:span text:style-name="T3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38">порядка</text:span></text:a><text:span text:style-name="T3"> проведения аукциона в электронной форме, частью 10 статьи 7.30 КоАП предусмотрена административная ответственность. </text:span></text:p>
      <text:p text:style-name="P9">Таким образом, в действиях Оператора электронной площадки, выразившихся в непредставлении возможности участнику закупки подать предложение о цене контракта, а также не обеспечении надлежащего функционирования программных и технических средств, нарушивших права и законные интересы Участника закупки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9">Временем совершения административного правонарушения является: 21.09.2015.</text:p>
      <text:p text:style-name="P27"><text:soft-page-break/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36"/>
      <text:p text:style-name="P38"><text:span text:style-name="T68">14. </text:span><text:span text:style-name="T69">Комитетом по жилищно-коммунальному хозяйству, транспорту и дорожному строительству Администрации Наро-Фоминского муниципального района</text:span><text:span text:style-name="T68"> </text:span><text:span text:style-name="T64">(далее - Заказчик) проведен электронный аукцион <text:s/>на выполнение работ по ремонту автомобильной дороги «ул. Калинина» в целях повышения надёжности и безопасности движения по автомобильным дорогам городского поселения Наро-Фоминск (номер извещения 0148300062715000068) (далее — Закупка).</text:span></text:p>
      <text:p text:style-name="P18"><text:span text:style-name="T3">Извещение о проведении Закупки размещено 01.07.2015 на Официальном сайте в сети «Интернет» для размещения информации о размещении заказов </text:span><text:a xlink:type="simple" xlink:href="http://www.zakupki.gov.ru/"><text:span text:style-name="T38">www.zakupki.gov.ru</text:span></text:a><text:span text:style-name="T3"> (далее — Официальный сайт).</text:span></text:p>
      <text:p text:style-name="P19"><text:span text:style-name="T18">Согласно извещению о проведении Закупки, проведение указанной Закупки осуществлялось на сайте ООО «РТС-тендер»: </text:span><text:span text:style-name="T19">http://www.rts-tender.ru </text:span><text:span text:style-name="T18">(далее — Оператор электронной площадки).</text:span></text:p>
      <text:p text:style-name="P47">В нарушение части 22 статьи 68 Закона о контрактной системе Оператором электронной площадки не обеспечена непрерывность проведения электронного аукциона, надежность функционирования программных и технических средств, используемых для его проведения, а именно 17.08.2015 участник закупки не смог подать предложение о цене контракта.</text:p>
      <text:p text:style-name="P18"><text:span text:style-name="T3">За нарушение оператором электронной площадки </text:span><text:a xlink:type="simple" xlink:href="consultantplus://offline/ref=09F1A82FCC07AE48D404DAC7998A60BD8C2D78F1955095D5223E5C41649B428C15E49B5625C8109FT2i4H"><text:span text:style-name="T38">порядка</text:span></text:a><text:span text:style-name="T3"> проведения аукциона в электронной форме, частью 10 статьи 7.30 КоАП предусмотрена </text:span><text:span text:style-name="T3">административная ответственность. </text:span></text:p>
      <text:p text:style-name="P9">Таким образом, в действиях Оператора электронной площадки, выразившихся в непредставлении возможности участнику закупки подать предложение о цене контракта, а также не обеспечении надлежащего функционирования программных и технических средств, нарушивших права и законные интересы Участника закупки, содержится состав административного правонарушения, ответственность за совершение которого предусмотрена частью 10 статьи 7.30 КоАП.</text:p>
      <text:p text:style-name="P9">Временем совершения административного правонарушения является: 17.08.2015.</text:p>
      <text:p text:style-name="P36"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36"/>
      <text:p text:style-name="P38"><text:span text:style-name="T68">15. </text:span><text:span text:style-name="T69">Управлением государственных закупок Орловской области</text:span><text:span text:style-name="T64"> (далее – Заказчик) проведен электронный аукцион на закупку медицинского оборудования: консоль реанимационная двухрядная, дополнительное навесное оборудование</text:span><text:span text:style-name="T65"> </text:span><text:span text:style-name="T64">(номер извещения 0154200002715000819) (далее – Закупка).</text:span></text:p>
      <text:p text:style-name="P18"><text:soft-page-break/><text:span text:style-name="T3">Извещение о проведении Закупки размещено 18.06.2015 на Официальном сайте в сети «Интернет» для размещения информации о размещении заказов </text:span><text:a xlink:type="simple" xlink:href="http://www.zakupki.gov.ru/"><text:span text:style-name="T38">www.zakupki.gov.ru</text:span></text:a><text:span text:style-name="T3"> (далее — Официальный сайт).</text:span></text:p>
      <text:p text:style-name="P18"><text:span text:style-name="T3">Согласно извещению о проведении Закупки, проведение указанной Закупки осуществлялось на сайте ООО «РТС-тендер»: </text:span><text:span text:style-name="T4">http://www.rts-tender.ru </text:span><text:span text:style-name="T18">(далее — Оператор электронной площадки)</text:span><text:span text:style-name="T5">.</text:span></text:p>
      <text:p text:style-name="P47">В нарушение части 9 статьи 60 Закона о контрактной системе Оператором электронной площадки не обеспечена возможность подачи запроса о разъяснении положений документации о Закупке, а именно 23.06.2015 участник закупки не смог направить запрос о разъяснении положений документации о Закупке по причине того, что кнопка в личном кабинете участника закупки на сайте Оператора электронной площадки была не активна.</text:p>
      <text:p text:style-name="P47">Вместе с тем, согласно документации о Закупке, срок окончания предоставления разъяснений участникам закупки положений документации о Закупке 24.06.2015. </text:p>
      <text:p text:style-name="P47">Дата окончания подачи заявок на участие в Закупке — 26.06.2015.</text:p>
      <text:p text:style-name="P47">Кроме того, в соответствии с частью 3 статьи 65 Закона о контрактной системе Оператор электронной площадки обязан предоставить возможность направления запроса о разъяснении положений документации о Закупке, а также направить данный запрос в адрес Заказчика в течении одного часа с момента поступления указанного запроса. </text:p>
      <text:p text:style-name="P14"><text:span text:style-name="T1">За н</text:span><text:span text:style-name="T61">арушение оператором электронной площадки правил документооборота при проведении электронного аукциона,</text:span><text:span text:style-name="T1"> частью 5 статьи 7.31.1 КоАП предусмотрена административная ответственность. </text:span></text:p>
      <text:p text:style-name="P14"><text:span text:style-name="T61">Таким образом, в действиях Оператора электронной площадки, выразившихся в не обеспечении возможности </text:span><text:span text:style-name="T11">направления запроса о разъяснении положений документации о Закупке</text:span><text:span text:style-name="T61">, содержится состав административного правонарушения, ответственность за совершение которого предусмотрена частью 5 статьи 7.31.1 КоАП.</text:span></text:p>
      <text:p text:style-name="P9">Временем совершения административного правонарушения является: 23.06.2015.</text:p>
      <text:p text:style-name="P36"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36"/>
      <text:p text:style-name="P38"><text:span text:style-name="T68">16. </text:span><text:span text:style-name="T69">Государственным казенным учреждением Московской области «Дирекция единого заказчика Министерства социальной защиты населения Московской области»</text:span><text:span text:style-name="T64"> (далее – Заказчик) проведен электронный аукцион на выполнение работ по капитальному ремонту Государственного автономного учреждения социального обслуживания Московской области «Социально-оздоровительный центр «Лесная поляна» (номер извещения 0148200005415000363) (далее – Закупка).</text:span></text:p>
      <text:p text:style-name="P18"><text:soft-page-break/><text:span text:style-name="T3">Извещение о проведении Закупки размещено 29.05.2015 на Официальном сайте в сети «Интернет» для размещения информации о размещении заказов </text:span><text:a xlink:type="simple" xlink:href="http://www.zakupki.gov.ru/"><text:span text:style-name="T38">www.zakupki.gov.ru</text:span></text:a><text:span text:style-name="T3"> (далее — Официальный сайт).</text:span></text:p>
      <text:p text:style-name="P18"><text:span text:style-name="T3">Согласно извещению о проведении Закупки, проведение указанной Закупки осуществлялось на сайте ООО «РТС-тендер»: </text:span><text:span text:style-name="T4">http://www.rts-tender.ru </text:span><text:span text:style-name="T18">(далее — Оператор электронной площадки)</text:span><text:span text:style-name="T5">.</text:span></text:p>
      <text:p text:style-name="P49">На основании решения по делу от 19.08.2015 № К – 993/15, принятого по итогам рассмотрения жалобы участника закупки, Уполномоченному органу, Заказчику, Аукционной комиссии, Оператору электронной площадки выдано Предписание.</text:p>
      <text:p text:style-name="P49">Срок исполнения Предписания – 02.09.2015.</text:p>
      <text:p text:style-name="P47">Вместе с тем, в нарушение пункта 2 части 22 статьи 99 Закона о контрактной системе указанное Предписание Оператором электронной площадки не исполнено, а именно Оператор электронной площадки <text:s/>надлежащим образом не уведомил участника Закупки о времени и дате проведения аукциона, а также осуществил блокирование денежных средств участника закупки для обеспечения заявки на участие в Закупке при направлении уведомления, предусмотренного Предписанием. Однако <text:s/>Предписанием предусмотрено блокирование денежных средств по истечении 4 рабочих дней со дня направления вышеуказанного уведомления. </text:p>
      <text:p text:style-name="P14"><text:span text:style-name="T1">За н</text:span><text:span text:style-name="T61">евыполнение оператором электронной площадки в установленный срок законного предписания, требования органа, уполномоченного на осуществление контроля в сфере закупок</text:span><text:span text:style-name="T1">, частью 7 статьи 19.5 КоАП предусмотрена административная ответственность. </text:span></text:p>
      <text:p text:style-name="P14"><text:span text:style-name="T61">Таким образом, в действиях Оператора электронной площадки, выразившихся в </text:span><text:span text:style-name="T40">неисполнении законного предписания органа, уполномоченного на осуществление контроля в сфере закупок</text:span><text:span text:style-name="T61">, содержится состав административного правонарушения, ответственность за совершение которого предусмотрена частью 7 статьи 19.5 КоАП.</text:span></text:p>
      <text:p text:style-name="P9">Временем совершения административного правонарушения является: 03.09.2015.</text:p>
      <text:p text:style-name="P32">Местом совершения административного правонарушений является место нахождения ООО «РТС-Тендер», а именно: г. Москва, Долгоруковская ул., д. 38, стр. 1, оф. 211.</text:p>
      <text:p text:style-name="P14"><text:span text:style-name="T11"><text:tab/></text:span><text:span text:style-name="T70">Протокол по делу об административных правонарушениях<text:line-break/>№ АК1037-15 составлен 11.12.2015 начальником правового отдела Управления контроля размещения государственного заказа Федеральной антимонопольной службы Шаровой К.К. с участием представителя ООО «РТС-тендер» по доверенности от 12.01.2015 № 15-45 </text:span><text:span text:style-name="T74">&lt;...&gt;</text:span></text:p>
      <text:p text:style-name="P42">Рассмотрение дела об административных правонарушениях № АК1037-15 состоялось 17.12.2015. Вместе с тем, в связи с поступлением ходатайства об отложении рассмотрения дела об административном правонарушении, <text:soft-page-break/>рассмотрение настоящего дела об административном правонарушении отложено на 23.12.2015.</text:p>
      <text:p text:style-name="P42"><text:tab/>Рассмотрение дела об административных правонарушениях № АК1037-15 состоялось 23.12.2015 с участием представителя ООО «РТС-тендер» по доверенности от 12.01.2015 № 15-45 <text:span text:style-name="T52">&lt;...&gt;</text:span></text:p>
      <text:p text:style-name="P14"/>
      <text:p text:style-name="P16"><text:span text:style-name="T47">Касательно пункта 1</text:span><text:span text:style-name="T82"> представитель </text:span><text:span text:style-name="T71">ООО «РТС-тендер»</text:span><text:span text:style-name="T82"> </text:span><text:span text:style-name="T13">&lt;...&gt;</text:span><text:span text:style-name="T49"> вину в совершении административного правонарушения в данной части <text:s/>признала.</text:span></text:p>
      <text:p text:style-name="P14"><text:span text:style-name="T16">Вина Оператора электронной площадки </text:span><text:span text:style-name="T70">ООО «РТС-тендер»</text:span> <text:span text:style-name="T11">состоит в том, что он 05.05.2015 не обеспечил Участнику закупки возможность подать предложения о цене контракт</text:span><text:span text:style-name="T14">а</text:span><text:span text:style-name="T11">, не выполнив тем самым установленные требования Закона о контрактной системе.</text:span></text:p>
      <text:p text:style-name="P37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37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14"><text:span text:style-name="T11">Обстоятельства, свидетельствующие о малозначительности совершенного </text:span><text:span text:style-name="T70">ООО «РТС-тендер»</text:span> <text:span text:style-name="T11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1">, не выявлены. </text:span></text:p>
      <text:p text:style-name="P14">Таким образом, действия Оператора электронной площадки, выразившие в не обеспечении 05<text:span text:style-name="T11">.05.2015</text:span> непрерывности проведения Закупки и надежности функционирования программных и технических средств, используемых для проведения Закупки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37"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text:span text:style-name="T83">300 000 (трехсот тысяч) рублей. </text:span></text:p>
      <text:p text:style-name="P22"/>
      <text:p text:style-name="P14"><text:span text:style-name="T25">Касательно пункта 2 </text:span><text:span text:style-name="T30">представитель</text:span><text:span text:style-name="T26"> </text:span><text:span text:style-name="T70">ООО «РТС-тендер»</text:span><text:span text:style-name="T30"> </text:span><text:span text:style-name="T36">&lt;...&gt;</text:span><text:span text:style-name="T25"> </text:span><text:span text:style-name="T30">сообщила, что 23.04.2015 </text:span><text:span text:style-name="T41">обращений с информацией о сбое в работе сайта Оператора электронной площадки не поступало.</text:span></text:p>
      <text:p text:style-name="P42">Вместе с тем, Оператору электронной площадки было выдано предписание по делу № К-486/15 об устранении нарушений законодательства о контрактной системе в сфере закупок.</text:p>
      <text:p text:style-name="P14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<text:soft-page-break/>законные интересы участников закупки восстановлены, а именно <text:span text:style-name="T70">предписание по делу № К-486/15 об устранении нарушений законодательства о контрактной системе исполнено в полном объеме. </text:span></text:p>
      <text:p text:style-name="P42">При этом после исполнения предписания по делу № К-486/15 <text:s text:c="31"/>ООО «Бастин» не участвовал в аукционе.</text:p>
      <text:p text:style-name="P1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0">Учитывая изложенное, возможно сделать вывод о малозначительности указанного административного правонарушения.</text:p>
      <text:p text:style-name="P23"/>
      <text:p text:style-name="P16"><text:span text:style-name="T27">Касательно пункта 3 </text:span><text:span text:style-name="T42">представитель </text:span><text:span text:style-name="T71">ООО «РТС-тендер»</text:span><text:span text:style-name="T42"> </text:span><text:span text:style-name="T45">&lt;...&gt;</text:span><text:span text:style-name="T42"> сообщила, что обращений с информацией о сбое в работе сайта Оператора электронной площадки не поступало.</text:span></text:p>
      <text:p text:style-name="P15"><text:span text:style-name="T30">Вместе с тем, как следует из материалов настоящего дела об административном правонарушении, </text:span><text:span text:style-name="T40">14.07.2015 при неоднократных попытках </text:span><text:span text:style-name="T40">участника закупки подать заявку на участие в Закупке, возникала ошибка, а именно: «Веб страница не отвечает из за долгого выполнения сценария».</text:span></text:p>
      <text:p text:style-name="P33">Как пояснила <text:span text:style-name="T52">&lt;...&gt;</text:span>, сайт Оператора электронной площадки не позволяет загружать файлы размером более 60 Мб.</text:p>
      <text:p text:style-name="P29">Вместе с тем, Регламент организации и проведения открытых аукционов в электронной форме для размещения заказов на поставку товаров, выполнение работ, оказание услуг для государственных и муниципальных нужд, размещенный на сайте Оператора электронной площадки не предусматривает инструкцию, описывающую порядок действий, при загрузке файловых документов больших объемов.</text:p>
      <text:p text:style-name="P29">Таким образом, довод <text:span text:style-name="T52">&lt;..</text:span>.<text:span text:style-name="T52">&gt;</text:span> не может быть принят во внимание.</text:p>
      <text:p text:style-name="P15"><text:span text:style-name="T16">Вина Оператора электронной площадки </text:span><text:span text:style-name="T70">ООО «РТС-тендер»</text:span> <text:span text:style-name="T11">состоит в том, что он 14.07.2015 не обеспечил Участнику закупки возможность подать заявку на участие в Закупке, не выполнив тем самым установленные требования Закона о контрактной системе.</text:span></text:p>
      <text:p text:style-name="P39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39">Вина Оператора электронной площадки в совершении административного <text:soft-page-break/>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15"><text:span text:style-name="T11">Обстоятельства, свидетельствующие о малозначительности совершенного </text:span><text:span text:style-name="T70">ООО «РТС-тендер»</text:span> <text:span text:style-name="T11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1">, не выявлены. </text:span></text:p>
      <text:p text:style-name="P60">Таким образом, в действиях Оператора электронной площадки, выразившихся в не обеспечении возможности подачи заявки на участие в Закупке, содержится состав административного правонарушения, ответственность за совершение которого предусмотрена частью 5 статьи 7.31.1 КоАП.</text:p>
      <text:p text:style-name="P25">За нарушение оператором электронной площадки правил документооборота при проведении электронного аукциона в соответствии с частью 5 статьи 7.31.1 КоАП, предусмотрен штраф в размере 15 000 (пятнадцати тысяч) рублей. </text:p>
      <text:p text:style-name="P15"/>
      <text:p text:style-name="P17"><text:span text:style-name="T27">Касательно пункта 4 </text:span><text:span text:style-name="T31">представитель</text:span><text:span text:style-name="T28"> </text:span><text:span text:style-name="T71">ООО «РТС-тендер»</text:span><text:span text:style-name="T31"> </text:span><text:span text:style-name="T37">&lt;...&gt;</text:span><text:span text:style-name="T27"> </text:span><text:span text:style-name="T31">сообщила, что 18.06.2015 </text:span><text:span text:style-name="T42">обращений с информацией о сбое в работе сайта Оператора электронной площадки не поступало.</text:span></text:p>
      <text:p text:style-name="P30">Вместе с тем, как следует из материалов настоящего дела об административном правонарушении, 14.07.2015 при неоднократных попытках участника закупки подать заявку на участие в Закупке, возникала ошибка, а именно: «Веб страница не отвечает из за долгого выполнения сценария».</text:p>
      <text:p text:style-name="P31">Как пояснила <text:span text:style-name="T52">&lt;...&gt;</text:span>, сайт Оператора электронной площадки не позволяет загружать файлы размером более 60 Мб.</text:p>
      <text:p text:style-name="P30">Вместе с тем, Регламент организации и проведения открытых аукционов в электронной форме для размещения заказов на поставку товаров, выполнение работ, оказание услуг для государственных и муниципальных нужд, размещенный на сайте Оператора электронной площадки не предусматривает инструкцию, описывающую порядок действий, при загрузке файловых документов больших объемов.</text:p>
      <text:p text:style-name="P14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70">предписание по делу № К-993/15 об устранении нарушений законодательства о контрактной системе исполнено в полном объеме. Участнику закупки была обеспечена возможность подачи заявки на участие в Закупке.</text:span></text:p>
      <text:p text:style-name="P1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<text:soft-page-break/>представляет существенного нарушения охраняемых общественных правоотношений.</text:p>
      <text:p text:style-name="P14"><text:span text:style-name="T70">Кроме того, учитывая что указанное нарушение носит системный характер, а также то что за указанное нарушение Оператор электронной площадки согласно пункту 3 постановления от 23.12.2015 о наложении штрафа по делу об административных правонарушениях № АК1037-15 привлечен к административной ответственности в виде административного штрафа в размере 15 000 рублей, </text:span><text:span text:style-name="T73">возможно сделать вывод о малозначительности указанного административного правонарушения.</text:span></text:p>
      <text:p text:style-name="P1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4"/>
      <text:p text:style-name="P14"><text:span text:style-name="T25">Касательно пункта 5 </text:span><text:span text:style-name="T30">представитель</text:span><text:span text:style-name="T26"> </text:span><text:span text:style-name="T70">ООО «РТС-тендер»</text:span><text:span text:style-name="T30"> </text:span><text:span text:style-name="T36">&lt;...&gt;</text:span><text:span text:style-name="T25"> </text:span><text:span text:style-name="T30">сообщила, что 18.06.2015 </text:span><text:span text:style-name="T41">обращений с информацией о сбое в работе сайта Оператора электронной площадки не поступало.</text:span></text:p>
      <text:p text:style-name="P30">Вместе с тем, как следует из материалов настоящего дела об административном правонарушении, 14.07.2015 при неоднократных попытках участника закупки подать заявку на участие в Закупке, возникала ошибка, а именно: «Веб страница не отвечает из за долгого выполнения сценария».</text:p>
      <text:p text:style-name="P31">Как пояснила <text:span text:style-name="T52">&lt;...&gt;</text:span>, сайт Оператора электронной площадки не позволяет загружать файлы размером более 60 Мб.</text:p>
      <text:p text:style-name="P30">Вместе с тем, Регламент организации и проведения открытых аукционов в электронной форме для размещения заказов на поставку товаров, выполнение работ, оказание услуг для государственных и муниципальных нужд, размещенный на сайте Оператора электронной площадки не предусматривает инструкцию, описывающую порядок действий, при загрузке файловых документов больших объемов.</text:p>
      <text:p text:style-name="P14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70">предписание по делу № К-993/15 об устранении нарушений законодательства о контрактной системе исполнено в полном объеме. Участнику закупки была обеспечена возможность подачи заявки на участие в Закупке.</text:span></text:p>
      <text:p text:style-name="P1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4"><text:soft-page-break/><text:span text:style-name="T70">Кроме того, учитывая что указанное нарушение носит системный характер, а также то что за указанное нарушение Оператор электронной площадки согласно пункту 3 постановления от 23.12.2015 о наложении штрафа по делу об административных правонарушениях № АК1037-15 привлечен к административной ответственности в виде административного штрафа в размере 15 000 рублей, </text:span><text:span text:style-name="T73">возможно сделать вывод о малозначительности указанного административного правонарушения.</text:span>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/>
      <text:p text:style-name="P14"><text:span text:style-name="T26">Касательно пункта 6 </text:span><text:span text:style-name="T41">представитель </text:span><text:span text:style-name="T70">ООО «РТС-тендер»</text:span><text:span text:style-name="T41"> </text:span><text:span text:style-name="T44">&lt;...&gt;</text:span><text:span text:style-name="T41"> вину в совершении административного правонарушения не признала.</text:span></text:p>
      <text:p text:style-name="P14"><text:span text:style-name="T41">Представитель </text:span><text:span text:style-name="T70">ООО «РТС-тендер»</text:span><text:span text:style-name="T41"> </text:span><text:span text:style-name="T44">&lt;...&gt;</text:span><text:span text:style-name="T41"> сообщила что решение ФАС России по г. Москве по делу № 2-57-7351/77-15 в адрес <text:s text:c="35"/>ООО «РТС-тендер» не поступало.</text:span></text:p>
      <text:p text:style-name="P30">Кроме того, частью 27 статьи 44 Закона о контрактной системе установлен 30 дневный срок, по истечении которого оператор электронной площадки перечисляет денежные средства на расчетный счет, который указан заказчиком.</text:p>
      <text:p text:style-name="P1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Учитывая изложенное, возможно сделать вывод о малозначительности указанного административного правонарушения.</text:p>
      <text:p text:style-name="P24"/>
      <text:p text:style-name="P14"><text:span text:style-name="T26">Касательно пункта </text:span><text:span text:style-name="T29">7 </text:span><text:span text:style-name="T41">представитель </text:span><text:span text:style-name="T70">ООО «РТС-тендер»</text:span><text:span text:style-name="T41"> </text:span><text:span text:style-name="T44">&lt;...&gt;</text:span><text:span text:style-name="T41"> вину в совершении административного правонарушения не признала.</text:span></text:p>
      <text:p text:style-name="P30"><text:span text:style-name="T52">&lt;...&gt;</text:span> сообщила, что указанные денежные средства были перечислены на счет в банке оператора электронной площадки 04.06.2015, вместе с тем, находились в «неопознанных платежах», что не позволило перечислить указанные денежные средства на счет участника закупки до окончания срока подачи заявок на участие в закупке.</text:p>
      <text:p text:style-name="P14"><text:soft-page-break/><text:span text:style-name="T41">Вместе с тем, согласно платежному поручению от 03.06.2015 № 743, денежные средства перечислены в банк получателя ОАО Банк ВТБ г. Москва. Кроме того, в примечании к платежу указан номер виртуального счета плательщика 13.136707.558893-</text:span><text:span text:style-name="T44">VA, </text:span><text:span text:style-name="T43">который позволяет идентифицировать назначение платежа.</text:span><text:span text:style-name="T41"> </text:span></text:p>
      <text:p text:style-name="P14"><text:span text:style-name="T30">Как следует из материалов настоящего дела об административном правонарушении, </text:span><text:span text:style-name="T32">денежные средства </text:span><text:span text:style-name="T39"><text:s/>поступили на счет участника закупки, открытый для проведения операций по обеспечению участия в электронных аукционах только 08.06.2015, что не позволило участнику закупки подать заявку на участие в Закупке, в связи с отсутствием денежных средств на счете участника закупки.</text:span></text:p>
      <text:p text:style-name="P16"><text:span text:style-name="T31">Вина Оператора электронной площадки </text:span><text:span text:style-name="T71">ООО «РТС-тендер»</text:span><text:span text:style-name="T31"> состоит в том, он не обеспечил</text:span><text:span text:style-name="T33"> возможность подачи заявки на участие в Закупке.</text:span></text:p>
      <text:p text:style-name="P37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37">Вина Оператора электронной площадки в совершении 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14"><text:span text:style-name="T11">Обстоятельства, свидетельствующие о малозначительности совершенного </text:span><text:span text:style-name="T30">ООО «РТС-тендер»</text:span> <text:span text:style-name="T11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1">, не выявлены.</text:span></text:p>
      <text:p text:style-name="P55">Таким образом, в действиях Оператора электронной площадки, выразившихся в необеспечении возможности подачи заявки на участие в Закупке, содержится состав административного правонарушения, ответственность за совершение которого предусмотрена частью 5 статьи 7.31.1 КоАП.</text:p>
      <text:p text:style-name="P37"><text:span text:style-name="T7">За нарушение оператором электронной площадки правил документооборота в соответствии с частью 5 статьи 7.31.1 КоАП, предусмотрен штраф в размере </text:span><text:span text:style-name="T8">15 000</text:span><text:span text:style-name="T9"> (пятнадцать тысяч) рублей. </text:span></text:p>
      <text:p text:style-name="P26"/>
      <text:p text:style-name="P14"><text:span text:style-name="T26">Касательно пункта 8 </text:span><text:span text:style-name="T30">представитель</text:span><text:span text:style-name="T26"> </text:span><text:span text:style-name="T70">ООО «РТС-тендер»</text:span><text:span text:style-name="T30"> </text:span><text:span text:style-name="T36">&lt;...&gt;</text:span><text:span text:style-name="T30"> вину в совершении административного правонарушения в данной части <text:s/>признала.</text:span></text:p>
      <text:p text:style-name="P14"><text:span text:style-name="T16">Вина Оператора электронной площадки </text:span><text:span text:style-name="T70">ООО «РТС-тендер»</text:span> <text:span text:style-name="T11">состоит в том, что он 23.03.2015 не обеспечил участнику закупки возможность подать предложения о цене контрактов, не выполнив тем самым установленные требования Закона о контрактной системе.</text:span></text:p>
      <text:p text:style-name="P37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37"><text:soft-page-break/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14"><text:span text:style-name="T11">Обстоятельства, свидетельствующие о малозначительности совершенного </text:span><text:span text:style-name="T70">ООО «РТС-тендер»</text:span> <text:span text:style-name="T11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1">, не выявлены. </text:span></text:p>
      <text:p text:style-name="P14">Таким образом, действия Оператора электронной площадки, выразившие в не обеспечении 23<text:span text:style-name="T11">.03.2015</text:span> непрерывности проведения Закупки и надежности функционирования программных и технических средств, используемых для проведения Закупки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40"><text:span text:style-name="T75">За нарушение оператором электронной площадки порядка проведения электронного аукциона в соответствии с частью 10 статьи 7.30 КоАП, предусмотрен штраф в размере </text:span><text:span text:style-name="T76">300 000 (трехсот тысяч) рублей</text:span><text:span text:style-name="T75">. </text:span></text:p>
      <text:p text:style-name="P42"/>
      <text:p text:style-name="P14"><text:span text:style-name="T26">Касательно пункта 9 </text:span><text:span text:style-name="T41">представитель </text:span><text:span text:style-name="T70">ООО «РТС-тендер»</text:span><text:span text:style-name="T41"> </text:span><text:span text:style-name="T44">&lt;...&gt;</text:span><text:span text:style-name="T41"> вину в совершении административного правонарушения не признала.</text:span></text:p>
      <text:p text:style-name="P30"><text:span text:style-name="T52">&lt;...&gt;</text:span> сообщила, что указанные денежные средства были перечислены на счет в банке оператора электронной площадки 04.06.2015, вместе с тем, находились в «неопознанных платежах», что не позволило перечислить указанные денежные средства на счет участника закупки до окончания срока подачи заявок на участие в закупке.</text:p>
      <text:p text:style-name="P30">Вместе с тем, согласно платежному поручению от 03.06.2015 № 743, денежные средства перечислены в банк получателя ОАО Банк ВТБ г. Москва. Кроме того, в примечании к платежу указан номер виртуального счета плательщика 13.136707.558893-<text:span text:style-name="T52">VA, </text:span><text:span text:style-name="T50">который позволяет идентифицировать назначение платежа.</text:span> </text:p>
      <text:p text:style-name="P42">Оператору электронной площадки было выдано предписание делу № К-756/15 об устранении нарушений законодательства о контрактной системе.</text:p>
      <text:p text:style-name="P14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70">предписание по делу № К-756/15 об устранении нарушений законодательства о контрактной системе исполнено в полном объеме. Участнику закупки была обеспечена возможность подачи заявки на участие в Закупки.</text:span></text:p>
      <text:p text:style-name="P14"><text:span text:style-name="T70">Кроме того, учитывая что указанное нарушение носит системный характер, </text:span><text:span text:style-name="T72">платежным поручением от 03.06.2015 № 743 денежные средства перечислены для участия в 3 закупках,</text:span><text:span text:style-name="T70"> а также то что за указанное нарушение </text:span><text:soft-page-break/><text:span text:style-name="T70">Оператор электронной площадки согласно пункту 7 постановления от 23.12.2015 о наложении штрафа по делу об административных правонарушениях № АК1037-15 привлечен к административной ответственности в виде административного штрафа в размере 15 000 рублей, </text:span><text:span text:style-name="T73">возможно сделать вывод о малозначительности указанного административного правонарушения.</text:span></text:p>
      <text:p text:style-name="P1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3"/>
      <text:p text:style-name="P14"><text:span text:style-name="T26">Касательно пункта 10</text:span><text:span text:style-name="T29"> </text:span><text:span text:style-name="T41">представитель </text:span><text:span text:style-name="T70">ООО «РТС-тендер»</text:span><text:span text:style-name="T41"> </text:span><text:span text:style-name="T44">&lt;...&gt;</text:span><text:span text:style-name="T41"> вину в совершении административного правонарушения не признала.</text:span></text:p>
      <text:p text:style-name="P42">Вместе с тем, Оператору электронной площадки было выдано предписание делу № К-733/15 об устранении нарушений законодательства о контрактной системе.</text:p>
      <text:p text:style-name="P14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70">предписание по делу № К-733/15 об устранении нарушений законодательства о контрактной системе исполнено в полном объеме. Участнику закупки обеспечена </text:span><text:span text:style-name="T70">возможность подачи ценовых предложений. </text:span></text:p>
      <text:p text:style-name="P1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3">Учитывая изложенное, возможно сделать вывод о малозначительности указанного административного правонарушения.</text:p>
      <text:p text:style-name="P43"/>
      <text:p text:style-name="P14"><text:span text:style-name="T26">Касательно пункта 11 </text:span><text:span text:style-name="T41">представитель </text:span><text:span text:style-name="T70">ООО «РТС-тендер»</text:span><text:span text:style-name="T41"> </text:span><text:span text:style-name="T44">&lt;...&gt;</text:span><text:span text:style-name="T41"> вину в совершении административного правонарушения не признала.</text:span></text:p>
      <text:p text:style-name="P44"><text:span text:style-name="T52">&lt;...&gt;</text:span> сообщила, что указанные денежные средства были перечислены на счет в банке оператора электронной площадки 04.06.2015, вместе с тем, находились в «неопознанных платежах», что не позволило перечислить <text:soft-page-break/>указанные денежные средства на счет участника закупки до окончания срока подачи заявок на участие в закупке.</text:p>
      <text:p text:style-name="P44">Вместе с тем, согласно платежному поручению от 03.06.2015 № 743, денежные средства перечислены в банк получателя ОАО Банк ВТБ г. Москва. Кроме того, в примечании к платежу указан номер виртуального счета плательщика 13.136707.558893-<text:span text:style-name="T52">VA, </text:span>который позволяет идентифицировать назначение платежа. </text:p>
      <text:p text:style-name="P42">Оператору электронной площадки было выдано предписание делу № К-757/15 об устранении нарушений законодательства о контрактной системе.</text:p>
      <text:p text:style-name="P14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70">предписание по делу № К-757/15 об устранении нарушений законодательства о контрактной системе исполнено в полном объеме. Участнику закупки была обеспечена возможность подачи заявки на участие в Закупки.</text:span></text:p>
      <text:p text:style-name="P14"><text:span text:style-name="T70">Кроме того, учитывая что указанное нарушение носит системный характер, </text:span><text:span text:style-name="T72">платежным поручением от 03.06.2015 № 743 денежные средства перечислены для участия в 3 закупках,</text:span><text:span text:style-name="T70"> а также то что за указанное нарушение Оператор электронной площадки согласно пункту 7 постановления от 23.12.2015 о наложении штрафа по делу об административных правонарушениях № АК1037-15 привлечен к административной ответственности в виде административного штрафа в размере 15 000 рублей, </text:span><text:span text:style-name="T73">возможно сделать вывод о малозначительности указанного административного правонарушения.</text:span></text:p>
      <text:p text:style-name="P1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3"/>
      <text:p text:style-name="P43"/>
      <text:p text:style-name="P14"><text:span text:style-name="T26">Касательно пункта 12 </text:span><text:span text:style-name="T41">представитель </text:span><text:span text:style-name="T70">ООО «РТС-тендер»</text:span><text:span text:style-name="T41"> </text:span><text:span text:style-name="T44">&lt;...&gt;</text:span><text:span text:style-name="T41"> вину в совершении административного правонарушения признала.</text:span></text:p>
      <text:p text:style-name="P42">Вместе с тем, Оператору электронной площадки было выдано предписание делу № К-813/15 об устранении нарушений законодательства о контрактной системе.</text:p>
      <text:p text:style-name="P14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70">предписание по делу № К-813/15 об устранении нарушений законодательства о контрактной </text:span><text:soft-page-break/><text:span text:style-name="T70">системе исполнено в полном объеме. Участнику закупки была обеспечена возможность подачи заявки на участие в Закупки.</text:span></text:p>
      <text:p text:style-name="P1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3">Учитывая изложенное, возможно сделать вывод о малозначительности указанного административного правонарушения.</text:p>
      <text:p text:style-name="P50"><text:span text:style-name="T26">Касательно пункта 13 </text:span><text:span text:style-name="T30">представитель</text:span><text:span text:style-name="T26"> </text:span><text:span text:style-name="T70">ООО «РТС-тендер»</text:span><text:span text:style-name="T30"> </text:span><text:span text:style-name="T36">&lt;...&gt;</text:span><text:span text:style-name="T25"> </text:span><text:span text:style-name="T30">сообщила, что 21.09.2015 </text:span><text:span text:style-name="T41">обращений с информацией о сбое в работе сайта Оператора электронной площадки не поступало.</text:span></text:p>
      <text:p text:style-name="P42">Вместе с тем, Оператору электронной площадки было выдано предписание делу № К-1292/15 об устранении нарушений законодательства о контрактной системе.</text:p>
      <text:p text:style-name="P14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70">предписание по делу № К-1292/15 об устранении нарушений законодательства о контрактной системе исполнено в полном объеме. Участнику закупки была обеспечена возможность подачи ценовых предложений при проведении Закупки.</text:span></text:p>
      <text:p text:style-name="P1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3">Учитывая изложенное, возможно сделать вывод о малозначительности указанного административного правонарушения.</text:p>
      <text:p text:style-name="P43"/>
      <text:p text:style-name="P30"><text:span text:style-name="T78">Касательно пункта 14 </text:span><text:span text:style-name="T77">представитель </text:span><text:span text:style-name="T80">ООО «РТС-тендер»</text:span><text:span text:style-name="T77"> </text:span><text:span text:style-name="T81">&lt;...&gt;</text:span><text:span text:style-name="T77"> вину в совершении административного правонарушения в данной части не признала.</text:span></text:p>
      <text:p text:style-name="P43"><text:soft-page-break/>Вместе с тем, как следует из материалов настоящего дела об административном правонарушении участник закупки не смог подать свои ценовые предложения <text:s/>в ходе проведения аукциона. Кроме того, заявитель по делу К-1023/15 после исполнения предписания об устранении нарушений законодательства о контрактной системе стал победителем Закупки.</text:p>
      <text:p text:style-name="P14"><text:span text:style-name="T16">Вина Оператора электронной площадки </text:span><text:span text:style-name="T70">ООО «РТС-тендер»</text:span> <text:span text:style-name="T11">состоит в </text:span><text:span text:style-name="T11">том, что он 17.08.2015 не обеспечил участнику закупки возможность подать предложения о цене контракта не выполнив тем самым установленные требования Закона о контрактной системе.</text:span></text:p>
      <text:p text:style-name="P37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37">Вина Оператора электронной площадки в совершении административного правонарушения, ответственность за совершение которого предусмотрена частью 10 статьи 7.30 КоАП, доказана и подтверждается материалами дела об административном правонарушении. </text:p>
      <text:p text:style-name="P14"><text:span text:style-name="T11">Обстоятельства, свидетельствующие о малозначительности совершенного </text:span><text:span text:style-name="T70">ООО «РТС-тендер»</text:span> <text:span text:style-name="T11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1">, не выявлены. </text:span></text:p>
      <text:p text:style-name="P14">Таким образом, действия Оператора электронной площадки, выразившие в не обеспечении 17<text:span text:style-name="T11">.08.2015</text:span> непрерывности проведения Закупки и надежности функционирования программных и технических средств, используемых для проведения Закупки нарушают часть 22 статьи 68 Закона о контрактной системе и содержат состав административного правонарушения, ответственность за совершение которого предусмотрена частью 10 статьи 7.30 КоАП.</text:p>
      <text:p text:style-name="P30"><text:span text:style-name="T77">За нарушение оператором электронной площадки порядка проведения </text:span><text:span text:style-name="T77">электронного аукциона в соответствии с частью 10 статьи 7.30 КоАП, предусмотрен штраф в размере </text:span><text:span text:style-name="T79">300 000 (трехсот тысяч) рублей</text:span><text:span text:style-name="T77">.</text:span></text:p>
      <text:p text:style-name="P43"/>
      <text:p text:style-name="P14"><text:span text:style-name="T26">Касательно пункта 15</text:span><text:span text:style-name="T29"> </text:span><text:span text:style-name="T41">представитель </text:span><text:span text:style-name="T70">ООО «РТС-тендер»</text:span><text:span text:style-name="T41"> </text:span><text:span text:style-name="T44">&lt;...&gt;</text:span><text:span text:style-name="T41"> вину в совершении административного правонарушения признала.</text:span></text:p>
      <text:p text:style-name="P16"><text:span text:style-name="T31">Вина Оператора электронной площадки </text:span><text:span text:style-name="T71">ООО «РТС-тендер»</text:span><text:span text:style-name="T31"> состоит в том, он не обеспечил</text:span><text:span text:style-name="T33"> возможность направления запроса о разъяснении положений документации о Закупке.</text:span></text:p>
      <text:p text:style-name="P37">Объективные обстоятельства, делающие невозможным исполнение установленных Законом о контрактной системе требований, при рассмотрении дела не установлены.</text:p>
      <text:p text:style-name="P37">Вина Оператора электронной площадки в совершении административного правонарушения, ответственность за совершение которого предусмотрена частью 5 статьи 7.31.1 КоАП, доказана и подтверждается материалами дела об административном правонарушении. </text:p>
      <text:p text:style-name="P14"><text:soft-page-break/><text:span text:style-name="T11">Обстоятельства, свидетельствующие о малозначительности совершенного </text:span><text:span text:style-name="T30">ООО «РТС-тендер»</text:span> <text:span text:style-name="T11">административного правонарушения, должностным лицом, уполномоченным на рассмотрение </text:span>настоящего дела об административном правонарушении<text:span text:style-name="T11">, не выявлены.</text:span></text:p>
      <text:p text:style-name="P55">Таким образом, в действиях Оператора электронной площадки, выразившихся в необеспечении <text:span text:style-name="T11">возможности направления запроса о </text:span><text:span text:style-name="T11">разъяснении положений документации о Закупке</text:span>, содержится состав административного правонарушения, ответственность за совершение которого предусмотрена частью 5 статьи 7.31.1 КоАП.</text:p>
      <text:p text:style-name="P30"><text:span text:style-name="T77">За нарушение оператором электронной площадки правил документооборота в соответствии с частью 5 статьи 7.31.1 КоАП, предусмотрен штраф в размере </text:span><text:span text:style-name="T79">15 000</text:span><text:span text:style-name="T78"> (пятнадцать тысяч) рублей. </text:span></text:p>
      <text:p text:style-name="P43"/>
      <text:p text:style-name="P50"><text:span text:style-name="T26">Касательно пункта 16 </text:span><text:span text:style-name="T30">представитель</text:span><text:span text:style-name="T26"> </text:span><text:span text:style-name="T70">ООО «РТС-тендер»</text:span><text:span text:style-name="T30"> </text:span><text:span text:style-name="T36">&lt;...&gt;</text:span><text:span text:style-name="T25"> </text:span><text:span text:style-name="T30">в</text:span><text:span text:style-name="T41">ину в совершении административного правонарушения не признала. </text:span></text:p>
      <text:p text:style-name="P50"><text:span text:style-name="T44">&lt;...&gt;</text:span><text:span text:style-name="T41"> сообщила, что предписание по делу </text:span><text:span text:style-name="T43">от 19.08.2015 <text:s text:c="21"/>№ К – 993/15 исполнено в полном объеме.</text:span></text:p>
      <text:p text:style-name="P48">Вместе с тем, сообщила, что блокирование денежных средств, а также направлений уведомлений участникам закупки происходит в автоматическом режиме.</text:p>
      <text:p text:style-name="P14"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4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3">Учитывая изложенное, возможно сделать вывод о малозначительности указанного административного правонарушения.</text:p>
      <text:p text:style-name="P37">Руководствуясь статьями 7.30, 7.31.1, 23.66, 24.5, 29.9, КоАП,</text:p>
      <text:p text:style-name="P37"/>
      <text:p text:style-name="P56">ПОСТАНОВИЛА:</text:p>
      <text:p text:style-name="P41"/>
      <text:list xml:id="list3699399756687748762" text:style-name="L1">
        <text:list-item>
          <text:p text:style-name="P64">Признать в действиях Оператора электронной площадки<text:line-break/><text:span text:style-name="T1">ООО «РТС-тендер»</text:span> нарушения части 27 статьи 44, <text:s/>части 9 статьи 60, части 22 статьи 68, части 22 статьи 99 Закона о контрактной системе.</text:p>
        </text:list-item>
        <text:list-item>
          <text:p text:style-name="P65">Нарушение <text:span text:style-name="T1">оператором электронной площадки </text:span>порядка проведения <text:soft-page-break/>открытого аукциона в электронной форме влечёт административную ответственность, предусмотренную частью 10 статьи 7.30 КоАП.</text:p>
        </text:list-item>
        <text:list-item>
          <text:p text:style-name="P66">Невыполнение оператором электронной площадки в установленный срок законного предписания органа, уполномоченного на осуществление контроля в сфере закупок влечёт административную ответственность, предусмотренную частью 7 статьи 19.5 КоАП.</text:p>
        </text:list-item>
        <text:list-item>
          <text:p text:style-name="P62"><text:span text:style-name="T1">Нарушение оператором электронной площадки </text:span><text:span text:style-name="T61">правил документооборота при проведении электронного аукциона, а также порядка и (или) сроков размещения, направления информации, влечёт административную ответственность, предусмотренную</text:span><text:span text:style-name="T1"> частью 5 статьи 7.31.1 КоАП.</text:span></text:p>
        </text:list-item>
        <text:list-item>
          <text:p text:style-name="P63"><text:span text:style-name="T66">Нарушение оператором электронной площадки установленных законодательством Российской Федерации о контрактной системе в сфере закупок порядка и (или) сроков блокирования, прекращения блокирования операций по счету участника электронного аукциона для проведения операций по обеспечению участия в электронных аукционах</text:span>, <text:span text:style-name="T66">влечёт административную ответственность, предусмотренную </text:span>частью 3 статьи 7.31.1 КоАП. </text:p>
        </text:list-item>
        <text:list-item>
          <text:p text:style-name="P67"><text:span text:style-name="T11">Наложить на Оператора электронной площадки </text:span><text:span text:style-name="T34">ООО «РТС-тендер» </text:span><text:span text:style-name="T35">(</text:span><text:span text:style-name="T34">далее — </text:span><text:span text:style-name="T35">Оператор электронной площадки) (адрес (местонахождение) юридического лица: </text:span><text:span text:style-name="T34">127006</text:span><text:span text:style-name="T35">, </text:span><text:span text:style-name="T59">г. Москва, </text:span><text:span text:style-name="T60">Долгоруковская ул., д. 38</text:span><text:span text:style-name="T59">,</text:span><text:span text:style-name="T35"> ИНН </text:span><text:span text:style-name="T34">7710357167</text:span><text:span text:style-name="T35">, ОГРН </text:span><text:span text:style-name="T34">1027739521666</text:span><text:span text:style-name="T35">, Межрайонная инспекция </text:span><text:span text:style-name="T34">М</text:span><text:span text:style-name="T35">НС России № </text:span><text:span text:style-name="T34">39</text:span><text:span text:style-name="T35"> по г. Москве)</text:span><text:span text:style-name="T1"> по пунктам </text:span><text:span text:style-name="T10">1, 3, 7, 8, 14, 15 </text:span>настоящего постановления в соответствии с частью 10 статьи 7.30, частью 5 статьи 7.31.1 КоАП штраф в размере <text:span text:style-name="T84">945 000 (девятьсот сорок пять тысяч) рублей</text:span>.</text:p>
        </text:list-item>
        <text:list-item>
          <text:p text:style-name="P67">Дело об административном правонарушении № АК1037-15, возбужденное в отношении <text:span text:style-name="T16">ООО «РТС-тендер»</text:span> в части пунктов <text:span text:style-name="T84">2, 4</text:span><text:span text:style-name="T83">, 5, 6, 9, 10, 11, 12, 13, 16</text:span> в соответствии с частью 10 статьи 7.30 КоАП, частями 3, 5 <text:s text:c="14"/>статьи 7.31.1 КоАП части 7 статьи 19.5 КоАП, прекратить на основании <text:s text:c="17"/>статьи 2.9 КоАП в связи с малозначительностью совершенных административных правонарушений.</text:p>
        </text:list-item>
        <text:list-item>
          <text:p text:style-name="P67"><text:span text:style-name="T11">Объявить, в соответствии со статьей 2.9 КоАП, </text:span><text:span text:style-name="T16">ООО «РТС-тендер»</text:span><text:span text:style-name="T11"> </text:span><text:span text:style-name="T11">устное замечание.</text:span></text:p>
        </text:list-item>
      </text:list>
      <text:p text:style-name="P37"/>
      <text:p text:style-name="P1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6">В соответствии с частью 5 статьи 3.5 КоАП сумма административного штрафа подлежит зачислению в бюджет в полном объеме.</text:p>
      <text:p text:style-name="P57"><text:span text:style-name="T3">Согласно </text:span><text:span text:style-name="T86">Федеральному закону от 01.12.2014 № 384-ФЗ «О федеральном бюджете на 2015 год и на плановый период 2016 и 2017 годов»</text:span><text:span text:style-name="T3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</text:span><text:soft-page-break/><text:span text:style-name="T3">нужд Российской Федерации оплачиваются в федеральный бюджет по реквизитам:</text:span></text:p>
      <text:p text:style-name="P59">Получатель ИНН 7703516539 КПП 770301001</text:p>
      <text:p text:style-name="P59"><text:tab/><text:tab/> <text:s text:c="9"/>Межрегиональное операционное УФК</text:p>
      <text:p text:style-name="P59"><text:tab/><text:tab/><text:tab/>(для ФАС России)</text:p>
      <text:p text:style-name="P59"><text:tab/><text:tab/><text:tab/>КБК 16111633010016000140 </text:p>
      <text:p text:style-name="P59"><text:tab/><text:tab/><text:tab/>ОКТМО 45380000</text:p>
      <text:p text:style-name="P59">Банк получателя Операционный департамент Банка России г. Москва 701</text:p>
      <text:p text:style-name="P59"><text:tab/><text:tab/><text:tab/>БИК 044501002</text:p>
      <text:p text:style-name="P59">Расчетный счет 40101810500000001901</text:p>
      <text:p text:style-name="P5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8"><text:span text:style-name="T21"><text:tab/>Документы, подтверждающие уплату штрафа необходимо направить по электронной почте </text:span><text:span text:style-name="T20">sharova@fas.gov.ru</text:span><text:span text:style-name="T22">.</text:span> <text:span text:style-name="T8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85">постановление о наложении штрафа для принудительного исполнения в ФССП </text:span><text:span text:style-name="T85">России.</text:span></text:p>
      <text:p text:style-name="P1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A9BE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5978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7"><draw:text-box fo:min-height="0.041cm"><text:p text:style-name="Frame_20_contents">2016-5978(6) </text:p></draw:text-box></draw:frame><draw:frame draw:style-name="Mfr2" draw:name="SpdBarcode" text:anchor-type="paragraph" svg:x="0cm" svg:width="3.6cm" svg:height="0.78cm" draw:z-index="28"><draw:image xlink:href="Pictures/10000201000000780000001AD1A9BE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22:07.50</meta:creation-date>
    <meta:generator>OpenOffice.org/3.4.1$Win32 OpenOffice.org_project/341m1$Build-9593</meta:generator>
    <dc:date>2016-03-10T18:19:19.18</dc:date>
    <meta:editing-duration>PT2H46M19S</meta:editing-duration>
    <meta:editing-cycles>38</meta:editing-cycles>
    <meta:print-date>2016-03-04T10:19:47.48</meta:print-date>
    <meta:document-statistic meta:table-count="0" meta:image-count="1" meta:object-count="0" meta:page-count="28" meta:paragraph-count="300" meta:word-count="7991" meta:character-count="66853"/>
    <meta:user-defined meta:name="Поле 1"/>
    <meta:user-defined meta:name="Поле 2"/>
    <meta:user-defined meta:name="Поле 3"/>
    <meta:user-defined meta:name="Поле 4"/>
  </office:meta>
</office:document-meta>
</file>