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B980A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1.251cm" style:auto-text-indent="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5" style:family="paragraph" style:parent-style-name="Text_20_body">
      <style:paragraph-properties fo:margin-left="0cm" fo:margin-right="0cm" fo:margin-top="0cm" fo:margin-bottom="0cm" fo:text-align="justify" style:justify-single-word="false" fo:text-indent="0.953cm" style:auto-text-indent="fals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style:style>
    <style:style style:name="P10"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9cm" style:auto-text-indent="false"/>
    </style:style>
    <style:style style:name="P14" style:family="paragraph" style:parent-style-name="Text_20_body">
      <style:paragraph-properties fo:margin-left="0cm" fo:margin-right="0cm" fo:margin-top="0cm" fo:margin-bottom="0cm" fo:text-align="justify" style:justify-single-word="false" fo:text-indent="0.9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0.9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0.9cm" style:auto-text-indent="false"/>
      <style:text-properties style:font-name="Times New Roman1" fo:font-size="14pt"/>
    </style:style>
    <style:style style:name="P17" style:family="paragraph" style:parent-style-name="Text_20_body">
      <style:paragraph-properties fo:margin-top="0cm" fo:margin-bottom="0cm" fo:text-align="center" style:justify-single-word="false"/>
      <style:text-properties style:font-name="Times New Roman1" fo:font-size="14pt" fo:font-weight="bold"/>
    </style:style>
    <style:style style:name="P18" style:family="paragraph" style:parent-style-name="Text_20_body">
      <style:paragraph-properties fo:margin-top="0cm" fo:margin-bottom="0cm" fo:text-align="justify" style:justify-single-word="false"/>
      <style:text-properties style:font-name="Times New Roman1" fo:font-size="14pt"/>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left="8.999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9.869cm" style:auto-text-indent="false">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9.869cm" style:auto-text-indent="false"/>
      <style:text-properties fo:color="#000000" style:font-name="Times New Roman1" fo:font-size="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fo:font-weight="bold"/>
    </style:style>
    <style:style style:name="P2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6" style:family="paragraph" style:parent-style-name="Text_20_body">
      <style:paragraph-properties fo:margin-left="0cm" fo:margin-right="0cm" fo:margin-top="0cm" fo:margin-bottom="0cm" fo:text-align="justify" style:justify-single-word="false" fo:text-indent="0.9cm" style:auto-text-indent="false"/>
      <style:text-properties fo:color="#000000" fo:font-size="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P29" style:family="paragraph" style:parent-style-name="Text_20_body">
      <style:paragraph-properties fo:margin-top="0cm" fo:margin-bottom="0cm" fo:text-align="justify" style:justify-single-word="false"/>
      <style:text-properties style:font-name="Times New Roman1"/>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font-weight="bold" style:font-size-asian="14pt" style:font-weight-asian="bold" style:font-size-complex="14pt" style:font-weight-complex="bold"/>
    </style:style>
    <style:style style:name="T4" style:family="text">
      <style:text-properties style:font-name="Times New Roman1" fo:font-size="10pt"/>
    </style:style>
    <style:style style:name="T5" style:family="text">
      <style:text-properties style:font-name="Times New Roman1" fo:font-size="10pt" fo:language="en" fo:country="US"/>
    </style:style>
    <style:style style:name="T6" style:family="text">
      <style:text-properties fo:font-size="14pt"/>
    </style:style>
    <style:style style:name="T7" style:family="text">
      <style:text-properties fo:font-size="14pt" fo:font-weight="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de" fo:country="DE"/>
    </style:style>
    <style:style style:name="T10" style:family="text">
      <style:text-properties fo:color="#000000"/>
    </style:style>
    <style:style style:name="T11" style:family="text">
      <style:text-properties fo:color="#000000" style:font-name="Times New Roman1" fo:font-size="14pt"/>
    </style:style>
    <style:style style:name="T12" style:family="text">
      <style:text-properties fo:color="#000000" fo:font-size="14pt"/>
    </style:style>
    <style:style style:name="T13" style:family="text">
      <style:text-properties fo:color="#000000" fo:font-size="14pt" fo:language="de" fo:country="DE"/>
    </style:style>
    <style:style style:name="T14" style:family="text">
      <style:text-properties fo:color="#000000" fo:font-size="14pt" fo:language="ru" fo:country="RU"/>
    </style:style>
    <style:style style:name="T15" style:family="text">
      <style:text-properties fo:font-variant="normal" fo:text-transform="none" fo:font-size="14pt"/>
    </style:style>
    <style:style style:name="T16" style:family="text">
      <style:text-properties fo:color="#0000ff" style:text-line-through-style="none" fo:font-size="14pt" style:text-underline-style="none" style:text-blinking="false"/>
    </style:style>
    <style:style style:name="T17" style:family="text">
      <style:text-properties style:text-line-through-style="none" style:font-name="Times New Roman1" fo:font-size="10pt" fo:language="en" fo:country="US" style:text-underline-style="none"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be9845-3834-4878-a0a8-e6ce12a800cf" text:name="BossProviderVariable"/>
      </text:user-field-decls>
      <text:p text:style-name="P25"><text:span text:style-name="T2">ОПРЕДЕЛЕНИЕ</text:span></text:p>
      <text:p text:style-name="P12"><text:span text:style-name="T2">о возбуждении дела об административном правонарушении </text:span><text:span text:style-name="T8">№ </text:span><text:span text:style-name="T3">АГОЗ-104/16</text:span></text:p>
      <text:p text:style-name="P24">и проведении административного расследования</text:p>
      <text:p text:style-name="P9">     </text:p>
      <text:p text:style-name="P10">«03» марта 2016 г.                                                                                     <text:s text:c="6"/>г. Москва</text:p>
      <text:p text:style-name="P6"/>
      <text:p text:style-name="P7"><text:span text:style-name="T1"><text:tab/>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ПГОЗ-136/15 </text:span><text:span text:style-name="T11">о нарушении законодательства Российской Федерации о контрактной системе в сфере закупок в отношении члена единой комиссии Управления Федеральной службы исполнения наказаний по Вологодской области — XXXXXXXXXX.</text:span></text:p>
      <text:p text:style-name="P7"/>
      <text:p text:style-name="P11">УСТАНОВИЛА:</text:p>
      <text:p text:style-name="P7"><text:span text:style-name="T12"><text:tab/>Управление</text:span><text:span text:style-name="T14">м</text:span><text:span text:style-name="T12">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6">www.zakupki.gov.ru</text:span></text:a><text:span text:style-name="T10"> </text:span><text:span text:style-name="T12">опубликовано извещение (номер </text:span><text:span text:style-name="T13">0330100003115000099</text:span><text:span text:style-name="T12">) о проведении </text:span><text:span text:style-name="T6">электронного аукциона </text:span><text:span text:style-name="T12">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text:span><text:span text:style-name="T13">(далее — </text:span><text:span text:style-name="T12">Аукцион</text:span><text:span text:style-name="T13">)</text:span><text:span text:style-name="T12">.</text:span></text:p>
      <text:p text:style-name="P7"><text:span text:style-name="T6">В соответствии с частью 1 статьи 67 Федерального закона от 05.04.2013 </text:span><text:span text:style-name="T12">№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0"> </text:span><text:span text:style-name="T12">аукционная комиссия проверяет первые части заявок на </text:span><text:span text:style-name="T12">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8"><text:tab/>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4">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4">В соответствии с подпунктом «б» пункта 1 части 3 статьи 66 Закона о контрактной системе при заключении контракта на поставку товара первая <text:soft-page-break/>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 соответствии с протоколом рассмотрения первых частей заявок на участие в Аукционе от 23.04.2015 № 0330100003115000099-1 (порядковый номер заявки 9)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 </text:p>
      <text:p text:style-name="P14">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т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 подпунктах 26, 26.1 пункта 28 Документации об аукционе установлено: «Страна происхождения Товара – Российская Федерация».</text:p>
      <text:p text:style-name="P14">Первая часть заявки участника № 9 на участие в аукционе содержит информацию, что Товар будет поставляться российского происхождения.</text:p>
      <text:p text:style-name="P15">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За отказ в допуске к участию в аукционе по основаниям, не предусмотренным законодательством Российской Федерации предусмотрена административная ответственность в соответствии с частью 2 статьи 7.30 Кодекса Российской Федерации об административных правонарушениях (далее-КоАП РФ). </text:p>
      <text:p text:style-name="P13"><text:span text:style-name="T12">Членом единой комиссии Заказчика, подписавшим протокол рассмотрения первых частей заявок на участие в Аукционе от 23.04.2015 № 0330100003115000099-1 и принимавшим решение </text:span><text:span text:style-name="T6">об отказе в допуске участника № 9 к участию в Аукционе</text:span><text:span text:style-name="T12">, является XXXXXXXXX.</text:span></text:p>
      <text:p text:style-name="P14"><text:soft-page-break/>Таким образом, в действиях члена единой комиссии Заказчика XXXXXXXXXXX, допустившего нарушения требований части 5 статьи 67 Закона о контрактной системе, содержатся признаки административного правонарушения, предусмотренного частью 2 статьи 7.30 КоАП РФ.</text:p>
      <text:p text:style-name="P13"><text:span text:style-name="T11">Указанные материалы и данные являются достаточными для возбуждения </text:span><text:span text:style-name="T1">дела.</text:span></text:p>
      <text:p text:style-name="P16">Руководствуясь статьями 23.66, 28.1, 28.7 КоАП РФ,</text:p>
      <text:p text:style-name="P3"/>
      <text:p text:style-name="P17">ОПРЕДЕЛИЛА:</text:p>
      <text:p text:style-name="P19"/>
      <text:p text:style-name="P3"><text:span text:style-name="T6">1.</text:span><text:span text:style-name="T15"> </text:span><text:span text:style-name="T6">Возбудить в отношении члена единой комиссии XXXXXXXXXXX</text:span><text:span text:style-name="T12"> </text:span><text:span text:style-name="T6">дело об административном правонарушении по части 2 статьи 7.30 КоАП РФ.</text:span></text:p>
      <text:p text:style-name="P3"><text:span text:style-name="T6">2. </text:span><text:span text:style-name="T6">Провести административное расследование.</text:span></text:p>
      <text:p text:style-name="P3"><text:span text:style-name="T6">3. В соответствии со </text:span><text:a xlink:type="simple" xlink:href="consultantplus://offline/ref=D1CF6CBA6B7FC8BDD87E7DAC25A85F8C7412A8CE7A15A94C8B9DAF1B348C39C32C4F3FAAC2239174X4FDH"><text:span text:style-name="T16">статьей 26.10</text:span></text:a> <text:span text:style-name="T6">КоАП РФ XXXXXXXXXXX, Управлению Федеральной службы исполнения наказаний по Вологодской области надлежит </text:span><text:span text:style-name="T7">в трехдневный срок</text:span><text:span text:style-name="T6">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4">-паспортные данные (серия, номер, дата выдачи, орган, выдавший документ, дата рождения, место регистрации и место фактического проживания) XXXXXXXXXX.</text:p>
      <text:p text:style-name="P3"><text:span text:style-name="T9">-копии документов, подтверждающих порядок формирования и полномочия </text:span><text:span text:style-name="T6">единой</text:span> <text:span text:style-name="T9">комиссии </text:span><text:span text:style-name="T12">Управления Федеральной службы исполнения наказаний.</text:span></text:p>
      <text:p text:style-name="P3"><text:span text:style-name="T1">4. XXXXXXXXXXX явиться </text:span><text:span text:style-name="T2">22.03.2016 в 15 час. 20 мин.</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XXXXXXXXXXX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27">Неявка в указанный срок рассматривается как отказ от подписания протокола.</text:p>
      <text:p text:style-name="P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4">В соответствии <text:span text:style-name="T10">с частью 4 статьи 25.5 К</text:span>оАП РФ защитник и представитель допускаются к участию в производстве по делу об <text:soft-page-break/>административном правонарушении с момента возбуждения дела об административном правонарушении.</text:p>
      <text:p text:style-name="P3"><text:span text:style-name="T6">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BB980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958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2200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2000(1) </text:p></draw:text-box></draw:frame><draw:frame draw:style-name="Mfr2" draw:name="SpdBarcode" text:anchor-type="paragraph" svg:x="0cm" svg:width="3.6cm" svg:height="0.78cm" draw:z-index="4"><draw:image xlink:href="Pictures/10000201000000780000001A4BB980A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5:44:15.94</meta:creation-date>
    <dc:date>2016-03-10T18:33:22.66</dc:date>
    <meta:editing-duration>PT1M1S</meta:editing-duration>
    <meta:editing-cycles>1</meta:editing-cycles>
    <meta:generator>OpenOffice.org/3.4.1$Win32 OpenOffice.org_project/341m1$Build-9593</meta:generator>
    <meta:document-statistic meta:table-count="0" meta:image-count="1" meta:object-count="0" meta:page-count="4" meta:paragraph-count="36" meta:word-count="989" meta:character-count="7869"/>
    <meta:user-defined meta:name="Поле 1"/>
    <meta:user-defined meta:name="Поле 2"/>
    <meta:user-defined meta:name="Поле 3"/>
    <meta:user-defined meta:name="Поле 4"/>
  </office:meta>
</office:document-meta>
</file>