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4E2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1" fo:font-size="10pt" fo:language="en" fo:country="US" style:font-size-asian="14pt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language="ru" fo:country="RU" fo:background-color="#ffffff"/>
    </style:style>
    <style:style style:name="T18" style:family="text">
      <style:text-properties style:font-name="Times New Roman" fo:font-weight="bold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background-color="#ffffff" style:font-size-asian="14pt" style:font-size-complex="14pt"/>
    </style:style>
    <style:style style:name="T3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65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7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7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8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7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83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fo:font-size="14pt" fo:language="en" fo:country="US" style:font-size-asian="14pt" style:font-size-complex="14pt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fo:background-color="#ffffff" style:font-size-asian="14pt" style:font-size-complex="14pt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6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08" style:family="text">
      <style:text-properties style:font-name="serif"/>
    </style:style>
    <style:style style:name="T10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454bda-8073-47a8-8ba9-fa55bdb6d086" text:name="BossProviderVariable"/>
      </text:user-field-decls>
      <text:p text:style-name="P51"><text:span text:style-name="T18"><text:s/>ПОСТАНОВЛЕНИЕ </text:span></text:p>
      <text:p text:style-name="P3">о наложении штрафа по делу </text:p>
      <text:p text:style-name="P13"><text:span text:style-name="T11">об административном правонарушении </text:span><text:span text:style-name="T21">№ <text:s/></text:span><text:span text:style-name="T22">К-569/</text:span><text:span text:style-name="T21">15/АК</text:span><text:span text:style-name="T22">828</text:span><text:span text:style-name="T21">-15</text:span></text:p>
      <text:p text:style-name="P6"/>
      <text:p text:style-name="P7">«29» февраля 2016<text:tab/><text:tab/> <text:s text:c="9"/><text:tab/><text:tab/><text:tab/> <text:s text:c="9"/><text:tab/><text:tab/><text:tab/><text:tab/> <text:s text:c="2"/>Москва</text:p>
      <text:p text:style-name="P7"/>
      <text:p text:style-name="P6"><text:span text:style-name="T85"><text:tab/></text:span><text:span text:style-name="T4">Я, </text:span><text:span text:style-name="T5">&lt;...&gt;</text:span><text:span text:style-name="T12">, </text:span><text:span text:style-name="T4">рассмотрев протокол и материалы дела об административном правонарушении, возбужденного протоколом от 18.02.2016 по делу </text:span><text:span text:style-name="T24">№ <text:s/></text:span><text:span text:style-name="T27">К-569/</text:span><text:span text:style-name="T24">15/АК</text:span><text:span text:style-name="T27">828</text:span><text:span text:style-name="T24">-15 в </text:span><text:span text:style-name="T27">отношении </text:span><text:span text:style-name="Основной_20_шрифт_20_абзаца"><text:span text:style-name="T8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3">&lt;...&gt;</text:span></text:span><text:span text:style-name="T27">,</text:span><text:span text:style-name="T86"> </text:span><text:span text:style-name="T3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1">(далее — КоАП),</text:span></text:p>
      <text:p text:style-name="P6"/>
      <text:p text:style-name="P8">УСТАНОВИЛ:</text:p>
      <text:p text:style-name="P10"/>
      <text:p text:style-name="P14"><text:span text:style-name="T32"><text:tab/>Министерством обороны Российской Федерации (далее — Заказчик) осуществлена закупка (номер извещения </text:span><text:span text:style-name="T33">0173100004515000480</text:span><text:span text:style-name="T32">) (далее – Закупка).</text:span></text:p>
      <text:p text:style-name="P12"><text:span text:style-name="T8"><text:tab/></text:span><text:span text:style-name="T16">В нарушение частей 5, 7, 8 статьи 34 Федерального закона от 05.04.2013 </text:span><text:span text:style-name="T16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7">е государственного</text:span><text:span text:style-name="T16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44"><text:span text:style-name="T20"><text:tab/></text:span><text:span text:style-name="T23">Согласно части 4.2 статьи 7.30 КоАП, за утверждение</text:span><text:span text:style-name="T10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25"><text:span text:style-name="T6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">документацию о Закупке, является </text:span><text:span text:style-name="Основной_20_шрифт_20_абзаца"><text:span text:style-name="T105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6">&lt;...&gt;</text:span></text:span></text:p>
      <text:p text:style-name="P11"><text:span text:style-name="T37"><text:tab/>Таким образом, в действиях должностного лица – </text:span><text:span text:style-name="Основной_20_шрифт_20_абзаца"><text:span text:style-name="T9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9">&lt;...&gt;</text:span></text:span><text:span text:style-name="Основной_20_шрифт_20_абзаца"><text:span text:style-name="T97"> </text:span></text:span><text:span text:style-name="T57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7"><text:span text:style-name="T48"><text:tab/>Место совершения а</text:span><text:span text:style-name="T64">дминистративного правонарушения: г. </text:span><text:span text:style-name="T65">Москва, <text:s text:c="18"/>ул. Мясницкая</text:span><text:span text:style-name="T64">, д. 37 А, стр. 1.</text:span></text:p>
      <text:p text:style-name="P15"><text:tab/>Время совершения административного правонарушения : 06.04.2015.</text:p>
      <text:p text:style-name="P40"><text:span text:style-name="T28"><text:tab/>Протокол по настоящему делу об административном правонарушении <text:s text:c="5"/>составлен 18.02.2016 </text:span><text:span text:style-name="T36">&lt;...&gt;</text:span><text:span text:style-name="T34"> </text:span><text:span text:style-name="Основной_20_шрифт_20_абзаца"><text:span text:style-name="T34">с участием </text:span></text:span><text:span text:style-name="Основной_20_шрифт_20_абзаца"><text:span text:style-name="T74">&lt;...&gt;</text:span></text:span><text:span text:style-name="Основной_20_шрифт_20_абзаца"><text:span text:style-name="T28">.</text:span></text:span><text:span text:style-name="Основной_20_шрифт_20_абзаца"><text:span text:style-name="T34"> </text:span></text:span><text:span text:style-name="Основной_20_шрифт_20_абзаца"><text:span text:style-name="T25">&lt;...&gt;</text:span></text:span><text:span text:style-name="Основной_20_шрифт_20_абзаца"><text:span text:style-name="T34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8">Объяснения лица, в отношении которого возбуждено настоящее дело представлены.</text:p>
      <text:p text:style-name="P49"><text:span text:style-name="T41">Рассмотрение дела </text:span><text:span text:style-name="T60">об административном правонарушении <text:s text:c="31"/></text:span><text:span text:style-name="T76">№ <text:s/></text:span><text:span text:style-name="T61">К-569/</text:span><text:span text:style-name="T76">15/АК</text:span><text:span text:style-name="T61">828</text:span><text:span text:style-name="T76">-15 </text:span><text:span text:style-name="T61">состоялось 29.02.2016 </text:span><text:span text:style-name="Основной_20_шрифт_20_абзаца"><text:span text:style-name="T44">с участием</text:span></text:span><text:span text:style-name="Основной_20_шрифт_20_абзаца"><text:span text:style-name="T62"> </text:span></text:span><text:span text:style-name="Основной_20_шрифт_20_абзаца"><text:span text:style-name="T78">&lt;...&gt;</text:span></text:span><text:span text:style-name="Основной_20_шрифт_20_абзаца"><text:span text:style-name="T60">.</text:span></text:span><text:span text:style-name="Основной_20_шрифт_20_абзаца"><text:span text:style-name="T44"> </text:span></text:span><text:span text:style-name="Основной_20_шрифт_20_абзаца"><text:span text:style-name="T77">&lt;...&gt;</text:span></text:span><text:span text:style-name="Основной_20_шрифт_20_абзаца"><text:span text:style-name="T44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41"><text:span text:style-name="T44"><text:tab/></text:span><text:span text:style-name="T41">Как следует из материалов настоящего дела об административном правонарушении, </text:span><text:span text:style-name="T56">&lt;...&gt;</text:span><text:span text:style-name="T41"> вину в совершении указанного административного правонарушения не признала. </text:span></text:p>
      <text:p text:style-name="P40"><text:span text:style-name="T51"><text:tab/>В ходе рассмотрения настоящего дела об административном правонарушении, </text:span><text:span text:style-name="T81">от </text:span><text:span text:style-name="T83">&lt;...&gt;</text:span><text:span text:style-name="T81"> поступило ходатайство об объединении дел об административных правонарушениях №№ К-569/15/АК828-15, <text:s text:c="23"/>К-310/15/АК170-16, К-448/15/АК171-16, К-639/15/АК173-16, <text:s text:c="39"/>К-568/15/АК172-16, К-571/15/АК175-16 <text:s/>в одно производство. </text:span></text:p>
      <text:p text:style-name="P46"><text:tab/><text:span text:style-name="Основной_20_шрифт_20_абзаца"><text:span text:style-name="T59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37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46"><text:span text:style-name="T40"><text:tab/></text:span><text:span text:style-name="Основной_20_шрифт_20_абзаца"><text:span text:style-name="T58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</text:span></text:span><text:soft-page-break/><text:span text:style-name="Основной_20_шрифт_20_абзаца"><text:span text:style-name="T58">лицу, совершившему указанное действие (бездействие), более строгого административного наказания.</text:span></text:span></text:p>
      <text:p text:style-name="P45"><text:span text:style-name="T109"><text:tab/>В соответствии с частью 1 статьи 24.5 </text:span><text:span text:style-name="Основной_20_шрифт_20_абзаца"><text:span text:style-name="T68">КоАП</text:span></text:span><text:span text:style-name="T109"> срок давности привлечения к административной ответственности составляет один год со дня совершения административного правонарушения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8">№ К-569/15/АК828-15</text:span><text:span text:style-name="T1">: 06.04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8">№ К-310/15/АК170-16</text:span><text:span text:style-name="T1">: 05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8">№ К-448/15/АК171-16</text:span><text:span text:style-name="T1">: 24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8">№ К-639/15/АК173-16</text:span><text:span text:style-name="T1">: 25.03.2015.</text:span></text:p>
      <text:p text:style-name="P16"><text:span text:style-name="T1"><text:tab/>Время совершения административного правонарушения по делу об административном правонарушении </text:span><text:span text:style-name="T108">№ К-568/15/АК172-16</text:span><text:span text:style-name="T1">: 25.03.2015</text:span></text:p>
      <text:p text:style-name="P17"><text:span text:style-name="T72"><text:tab/>Время совершения административного правонарушения по делу об </text:span><text:span text:style-name="T72">административном правонарушении </text:span><text:span text:style-name="T82">№ К-571/15/АК175-16</text:span><text:span text:style-name="T72">: 25.03.2015.</text:span></text:p>
      <text:p text:style-name="P40"><text:span text:style-name="Основной_20_шрифт_20_абзаца"><text:span text:style-name="T80"><text:tab/>Таким образом, вышеуказанные административные <text:s/>правонарушения совершены в разное время, в связи с чем </text:span></text:span><text:span text:style-name="Основной_20_шрифт_20_абзаца"><text:span text:style-name="T51">должностное лицо, уполномоченное на рассмотрение настоящего дела об административном правонарушении </text:span></text:span><text:span text:style-name="Основной_20_шрифт_20_абзаца"><text:span text:style-name="T80">не находит оснований для объединения дел об административных правонарушениях </text:span></text:span><text:span text:style-name="Основной_20_шрифт_20_абзаца"><text:span text:style-name="T81">№№ К-569/15/АК828-15, К-310/15/АК170-16, <text:s text:c="36"/>К-448/15/АК171-16, К-639/15/АК173-16, К-568/15/АК172-16, <text:s text:c="41"/>К-571/15/АК175-16 </text:span></text:span><text:span text:style-name="Основной_20_шрифт_20_абзаца"><text:span text:style-name="T80">в одно производство.</text:span></text:span></text:p>
      <text:p text:style-name="P45"><text:span text:style-name="T5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90">заместителя руководителя Департамента государственных закупок Министерства обороны Российской Федерации Кравцовой Натальи Александровны</text:span></text:span><text:span text:style-name="T69"> </text:span><text:span text:style-name="T51">нарушения частей </text:span><text:span text:style-name="T54">5, </text:span><text:span text:style-name="T51">7, 8 статьи 34 Закона о контрактной системе</text:span><text:span text:style-name="T69">.</text:span></text:p>
      <text:p text:style-name="P26"><text:tab/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51"><text:tab/>Таким образом, 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T51"> состоит в том, что оно не выполнило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38"><text:tab/>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Strong_20_Emphasis"><text:span text:style-name="T39"> </text:span></text:span><text:span text:style-name="T38">в совершении административного правонарушения, ответственность за совершение которого предусмотрена частью 4.2 статьи 7.30 КоАП, доказана и </text:span><text:soft-page-break/><text:span text:style-name="T38">подтверждается материалами настоящего дела об административном правонарушении. </text:span></text:p>
      <text:p text:style-name="P34"><text:span text:style-name="T38">Доводы </text:span><text:span text:style-name="Основной_20_шрифт_20_абзаца"><text:span text:style-name="T38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2"><text:span text:style-name="T38">Обстоятельств, свидетельствующих о малозначительности совершенного </text:span><text:span text:style-name="Основной_20_шрифт_20_абзаца"><text:span text:style-name="T38">лицом, привлекаемым к административной ответственности,</text:span></text:span><text:span text:style-name="T38"> административного правонарушения, должностным лицом, уполномоченным на рассмотрение настоящего дела, не выявлены. </text:span></text:p>
      <text:p text:style-name="P35">Обстоятельства, отягчающих административную ответственность, не установлены.</text:p>
      <text:p text:style-name="P33"><text:span text:style-name="T45">Таким образом, в действиях</text:span><text:span text:style-name="T42"> </text:span><text:span text:style-name="Основной_20_шрифт_20_абзаца"><text:span text:style-name="T9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0">&lt;...&gt;</text:span></text:span><text:span text:style-name="T63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6"><text:span text:style-name="T46">Согласно части 4.2 статьи 7.30 КоАП</text:span><text:span text:style-name="T45"> совершение указанного административного правонарушения</text:span><text:span text:style-name="T47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29"/>
      <text:p text:style-name="P29">ПОСТАНОВИЛ:</text:p>
      <text:p text:style-name="P37"/>
      <text:list xml:id="list3776344417927227895" text:style-name="L1">
        <text:list-item>
          <text:list>
            <text:list-item>
              <text:list>
                <text:list-item>
                  <text:p text:style-name="P52"><text:span text:style-name="T12">Признать в действиях </text:span><text:span text:style-name="T49"><text:s/></text:span><text:span text:style-name="Основной_20_шрифт_20_абзаца"><text:span text:style-name="T87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text:span text:style-name="T75"> </text:span><text:span text:style-name="T14">нарушение</text:span><text:span text:style-name="T53"> частей 5, 7, 8 статьи 34 Закона о </text:span><text:span text:style-name="T49">контрактной системе.</text:span></text:p>
                </text:list-item>
                <text:list-item>
                  <text:p text:style-name="P53"><text:span text:style-name="T12">Нарушение </text:span><text:span text:style-name="Основной_20_шрифт_20_абзаца"><text:span text:style-name="T88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3">&lt;...&gt;</text:span></text:span><text:span text:style-name="T70"> </text:span><text:span text:style-name="T12">требований законодательства Российской Федерации о </text:span><text:span text:style-name="T50">контрактной системе в сфере закупок при утверждении документации о Закупке</text:span><text:span text:style-name="T12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302898535838676003" text:style-name="L2">
        <text:list-item>
          <text:list>
            <text:list-item>
              <text:list>
                <text:list-item>
                  <text:p text:style-name="P54"><text:span text:style-name="T13">Наложить на </text:span><text:span text:style-name="Основной_20_шрифт_20_абзаца"><text:span text:style-name="T90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4">&lt;...&gt;</text:span></text:span><text:span text:style-name="T79"> </text:span><text:span text:style-name="T1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2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8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span text:style-name="T12"><text:tab/>Документы, подтверждающие уплату штрафа необходимо направить по электронной почте </text:span><text:span text:style-name="T84">sharova@fas.gov.ru</text:span><text:span text:style-name="T35">.</text:span><text:span text:style-name="T14"> </text:span><text:span text:style-name="T1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55"><text:span text:style-name="T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24E2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A24E2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1:36:33.55</meta:creation-date>
    <meta:generator>OpenOffice.org/3.4.1$Win32 OpenOffice.org_project/341m1$Build-9593</meta:generator>
    <dc:date>2016-03-10T18:34:18.31</dc:date>
    <meta:document-statistic meta:table-count="0" meta:image-count="1" meta:object-count="0" meta:page-count="5" meta:paragraph-count="62" meta:word-count="1330" meta:character-count="11855"/>
    <meta:user-defined meta:name="Поле 1"/>
    <meta:user-defined meta:name="Поле 2"/>
    <meta:user-defined meta:name="Поле 3"/>
    <meta:user-defined meta:name="Поле 4"/>
  </office:meta>
</office:document-meta>
</file>