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348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08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weight="normal" style:font-weight-asian="normal" style:font-weight-complex="normal"/>
    </style:style>
    <style:style style:name="T7" style:family="text">
      <style:text-properties fo:color="#000000" style:font-name="Times New Roman1" fo:font-weight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3" style:family="text">
      <style:text-properties fo:color="#000000" fo:language="en" fo:country="US" fo:font-weight="bold" fo:background-color="#ffffff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1" fo:background-color="#ffffff"/>
    </style:style>
    <style:style style:name="T16" style:family="text">
      <style:text-properties fo:font-weight="bold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3808c-1ca6-443c-9eba-e86120427a98" text:name="BossProviderVariable"/>
      </text:user-field-decls>
      <text:h text:style-name="P22" text:outline-level="3">ОПРЕДЕЛЕНИЕ</text:h>
      <text:p text:style-name="P12">о продлении срока рассмотрения дела</text:p>
      <text:p text:style-name="P23">об административном правонарушении № АК164-16</text:p>
      <text:p text:style-name="P18">«03» марта 2016 г.<text:tab/>Москва</text:p>
      <text:p text:style-name="P20"><text:span text:style-name="T14">Я, </text:span><text:span text:style-name="T23">&lt;...&gt;</text:span><text:span text:style-name="T14">, рассмотрев материалы дела об административном правонарушении, возбужденного определением от 20.02.2016 по делу </text:span><text:span text:style-name="T4">№ АК164-16</text:span><text:span text:style-name="T1"> в отношении </text:span><text:span text:style-name="T13">&lt;...&gt;</text:span><text:span text:style-name="T1">, по факту нарушения части 9 статьи 94 </text:span><text:span text:style-name="T4">Федерального закона от 05.04.2013 № 44-ФЗ</text:span><text:span text:style-name="T15"> </text:span><text:span text:style-name="T4">«О контрактной системе в сфере закупок товаров, работ, услуг для обеспечения государственных и муниципальных нужд» при </text:span><text:span text:style-name="T5">проведении Федеральной службой по гидрометеорологии и мониторингу окружающей среды</text:span><text:span text:style-name="T9"> закупки в форме электронного аукциона</text:span><text:span text:style-name="T10"> (извещение № 0173100009915000001)</text:span><text:span text:style-name="T4">, </text:span><text:span text:style-name="T1">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1 КоАП,</text:p>
      <text:p text:style-name="P19">УСТАНОВИЛ:</text:p>
      <text:p text:style-name="P21">В связи с отсутствием данных о надлежащем уведомлении <text:span text:style-name="T22">&lt;...&gt;</text:span> <text:span text:style-name="T17">о</text:span> дате, времени и месте рассмотрения дела об административном правонарушении <text:span text:style-name="T3">№ АК164-16,</text:span></text:p>
      <text:p text:style-name="P24">руководствуясь часть 2 статьи 29.6 КоАП, </text:p>
      <text:p text:style-name="P12">ОПРЕДЕЛИЛ:</text:p>
      <text:p text:style-name="P12"/>
      <text:list xml:id="list805232565529982149" text:style-name="L1">
        <text:list-item>
          <text:p text:style-name="P25">П<text:span text:style-name="T18">родлить срок рассмотрения дела об административном правонарушении № </text:span><text:span text:style-name="T8">АК164-16</text:span><text:span text:style-name="T18">, возбужденного в отношении </text:span><text:span text:style-name="T12">&lt;...&gt;</text:span><text:span text:style-name="T18">, до </text:span><text:span text:style-name="T20">09</text:span><text:span text:style-name="T19"> марта</text:span><text:span text:style-name="T18"> </text:span><text:span text:style-name="T19">2016 г.;</text:span></text:p>
        </text:list-item>
        <text:list-item>
          <text:p text:style-name="P25"><text:span text:style-name="T21">Рассмотрение дела об административном правонарушении № </text:span><text:span text:style-name="T11">АК164-16 назначи</text:span><text:span text:style-name="T6">ть</text:span><text:span text:style-name="T7"> на 09 марта 2016</text:span><text:span text:style-name="T16"> в 16 часов 00 минут</text:span> по адресу: Москва, ул. Садовая Кудринская, д. 11, каб. 258.</text:p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9434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461(1) </text:p></draw:text-box></draw:frame><draw:frame draw:style-name="Mfr2" draw:name="SpdBarcode" text:anchor-type="paragraph" svg:x="0cm" svg:width="3.6cm" svg:height="0.78cm" draw:z-index="1"><draw:image xlink:href="Pictures/10000201000000780000001AE9434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38:12.70</meta:creation-date>
    <meta:generator>OpenOffice.org/3.4.1$Win32 OpenOffice.org_project/341m1$Build-9593</meta:generator>
    <dc:date>2016-03-10T18:37:22.11</dc:date>
    <meta:print-date>2016-03-01T15:47:15.85</meta:print-date>
    <meta:document-statistic meta:table-count="0" meta:image-count="1" meta:object-count="0" meta:page-count="1" meta:paragraph-count="15" meta:word-count="236" meta:character-count="1788"/>
    <meta:user-defined meta:name="Поле 1"/>
    <meta:user-defined meta:name="Поле 2"/>
    <meta:user-defined meta:name="Поле 3"/>
    <meta:user-defined meta:name="Поле 4"/>
  </office:meta>
</office:document-meta>
</file>