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837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1" style:font-name-asian="Times New Roman CYR" style:font-name-complex="Times New Roman CYR"/>
    </style:style>
    <style:style style:name="T9" style:family="text">
      <style:text-properties style:font-name="Times New Roman1" fo:language="en" fo:country="US" style:font-name-asian="Times New Roman CYR" style:font-name-complex="Times New Roman CYR"/>
    </style:style>
    <style:style style:name="T10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ru" fo:country="RU" fo:background-color="#ffffff"/>
    </style:style>
    <style:style style:name="T17" style:family="text">
      <style:text-properties style:font-name="Times New Roman" fo:font-weight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language-complex="ar" style:country-complex="SA" style:font-weight-complex="normal"/>
    </style:style>
    <style:style style:name="T71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background-color="#ffffff" style:font-size-asian="14pt" style:font-size-complex="14pt"/>
    </style:style>
    <style:style style:name="T76" style:family="text">
      <style:text-properties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6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style:font-name="serif"/>
    </style:style>
    <style:style style:name="T98" style:family="text">
      <style:text-properties style:font-name="serif" fo:font-size="14pt" style:font-size-asian="14pt" style:font-size-complex="14pt"/>
    </style:style>
    <style:style style:name="T9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0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1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0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4d270-5020-4e56-96c1-0e14597a8ea1" text:name="BossProviderVariable"/>
      </text:user-field-decls>
      <text:p text:style-name="P38"><text:span text:style-name="T17"><text:s/>ПОСТАНОВЛЕНИЕ </text:span></text:p>
      <text:p text:style-name="P13">о прекращении производства</text:p>
      <text:p text:style-name="P3"><text:span text:style-name="T11">по делу об административном правонарушении</text:span><text:span text:style-name="T12"> </text:span><text:span text:style-name="T20">№ <text:s/></text:span><text:span text:style-name="T22">К-571/</text:span><text:span text:style-name="T20">15/АК</text:span><text:span text:style-name="T22">175</text:span><text:span text:style-name="T20">-16</text:span></text:p>
      <text:p text:style-name="P18"/>
      <text:p text:style-name="P19">«29» февраля 2016<text:tab/><text:tab/> <text:s text:c="9"/><text:tab/><text:tab/><text:tab/> <text:s text:c="9"/><text:tab/><text:tab/><text:tab/><text:tab/> <text:s text:c="2"/>Москва</text:p>
      <text:p text:style-name="P19"/>
      <text:p text:style-name="P18"><text:span text:style-name="T74"><text:tab/></text:span><text:span text:style-name="T4">Я, </text:span><text:span text:style-name="T5">&lt;...&gt;</text:span><text:span text:style-name="T13">, </text:span><text:span text:style-name="T4">рассмотрев протокол и материалы дела об административном правонарушении, возбужденного протоколом от 25.02.2016 по делу </text:span><text:span text:style-name="T24">№ </text:span><text:span text:style-name="T27">К-571/</text:span><text:span text:style-name="T24">15/АК</text:span><text:span text:style-name="T27">175</text:span><text:span text:style-name="T24">-16 в </text:span><text:span text:style-name="T27">отношении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27">,</text:span><text:span text:style-name="T75"> </text:span><text:span text:style-name="T2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0">(далее — КоАП),</text:span></text:p>
      <text:p text:style-name="P18"/>
      <text:p text:style-name="P20">УСТАНОВИЛ:</text:p>
      <text:p text:style-name="P21"/>
      <text:p text:style-name="P14"><text:span text:style-name="T31"><text:tab/>Министерством обороны Российской Федерации (далее — Заказчик) осуществлена закупка (номер извещения </text:span><text:span text:style-name="T32">0173100004515000383</text:span><text:span text:style-name="T31">) (далее – </text:span><text:span text:style-name="T31">Закупка).</text:span></text:p>
      <text:p text:style-name="P23"><text:span text:style-name="T6"><text:tab/></text:span><text:span text:style-name="T15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6">е государственного</text:span><text:span text:style-name="T15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6"><text:span text:style-name="T18"><text:tab/></text:span><text:span text:style-name="T19">Согласно части 4.2 статьи 7.30 КоАП, за утверждение</text:span><text:span text:style-name="T9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9">предусмотрена административная ответственность.</text:span></text:p>
      <text:p text:style-name="P34"><text:span text:style-name="T7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">документацию о Закупке, является </text:span><text:span text:style-name="Основной_20_шрифт_20_абзаца"><text:span text:style-name="T93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4">&lt;...&gt;</text:span></text:span></text:p>
      <text:p text:style-name="P22"><text:span text:style-name="T33"><text:tab/>Таким образом, в действиях должностного лица – </text:span><text:span text:style-name="Основной_20_шрифт_20_абзаца"><text:span text:style-name="T8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6">&lt;...&gt;</text:span></text:span><text:span text:style-name="Основной_20_шрифт_20_абзаца"><text:span text:style-name="T85"> </text:span></text:span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39"><text:tab/>Место совершения а</text:span><text:span text:style-name="T55">дминистративного правонарушения: г. </text:span><text:span text:style-name="T56">Москва, <text:s text:c="18"/>ул. Мясницкая</text:span><text:span text:style-name="T55">, д. 37 А, стр. 1.</text:span></text:p>
      <text:p text:style-name="P15"><text:tab/>Время совершения административного правонарушения: 25.03.2015.</text:p>
      <text:p text:style-name="P25"><text:span text:style-name="T23"><text:tab/>Протокол по настоящему делу об административном правонарушении <text:s text:c="5"/>составлен 25.02.2016 </text:span><text:span text:style-name="T73">&lt;...&gt;</text:span><text:span text:style-name="T72"> </text:span><text:span text:style-name="Основной_20_шрифт_20_абзаца"><text:span text:style-name="T34">с участием </text:span></text:span><text:span text:style-name="Основной_20_шрифт_20_абзаца"><text:span text:style-name="T61">&lt;...&gt;</text:span></text:span><text:span text:style-name="Основной_20_шрифт_20_абзаца"><text:span text:style-name="T23">.</text:span></text:span><text:span text:style-name="Основной_20_шрифт_20_абзаца"><text:span text:style-name="T72"> </text:span></text:span><text:span text:style-name="Основной_20_шрифт_20_абзаца"><text:span text:style-name="T21">&lt;...&gt;</text:span></text:span><text:span text:style-name="Основной_20_шрифт_20_абзаца"><text:span text:style-name="T72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6">Объяснения лица, в отношении которого возбуждено настоящее дело представлены.</text:p>
      <text:p text:style-name="P27"><text:span text:style-name="T37">Рассмотрение дела </text:span><text:span text:style-name="T52">об административном правонарушении <text:s text:c="31"/></text:span><text:span text:style-name="T57">№ </text:span><text:span text:style-name="T53">К-571/</text:span><text:span text:style-name="T57">15/АК</text:span><text:span text:style-name="T53">175</text:span><text:span text:style-name="T57">-16 </text:span><text:span text:style-name="T53">состоялось 29.02.2016 </text:span><text:span text:style-name="Основной_20_шрифт_20_абзаца"><text:span text:style-name="T38">с участием </text:span></text:span><text:span text:style-name="Основной_20_шрифт_20_абзаца"><text:span text:style-name="T59">&lt;...&gt;</text:span></text:span><text:span text:style-name="Основной_20_шрифт_20_абзаца"><text:span text:style-name="T52">.</text:span></text:span><text:span text:style-name="Основной_20_шрифт_20_абзаца"><text:span text:style-name="T38"> </text:span></text:span><text:span text:style-name="Основной_20_шрифт_20_абзаца"><text:span text:style-name="T58">&lt;...&gt;</text:span></text:span><text:span text:style-name="Основной_20_шрифт_20_абзаца"><text:span text:style-name="T3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9"><text:span text:style-name="T37"><text:tab/>Как следует из материалов настоящего дела об административном правонарушении, </text:span><text:span text:style-name="T48">&lt;...&gt;</text:span><text:span text:style-name="T37"> вину в совершении указанного административного правонарушения не признала. </text:span></text:p>
      <text:p text:style-name="P30"><text:span text:style-name="T35"><text:tab/>В ходе рассмотрения настоящего дела об административном правонарушении, </text:span><text:span text:style-name="T69">от </text:span><text:span text:style-name="T71">&lt;...&gt;</text:span><text:span text:style-name="T69"> поступило ходатайство об объединении дел об административных правонарушениях №№ К-569/15/АК828-15, <text:s text:c="23"/>К-310/15/АК170-16, К-448/15/АК171-16, К-639/15/АК173-16, <text:s text:c="39"/>К-568/15/АК172-16, К-571/15/АК175-16 <text:s/>в одно производство. </text:span></text:p>
      <text:p text:style-name="P8"><text:tab/><text:span text:style-name="Основной_20_шрифт_20_абзаца"><text:span text:style-name="T51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33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8"><text:span text:style-name="T36"><text:tab/></text:span><text:span text:style-name="Основной_20_шрифт_20_абзаца"><text:span text:style-name="T50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</text:span></text:span><text:soft-page-break/><text:span text:style-name="Основной_20_шрифт_20_абзаца"><text:span text:style-name="T50">лицу, совершившему указанное действие (бездействие), более строгого административного наказания.</text:span></text:span></text:p>
      <text:p text:style-name="P7"><text:span text:style-name="T98"><text:tab/>В соответствии с частью 1 статьи 24.5 </text:span><text:span text:style-name="Основной_20_шрифт_20_абзаца"><text:span text:style-name="T66">КоАП</text:span></text:span><text:span text:style-name="T98"> срок давности привлечения к административной ответственности составляет один год со дня совершения административного правонарушения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97">№ К-569/15/АК828-15</text:span><text:span text:style-name="T1">: 06.04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97">№ К-310/15/АК170-16</text:span><text:span text:style-name="T1">: 05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97">№ К-448/15/АК171-16</text:span><text:span text:style-name="T1">: 24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97">№ К-639/15/АК173-16</text:span><text:span text:style-name="T1">: 25.03.2015.</text:span></text:p>
      <text:p text:style-name="P16"><text:span text:style-name="T1"><text:tab/>Время совершения административного правонарушения по делу об </text:span><text:span text:style-name="T1">административном правонарушении </text:span><text:span text:style-name="T97">№ К-568/15/АК172-16</text:span><text:span text:style-name="T1">: 25.03.2015</text:span></text:p>
      <text:p text:style-name="P17"><text:span text:style-name="T63"><text:tab/>Время совершения административного правонарушения по делу об административном правонарушении </text:span><text:span text:style-name="T70">№ К-571/15/АК175-16</text:span><text:span text:style-name="T63">: 25.03.2015.</text:span></text:p>
      <text:p text:style-name="P30"><text:span text:style-name="Основной_20_шрифт_20_абзаца"><text:span text:style-name="T68"><text:tab/>Таким образом, вышеуказанные административные <text:s/>правонарушения совершены в разное время, в связи с чем </text:span></text:span><text:span text:style-name="Основной_20_шрифт_20_абзаца"><text:span text:style-name="T35">должностное лицо, уполномоченное на рассмотрение настоящего дела об административном правонарушении </text:span></text:span><text:span text:style-name="Основной_20_шрифт_20_абзаца"><text:span text:style-name="T68">не находит оснований для объединения дел об административных правонарушениях </text:span></text:span><text:span text:style-name="Основной_20_шрифт_20_абзаца"><text:span text:style-name="T69">№№ К-569/15/АК828-15, К-310/15/АК170-16, <text:s text:c="36"/>К-448/15/АК171-16, К-639/15/АК173-16, К-568/15/АК172-16, <text:s text:c="41"/>К-571/15/АК175-16 </text:span></text:span><text:span text:style-name="Основной_20_шрифт_20_абзаца"><text:span text:style-name="T68">в одно производство.</text:span></text:span></text:p>
      <text:p text:style-name="P31"><text:span text:style-name="T40"><text:tab/></text:span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T62"> </text:span><text:span text:style-name="T41">нарушения частей </text:span><text:span text:style-name="T45">5, </text:span><text:span text:style-name="T41">7, 8 статьи 34 Закона о контрактной системе</text:span><text:span text:style-name="T62">.</text:span></text:p>
      <text:p text:style-name="P33"><text:tab/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2"><text:span text:style-name="T42"><text:tab/>Вместе с тем, должност</text:span><text:span text:style-name="Основной_20_шрифт_20_абзаца"><text:span text:style-name="T43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64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4">п</text:span></text:span><text:span text:style-name="Основной_20_шрифт_20_абзаца"><text:span text:style-name="T43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42"> </text:span></text:span><text:span text:style-name="Основной_20_шрифт_20_абзаца"><text:span text:style-name="T64">было установлено единожды и впоследствии лишь тиражировалось в документациях.</text:span></text:span></text:p>
      <text:p text:style-name="P32"><text:soft-page-break/><text:span text:style-name="Основной_20_шрифт_20_абзаца"><text:span text:style-name="T64"><text:tab/>Согласно материалам настоящего дела об административном правонарушении типовой проект документации утвержден 25.03.2015. </text:span></text:span></text:p>
      <text:p text:style-name="P37"><text:span text:style-name="Основной_20_шрифт_20_абзаца"><text:span text:style-name="T64">В соответствии с пунктом 7 части 1 статьи 24.5 КоАП начатое производство</text:span></text:span><text:span text:style-name="T76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28"><text:span text:style-name="Основной_20_шрифт_20_абзаца"><text:span text:style-name="T43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96">остановлением о наложении штрафа по делу об административном </text:span></text:span><text:span text:style-name="T99">правонарушении <text:s text:c="29"/></text:span><text:span text:style-name="T25">№ </text:span><text:span text:style-name="T26"><text:s/></text:span><text:span text:style-name="T28">К-568/</text:span><text:span text:style-name="T26">15/АК</text:span><text:span text:style-name="T28">172</text:span><text:span text:style-name="T26">-15</text:span><text:span text:style-name="T99">, вынесенным </text:span><text:span text:style-name="T101">&lt;...&gt;</text:span><text:span text:style-name="T99">, </text:span><text:span text:style-name="Основной_20_шрифт_20_абзаца"><text:span text:style-name="T92">&lt;...&gt;</text:span></text:span><text:span text:style-name="T99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4"><text:span text:style-name="T102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60">№ </text:span></text:span><text:span text:style-name="Основной_20_шрифт_20_абзаца"><text:span text:style-name="T51">К-571/</text:span></text:span><text:span text:style-name="Основной_20_шрифт_20_абзаца"><text:span text:style-name="T60">15/АК</text:span></text:span><text:span text:style-name="Основной_20_шрифт_20_абзаца"><text:span text:style-name="T51">175</text:span></text:span><text:span text:style-name="Основной_20_шрифт_20_абзаца"><text:span text:style-name="T60">-16</text:span></text:span> подлежит прекращению в соответствии с пунктом 7 части 1 статьи 24.5 КоАП, </text:p>
      <text:p text:style-name="P4"><text:tab/>Руководствуясь статьей 29.9, пунктом 7 части 1 статьи 24.5 КоАП,</text:p>
      <text:p text:style-name="P5"/>
      <text:p text:style-name="P5">ПОСТАНОВИЛ:</text:p>
      <text:p text:style-name="P5"/>
      <text:p text:style-name="P39"><text:span text:style-name="T99"><text:tab/>Производство по делу об административном правонарушении <text:s text:c="22"/></text:span><text:span text:style-name="Основной_20_шрифт_20_абзаца"><text:span text:style-name="T67">№ </text:span></text:span><text:span text:style-name="Основной_20_шрифт_20_абзаца"><text:span text:style-name="T65">К-571/</text:span></text:span><text:span text:style-name="Основной_20_шрифт_20_абзаца"><text:span text:style-name="T67">15/АК</text:span></text:span><text:span text:style-name="Основной_20_шрифт_20_абзаца"><text:span text:style-name="T65">175</text:span></text:span><text:span text:style-name="Основной_20_шрифт_20_абзаца"><text:span text:style-name="T67">-16</text:span></text:span><text:span text:style-name="T99">, возбужденное в отношения </text:span><text:span text:style-name="Основной_20_шрифт_20_абзаца"><text:span text:style-name="T7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T99">, </text:span><text:span text:style-name="T100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F837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F837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3:42:48.34</meta:creation-date>
    <meta:generator>OpenOffice.org/3.4.1$Win32 OpenOffice.org_project/341m1$Build-9593</meta:generator>
    <dc:date>2016-03-10T18:40:29.61</dc:date>
    <meta:document-statistic meta:table-count="0" meta:image-count="1" meta:object-count="0" meta:page-count="4" meta:paragraph-count="40" meta:word-count="1054" meta:character-count="9705"/>
    <meta:user-defined meta:name="Поле 1"/>
    <meta:user-defined meta:name="Поле 2"/>
    <meta:user-defined meta:name="Поле 3"/>
    <meta:user-defined meta:name="Поле 4"/>
  </office:meta>
</office:document-meta>
</file>