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2304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ad44a4-0152-4fdc-aa64-1a696c57e446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10"> </text:p>
      <text:p text:style-name="P11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1">ЗАО «КЛААС»</text:span><text:span text:style-name="T3"> (место нахождения: </text:span><text:span text:style-name="T4">ул. Новосибирская вторая, д. 2, г. Екатеринбург, Свердловская обл., 620103; основной вид деятельности - сдача внаем недвижимого имущества) о приобретении долей в размере 100% уставного капитала</text:span><text:span text:style-name="T2"> ООО «АТД «Феникс»</text:span><text:span text:style-name="T8"> </text:span><text:span text:style-name="T9">(место нахождения: ул. Северная, д. 7/1, г. Тюмень, Тюменская обл., 625006; основной вид деятельности - </text:span><text:span text:style-name="T5">торговля автомобилями и техническое обслуживание и ремонт автомобилей), </text:span><text:span text:style-name="T2">ООО «Спорт Престиж» </text:span><text:span text:style-name="T5">(место нахождения: ул. Пермякова, д. 94, к. 3, г. Тюмень, Тюменская обл., 625051; основной вид деятельности - торговля автомобилями и техническое обслуживание и ремонт автомобилей), </text:span><text:span text:style-name="T9">поданное 12</text:span><text:span text:style-name="T5">.02.2016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230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0923(1) </text:p></draw:text-box></draw:frame><draw:frame draw:style-name="Mfr2" draw:name="SpdBarcode" text:anchor-type="paragraph" svg:x="0cm" svg:width="3.6cm" svg:height="0.78cm" draw:z-index="1"><draw:image xlink:href="Pictures/10000201000000780000001A842304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23:30.38</meta:creation-date>
    <meta:generator>OpenOffice.org/3.4.1$Win32 OpenOffice.org_project/341m1$Build-9593</meta:generator>
    <dc:date>2016-03-10T18:42:39.93</dc:date>
    <meta:editing-duration>PT2M6S</meta:editing-duration>
    <meta:editing-cycles>1</meta:editing-cycles>
    <meta:print-date>2016-03-03T18:18:50.75</meta:print-date>
    <meta:document-statistic meta:table-count="0" meta:image-count="1" meta:object-count="0" meta:page-count="1" meta:paragraph-count="6" meta:word-count="162" meta:character-count="1200"/>
    <meta:user-defined meta:name="Поле 1"/>
    <meta:user-defined meta:name="Поле 2"/>
    <meta:user-defined meta:name="Поле 3"/>
    <meta:user-defined meta:name="Поле 4"/>
  </office:meta>
</office:document-meta>
</file>