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5F1C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0.038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10.03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9pt" fo:font-style="italic" style:text-underline-style="none" fo:font-weight="normal" fo:background-color="#ffffff" style:font-name-asian="TimesNewRomanPS-ItalicMT" style:font-size-asian="9pt" style:font-style-asian="italic" style:font-weight-asian="normal" style:font-name-complex="TimesNewRomanPS-ItalicMT" style:font-size-complex="9pt" style:font-style-complex="italic" style:font-weight-complex="normal"/>
    </style:style>
    <style:style style:name="P12" style:family="paragraph" style:parent-style-name="Standard">
      <style:paragraph-properties fo:margin-left="0cm" fo:margin-right="-0.026cm" fo:margin-top="0cm" fo:margin-bottom="1cm" fo:line-height="9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cbe5f5-96f1-472b-b320-169e6041797c" text:name="BossProviderVariable"/>
      </text:user-field-decls>
      <text:p text:style-name="P13">РЕШЕНИЕ</text:p>
      <text:p text:style-name="P5">по результатам рассмотрения ходатайства</text:p>
      <text:p text:style-name="P4"/>
      <text:p text:style-name="P8"><text:span text:style-name="T1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рассмотрела ходатайство Государственной корпорации «Банк развития и внешнеэкономической деятельности (Внешэкономбанк)» <text:s/>(место нахождения: пр-т Академика Сахарова, д. 9, г. Москва, ГСП-6, 107996; основной вид деятельности: финансирование инвестиционных проектов, в том числе в форме предоставления кредитов) о приобретении доли в уставном капитале общества с ограниченной ответственностью </text:span><text:span text:style-name="T2">«Ирдон» в размере 49% (место нахождения: ул. Западная № 12, Октябрьская промышленная зона, х. Красный луч, Октябрьский район, Ростовская область, 346488; основной вид деятельности: </text:span><text:span text:style-name="T3">производство изделий из бетона, гипса и цемента</text:span><text:span text:style-name="T2">)</text:span><text:span text:style-name="T1">, поданное 02.03.2016 в соответствии со статьей 28 Закона о защите конкуренции, и установила, что заявленная в ходатайстве сделка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5F1C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E5F1C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5:20:44.66</meta:creation-date>
    <meta:generator>OpenOffice.org/3.4.1$Win32 OpenOffice.org_project/341m1$Build-9593</meta:generator>
    <dc:date>2016-03-10T18:43:14.46</dc:date>
    <meta:document-statistic meta:table-count="0" meta:image-count="1" meta:object-count="0" meta:page-count="1" meta:paragraph-count="6" meta:word-count="147" meta:character-count="1188"/>
    <meta:user-defined meta:name="Поле 1"/>
    <meta:user-defined meta:name="Поле 2"/>
    <meta:user-defined meta:name="Поле 3"/>
    <meta:user-defined meta:name="Поле 4"/>
  </office:meta>
</office:document-meta>
</file>