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20D0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2"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text:number-lines="false" text:line-number="0">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shadow="non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shadow="non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shadow="none"/>
      <style:text-properties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32" style:family="paragraph" style:parent-style-name="Standard">
      <style:paragraph-properties fo:margin-left="0cm" fo:margin-right="0cm" style:line-height-at-least="0.64cm" fo:text-align="justify" style:justify-single-word="false" fo:text-indent="1.228cm" style:auto-text-indent="false"/>
      <style:text-properties style:font-name="Times New Roman" fo:font-size="14pt" fo:background-color="transparen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3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40"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41" style:family="paragraph" style:parent-style-name="Standard">
      <style:paragraph-properties fo:margin-left="8.5cm" fo:margin-right="0cm" style:line-height-at-least="0.64cm" fo:text-indent="0cm" style:auto-text-indent="false"/>
      <style:text-properties fo:font-size="14pt" style:font-size-asian="14pt" style:font-size-complex="14pt"/>
    </style:style>
    <style:style style:name="P42" style:family="paragraph" style:parent-style-name="Standard">
      <style:paragraph-properties fo:margin-left="8.5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fo:font-weight="normal" fo:background-color="#ffffff" style:font-size-asian="14pt" style:font-weight-asian="normal" style:font-size-complex="14pt" style:font-weight-complex="normal"/>
    </style:style>
    <style:style style:name="T4" style:family="text">
      <style:text-properties fo:font-size="14pt" fo:language="ru" fo:country="RU" fo:font-weight="normal" fo:background-color="transparent" style:font-size-asian="14pt" style:font-weight-asian="normal" style:font-size-complex="14pt" style:font-weight-complex="normal"/>
    </style:style>
    <style:style style:name="T5" style:family="text">
      <style:text-properties style:use-window-font-color="true"/>
    </style:style>
    <style:style style:name="T6" style:family="text">
      <style:text-properties style:use-window-font-color="true" fo:font-size="14pt" fo:language="ru" fo:country="RU"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8"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2"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font-style="normal" fo:font-weight="normal" style:font-size-asian="14pt" style:font-size-complex="14pt"/>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italic"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fo:letter-spacing="normal" fo:font-style="normal" fo:background-color="#ffffff" style:font-weight-asian="normal" style:font-style-complex="italic" style:font-weight-complex="normal"/>
    </style:style>
    <style:style style:name="T28" style:family="text">
      <style:text-properties fo:font-variant="normal" fo:text-transform="none" fo:color="#000000" fo:letter-spacing="normal" fo:font-style="normal" fo:font-weight="normal" fo:background-color="transparent" style:font-size-asian="14pt" style:font-size-complex="14pt"/>
    </style:style>
    <style:style style:name="T29" style:family="text">
      <style:text-properties fo:font-variant="normal" fo:text-transform="none" fo:color="#000000" fo:letter-spacing="normal" fo:language="ru" fo:country="RU" fo:font-style="normal" style:font-weight-asian="normal" style:font-style-complex="italic" style:font-weight-complex="normal"/>
    </style:style>
    <style:style style:name="T30"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1"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2" style:family="text">
      <style:text-properties style:font-name="Times New Roman"/>
    </style:style>
    <style:style style:name="T33" style:family="text">
      <style:text-properties style:font-name="Times New Roman" fo:font-size="14pt" style:font-size-asian="14pt" style:font-size-complex="14pt"/>
    </style:style>
    <style:style style:name="T34" style:family="text">
      <style:text-properties style:font-name="Times New Roman" fo:font-size="14pt" style:font-size-asian="14pt" style:font-size-complex="14pt" style:font-weight-complex="bold"/>
    </style:style>
    <style:style style:name="T35" style:family="text">
      <style:text-properties style:font-name="Times New Roman" fo:font-size="14pt" fo:font-weight="bold" style:font-size-asian="14pt" style:font-weight-asian="bold" style:font-size-complex="14pt" style:font-weight-complex="bold"/>
    </style:style>
    <style:style style:name="T36" style:family="text">
      <style:text-properties style:font-name="Times New Roman" fo:font-size="14pt" fo:font-weight="bold" fo:background-color="#ffffff" style:font-size-asian="14pt" style:font-weight-asian="bold" style:font-size-complex="14pt"/>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font-name="Times New Roman" fo:font-size="14pt" fo:font-weight="normal" fo:background-color="#ffffff" style:font-size-asian="14pt" style:font-weight-asian="normal" style:font-size-complex="14pt" style:font-weight-complex="normal"/>
    </style:style>
    <style:style style:name="T39" style:family="text">
      <style:text-properties style:font-name="Times New Roman" fo:font-size="14pt" style:text-underline-style="none" fo:font-weight="bold" fo:background-color="#ffffff" style:font-size-asian="14pt" style:font-weight-asian="bold" style:font-size-complex="14pt"/>
    </style:style>
    <style:style style:name="T40" style:family="text">
      <style:text-properties style:font-name="Times New Roman" fo:font-size="14pt" fo:background-color="#ffffff" style:font-size-asian="14pt" style:font-size-complex="14pt"/>
    </style:style>
    <style:style style:name="T41" style:family="text">
      <style:text-properties style:font-name="Times New Roman" fo:font-size="14pt" fo:language="en" fo:country="US" fo:background-color="#ffffff" style:font-size-asian="14pt" style:font-size-complex="14pt"/>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44" style:family="text">
      <style:text-properties style:font-weight-asian="normal" style:font-style-complex="italic" style:font-weight-complex="normal"/>
    </style:style>
    <style:style style:name="T45" style:family="text">
      <style:text-properties fo:font-weight="bold" style:font-weight-asian="bold" style:font-weight-complex="bold"/>
    </style:style>
    <style:style style:name="T46" style:family="text">
      <style:text-properties style:font-weight-complex="bold"/>
    </style:style>
    <style:style style:name="T47" style:family="text">
      <style:text-properties fo:background-color="#ffffff" style:font-weight-asian="normal" style:font-style-complex="italic" style:font-weight-complex="normal"/>
    </style:style>
    <style:style style:name="T48" style:family="text">
      <style:text-properties style:text-underline-style="none" style:font-style-asian="normal" style:font-weight-asian="normal" style:font-style-complex="normal" style:font-weight-complex="normal"/>
    </style:style>
    <style:style style:name="T49" style:family="text">
      <style:text-properties style:text-underline-style="none" fo:background-color="#ffffff" style:font-style-asian="normal" style:font-weight-asian="normal" style:font-style-complex="normal" style:font-weight-complex="normal"/>
    </style:style>
    <style:style style:name="T50" style:family="text">
      <style:text-properties style:font-name="Times New Roman2"/>
    </style:style>
    <style:style style:name="T51" style:family="text">
      <style:text-properties style:font-name="Times New Roman2" style:text-underline-style="none" style:font-style-asian="normal" style:font-weight-asian="normal" style:font-style-complex="normal" style:font-weight-complex="normal"/>
    </style:style>
    <style:style style:name="T5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54"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5" style:family="text">
      <style:text-properties fo:color="#000000" fo:language="ru" fo:country="RU" style:letter-kerning="true"/>
    </style:style>
    <style:style style:name="T56" style:family="text">
      <style:text-properties fo:color="#000000" fo:language="ru" fo:country="RU" style:letter-kerning="true" style:font-name-asian="TimesNewRomanPSMT" style:font-name-complex="Times New Roman"/>
    </style:style>
    <style:style style:name="T57"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58"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59" style:family="text">
      <style:text-properties fo:color="#000000" style:font-name="Times New Roman" fo:font-size="14pt" style:font-size-asian="14pt" style:font-size-complex="14pt"/>
    </style:style>
    <style:style style:name="T60" style:family="text">
      <style:text-properties fo:color="#000000" style:font-name="Times New Roman" fo:font-size="14pt" fo:font-weight="normal" style:font-size-asian="14pt" style:font-weight-asian="normal" style:font-size-complex="14pt" style:font-weight-complex="normal"/>
    </style:style>
    <style:style style:name="T61" style:family="text">
      <style:text-properties fo:color="#000000" fo:font-weight="bold"/>
    </style:style>
    <style:style style:name="T62" style:family="text">
      <style:text-properties fo:background-color="transparent"/>
    </style:style>
    <style:style style:name="T63" style:family="text">
      <style:text-properties fo:background-color="transparent" style:font-size-asian="14pt" style:font-size-complex="14pt"/>
    </style:style>
    <style:style style:name="T64" style:family="text">
      <style:text-properties fo:language="en" fo:country="US"/>
    </style:style>
    <style:style style:name="T6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db2392-49e9-46aa-962f-1878e2558377" text:name="BossProviderVariable"/>
      </text:user-field-decls>
      <text:p text:style-name="P43"><text:span text:style-name="T61">ПОСТАНОВЛЕНИЕ</text:span></text:p>
      <text:p text:style-name="P13">о наложении штрафа по делу </text:p>
      <text:p text:style-name="P13">об административном правонарушении № 4-14.32-960/00-22-15</text:p>
      <text:p text:style-name="P12"> </text:p>
      <text:p text:style-name="P35"><text:span text:style-name="T1">«26» февраля 2016 </text:span>г. <text:s text:c="6"/>                                                      <text:s/>                        г. Москва</text:p>
      <text:p text:style-name="P35"/>
      <text:p text:style-name="P17"><text:span text:style-name="T2">Я, заместитель Руководителя Федеральной антимонопольной службы Кинёв А.Ю., рассмотрев протокол и материалы дела об административном правонарушении № 4-14.32-960/00-22-15, возбужденного в отношении некоммерческой организации </text:span><text:span text:style-name="T3">«Национальная ассоциация сметного ценообразования и стоимостного инжиниринга»</text:span><text:span text:style-name="Основной_20_шрифт_20_абзаца"><text:span text:style-name="T4"> (место нахождения: 119311, г. Москва, ул. Строителей, д. 6, корп. 4; </text:span></text:span><text:span text:style-name="Основной_20_шрифт_20_абзаца"><text:span text:style-name="T6">ОГРН 1087799014082; ИНН 7736243407; КПП 773601001; дата регистрации в качестве юридического лица — 04.05.2008)</text:span></text:span><text:span text:style-name="Основной_20_шрифт_20_абзаца"><text:span text:style-name="T4"> </text:span></text:span><text:span text:style-name="Основной_20_шрифт_20_абзаца"><text:span text:style-name="T7"><text:s/>(далее — НО</text:span></text:span><text:span text:style-name="Основной_20_шрифт_20_абзаца"><text:span text:style-name="T11"> «НАСИ»</text:span></text:span><text:span text:style-name="Основной_20_шрифт_20_абзаца"><text:span text:style-name="T7">), </text:span></text:span><text:span text:style-name="Основной_20_шрифт_20_абзаца"><text:span text:style-name="T11">в присутствии защитника </text:span></text:span><text:span text:style-name="Основной_20_шрифт_20_абзаца"><text:span text:style-name="T7">НО</text:span></text:span><text:span text:style-name="Основной_20_шрифт_20_абзаца"><text:span text:style-name="T11"> «НАСИ» по доверенности от 17.12.2015 № б/н XXXXXXXXXXXXXXXXXXXXXXXXXXX,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text:s/>(далее КоАП),</text:span></text:span></text:p>
      <text:p text:style-name="P14"/>
      <text:p text:style-name="P36">УСТАНОВИЛ:</text:p>
      <text:p text:style-name="P37"/>
      <text:p text:style-name="P5"><text:span text:style-name="T12">Федеральной антимонопольной службой (далее – ФАС России) </text:span><text:span text:style-name="T14">31.08.2015</text:span><text:span text:style-name="T12"> вынесено решение по делу </text:span><text:span text:style-name="T14">№ 1-16-179/00-22-14 о нарушении </text:span><text:span text:style-name="T14">антимонопольного законодательства в отношении </text:span><text:span text:style-name="Основной_20_шрифт_20_абзаца"><text:span text:style-name="T8">НО</text:span></text:span><text:span text:style-name="Основной_20_шрифт_20_абзаца"><text:span text:style-name="T16"> «НАСИ»</text:span></text:span><text:span text:style-name="T17"> </text:span><text:span text:style-name="T13">статьи 16 </text:span><text:span text:style-name="T22">Федерального Закона от 26.07.2006 № 135-ФЗ «О защите конкуренции» (далее - </text:span><text:span text:style-name="T13">Закона о защите конкуренции), </text:span><text:span text:style-name="T17">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p>
      <text:p text:style-name="P19"><text:span text:style-name="T5">Решением ФАС России 31.08</text:span>.2015 по делу № 1-11-179/00-22-14 <text:span text:style-name="T5">о нарушении антимонопольного законодательства установлены следующие обстоятельства.</text:span></text:p>
      <text:p text:style-name="P4"><text:soft-page-break/><text:span text:style-name="Основной_20_шрифт_20_абзаца"><text:span text:style-name="T34">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заключено антиконкурентное соглашение</text:span></text:span><text:span text:style-name="Основной_20_шрифт_20_абзаца"><text:span text:style-name="T35"> </text:span></text:span><text:span text:style-name="Основной_20_шрифт_20_абзаца"><text:span text:style-name="T34">(далее — </text:span></text:span><text:span text:style-name="Основной_20_шрифт_20_абзаца"><text:span text:style-name="T37">Соглашение</text:span></text:span><text:span text:style-name="Основной_20_шрифт_20_абзаца"><text:span text:style-name="T34">). </text:span></text:span></text:p>
      <text:p text:style-name="P22"><text:span text:style-name="Основной_20_шрифт_20_абзаца"><text:span text:style-name="T16">В целях реализации Соглашения</text:span></text:span><text:span text:style-name="Основной_20_шрифт_20_абзаца"><text:span text:style-name="T20"> </text:span></text:span><text:span text:style-name="Основной_20_шрифт_20_абзаца"><text:span text:style-name="T15">созданы связанные с начальником ФГУ «ФЦЦС» XXXXXXXXXXXXXXX организации: 04.05.2008 - НО «НАСИ», 02.03.2009 <text:s/>- ООО «Стройинформиздат», 12.03.2010 - ООО «Госнорматив», которые присоединились к Соглашению с момента их создания. </text:span></text:span></text:p>
      <text:p text:style-name="P9">Начиная с 21 мая 2012 г. к Соглашению присоединился Госстрой (с 1 ноября 2013 преобразован в Минстрой России, который продолжил участие в Соглашении. </text:p>
      <text:p text:style-name="P22"><text:span text:style-name="Основной_20_шрифт_20_абзаца"><text:span text:style-name="T16">Данное Соглашение реализуется по настоящее время.</text:span></text:span></text:p>
      <text:p text:style-name="P19"><text:span text:style-name="Основной_20_шрифт_20_абзаца"><text:span text:style-name="T44">Целью Соглашения</text:span></text:span><text:span text:style-name="Основной_20_шрифт_20_абзаца"><text:span text:style-name="T45"> </text:span></text:span><text:span text:style-name="Основной_20_шрифт_20_абзаца"><text:span text:style-name="T46">являлось незаконное предоставление конкурентных преимуществ негосударственным организациям, связанным с руководством ФГУ «ФЦЦС» (ФАУ «ФЦЦС»), путем:</text:span></text:span></text:p>
      <text:p text:style-name="P24"><text:span text:style-name="Основной_20_шрифт_20_абзаца"><text:span text:style-name="T46">- установления контроля над доступом к сметным нормативам, их распространением и использованием;</text:span></text:span></text:p>
      <text:p text:style-name="P24"><text:span text:style-name="Основной_20_шрифт_20_абзаца"><text:span text:style-name="T46">- введения незаконной «сертификации» («проверки «подлинности» баз данных) сметных программ; </text:span></text:span></text:p>
      <text:p text:style-name="P24"><text:span text:style-name="Основной_20_шрифт_20_абзаца"><text:span text:style-name="T46">- «лоббирования» интересов вышеуказанных негосударственных организаций с помощью административного (государственного) ресурса.</text:span></text:span></text:p>
      <text:p text:style-name="P19"><text:span text:style-name="Основной_20_шрифт_20_абзаца"><text:span text:style-name="T46">Антиконкурентное Соглашение включало в себя 4 элемента:</text:span></text:span></text:p>
      <text:p text:style-name="P19"><text:span text:style-name="Основной_20_шрифт_20_абзаца"><text:span text:style-name="T46">1) з</text:span></text:span><text:span text:style-name="Основной_20_шрифт_20_абзаца"><text:span text:style-name="T47">акрепление за НО «НАСИ» исключительных прав на базы данных, </text:span></text:span><text:span text:style-name="Основной_20_шрифт_20_абзаца"><text:span text:style-name="T47">содержащие государственные сметные нормативы (эталон ФСНБ-2001), </text:span></text:span><text:span text:style-name="Основной_20_шрифт_20_абзаца"><text:span text:style-name="T47">извлечения из которых утверждались приказами Минрегиона России и </text:span></text:span><text:span text:style-name="Основной_20_шрифт_20_абзаца"><text:span text:style-name="T47">Минстроя России в качестве государственных сметных нормативов;</text:span></text:span></text:p>
      <text:p text:style-name="P19"><text:span text:style-name="Основной_20_шрифт_20_абзаца"><text:span text:style-name="T47">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9"><text:span text:style-name="Основной_20_шрифт_20_абзаца"><text:span text:style-name="T47">3) 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ООО «Стройинформиздат»;</text:span></text:span></text:p>
      <text:p text:style-name="P10"><text:span text:style-name="Основной_20_шрифт_20_абзаца"><text:span text:style-name="T27">4) «лоббирование» Минрегионом России, ФГУ «ФЦЦС» интересов </text:span></text:span><text:soft-page-break/><text:span text:style-name="Основной_20_шрифт_20_абзаца"><text:span text:style-name="T27">ООО «</text:span></text:span><text:span text:style-name="Основной_20_шрифт_20_абзаца"><text:span text:style-name="T29">Госстройсмета</text:span></text:span><text:span text:style-name="Основной_20_шрифт_20_абзаца"><text:span text:style-name="T27">»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22"><text:span text:style-name="T38">Комиссия ФАС России установила, </text:span><text:span text:style-name="Основной_20_шрифт_20_абзаца"><text:span text:style-name="T8">НО</text:span></text:span><text:span text:style-name="Основной_20_шрифт_20_абзаца"><text:span text:style-name="T16"> «НАСИ»</text:span></text:span><text:span text:style-name="Основной_20_шрифт_20_абзаца"><text:span text:style-name="T36"> </text:span></text:span><text:span text:style-name="Основной_20_шрифт_20_абзаца"><text:span text:style-name="T38">как участник антиконкурентного соглашения,</text:span></text:span><text:span text:style-name="Основной_20_шрифт_20_абзаца"><text:span text:style-name="T36"> незаконно получила исключительное положение, </text:span></text:span><text:span text:style-name="Основной_20_шрифт_20_абзаца"><text:span text:style-name="T39">которое заключается в следующем:</text:span></text:span></text:p>
      <text:p text:style-name="P25"><text:span text:style-name="Основной_20_шрифт_20_абзаца"><text:span text:style-name="T33">- </text:span></text:span><text:span text:style-name="Основной_20_шрифт_20_абзаца"><text:span text:style-name="T40">в наличии исключительных прав на базы данных, содержащие государственные (ГЭСН и ФЕР) и территориальные сметные нормативы, извлечения из которых вносятся в Федеральный реестр сметных нормативов;</text:span></text:span></text:p>
      <text:p text:style-name="P25"><text:span text:style-name="Основной_20_шрифт_20_абзаца"><text:span text:style-name="T33">- </text:span></text:span><text:span text:style-name="Основной_20_шрифт_20_абзаца"><text:span text:style-name="T40">в наличии практически всех государственных (ГЭСН и ФЕР) и территориальных сметных нормативов ещё до их включения в Федеральный реестр сметных нормативов, что позволяет НО «НАСИ» оперативнее предоставлять информацию потребителям;</text:span></text:span></text:p>
      <text:p text:style-name="P25"><text:span text:style-name="Основной_20_шрифт_20_абзаца"><text:span text:style-name="T33">- </text:span></text:span><text:span text:style-name="Основной_20_шрифт_20_абзаца"><text:span text:style-name="T40">в организации системы получения НО «НАСИ» территориальных сметных нормативов в удобном формате .</text:span></text:span><text:span text:style-name="Основной_20_шрифт_20_абзаца"><text:span text:style-name="T41">uf</text:span></text:span><text:span text:style-name="Основной_20_шрифт_20_абзаца"><text:span text:style-name="T40">, не требующем дополнительных существенных затрат для переработки данных в целях реализации разработчикам сметных программ;</text:span></text:span></text:p>
      <text:p text:style-name="P25"><text:span text:style-name="Основной_20_шрифт_20_абзаца"><text:span text:style-name="T33">- </text:span></text:span><text:span text:style-name="Основной_20_шрифт_20_абзаца"><text:span text:style-name="T40">в реализации продукции через дилеров, использующих в своем брендировании  государственную символику (ООО «Госстройсмета», ООО «Госнорматив», ООО «Стройинформиздат»), что позволяло вводить в заблуждение потребителей информации относительно их  «государственного» статуса;</text:span></text:span></text:p>
      <text:p text:style-name="P25"><text:span text:style-name="Основной_20_шрифт_20_абзаца"><text:span text:style-name="T33">- </text:span></text:span><text:span text:style-name="Основной_20_шрифт_20_абзаца"><text:span text:style-name="T40">в наличии административного ресурса, который дает возможность ограничивать доступ к сметным нормативам,  вводить в заблуждение </text:span></text:span><text:span text:style-name="Основной_20_шрифт_20_абзаца"><text:span text:style-name="T40">разработчиков сметных нормативов об оказании «государственного» </text:span></text:span><text:span text:style-name="Основной_20_шрифт_20_абзаца"><text:span text:style-name="T40">«методического обеспечения», вводить в заблуждение пользователей сметных программ о создании «системы достоверности» и проведении «сертификации» сметных программ, т.е. позиционировать НО «НАСИ» в качестве «единственного источника достоверных нормативов».</text:span></text:span></text:p>
      <text:p text:style-name="P25"><text:span text:style-name="Основной_20_шрифт_20_абзаца"><text:span text:style-name="T37">За счет исключительного положения НО «НАСИ» получила возможность навязывать контрагентам заключение договоров (в том числе через ООО «Госнорматив») на своих особых условиях:</text:span></text:span></text:p>
      <text:p text:style-name="P25"><text:span text:style-name="Основной_20_шрифт_20_абзаца"><text:span text:style-name="T33">- </text:span></text:span><text:span text:style-name="Основной_20_шрифт_20_абзаца"><text:span text:style-name="T43">разработчикам сметных нормативов</text:span></text:span><text:span text:style-name="Основной_20_шрифт_20_абзаца"><text:span text:style-name="T33"> - договоров на приведение (разработку) территориальных сметных нормативов в соответствие с государственными сметными нормативами, согласно условиям которых:</text:span></text:span></text:p>
      <text:p text:style-name="P26">а) разработка территориальных сметных нормативов осуществлялась в форме баз данных, извлечения из которых впоследствии вносились в <text:soft-page-break/>Федеральный реестр сметных нормативов;</text:p>
      <text:p text:style-name="P26">б) исключительные права на разработанные базы данных принадлежали помимо непосредственных разработчиков также и НО «НАСИ»;</text:p>
      <text:p text:style-name="P26">в) разработанная база данных могла быть отдана «на реализацию» (предоставление право на использование) только в те сметные программы, разработчики которых заключили договор с НО «НАСИ» на использование другого объекта интеллектуальной собственности - базы данных, содержащей государственные сметные нормативы. Указанный пункт фактически ограничивал доступ разработчиков сметных программ к территориальным сметным нормативам и вынуждал их заключать договоры с НО «НАСИ» на использование базы данных, содержащей государственные сметные нормативы.</text:p>
      <text:p text:style-name="P26">г) распоряжение созданным объектом (базы данных с территориальными сметными нормативами) может осуществляться только по согласованию с НО «НАСИ» как с правообладателем.</text:p>
      <text:p text:style-name="P25"><text:span text:style-name="Основной_20_шрифт_20_абзаца"><text:span text:style-name="T33">Кроме того, разработка территориальных сметных нормативов осуществляется, в том числе в формате .</text:span></text:span><text:span text:style-name="Основной_20_шрифт_20_абзаца"><text:span text:style-name="T42">uf</text:span></text:span><text:span text:style-name="Основной_20_шрифт_20_абзаца"><text:span text:style-name="T33">, наличие которого дает возможность НО «НАСИ» (ООО «Госнорматив») оперативно оказывать услуги по предоставлению сметных нормативов без каких-либо существенных финансовых и материальных затрат на преобразование этой информации.</text:span></text:span></text:p>
      <text:p text:style-name="P25"><text:span text:style-name="Основной_20_шрифт_20_абзаца"><text:span text:style-name="T43">- разработчикам сметных программ</text:span></text:span><text:span text:style-name="Основной_20_шрифт_20_абзаца"><text:span text:style-name="T33"> – договоров о предоставлении лицензии на право использования баз данных НО «НАСИ», согласно условиям которых:</text:span></text:span></text:p>
      <text:p text:style-name="P26">а) разработчику сметной программы предоставляется право на использование базы данных НО «НАСИ», в том числе путем её переработки в формат (структуру) сметной программы, в результате чего создается производная база данных;</text:p>
      <text:p text:style-name="P26">б) производная база данных распространяется разработчиком в составе своей сметной программы конечным Пользователям (сметчикам) как сметные нормативы в составе программы;</text:p>
      <text:p text:style-name="P26">в) в случае расторжения договора разработчик сметной программы будет вынужден приостановить свою хозяйственную деятельность на неопределенный срок, в связи с отсутствием возможности самостоятельно использовать производную базу данных или создать аналогичную базу данных так, чтобы не нарушить исключительные права НО «НАСИ»;</text:p>
      <text:p text:style-name="P26">г) НО «НАСИ» имеет доступ к клиентской базе разработчика сметной программы;</text:p>
      <text:p text:style-name="P26">д) устанавливается запрет на распространение в составе программы баз <text:soft-page-break/>данных, аналогичных или конкурирующих базам данных, правообладателем которых является НО «НАСИ» (в период действия договора);</text:p>
      <text:p text:style-name="P26">е) разработчик сметной программы обязан письменно согласовать с  ООО «Госнорматив» возможность заключения лицензионного или сублицензионного договора на использование баз данных, аналогичных или конкурирующих базам данных, правообладателем которых является НО «НАСИ» (в период действия договора).</text:p>
      <text:p text:style-name="P27">За счет своего исключительного положения НО «НАСИ» (в том числе через ООО «Госнорматив») имеет возможность:</text:p>
      <text:p text:style-name="P25"><text:span text:style-name="Основной_20_шрифт_20_абзаца"><text:span text:style-name="T33">а) </text:span></text:span><text:span text:style-name="Основной_20_шрифт_20_абзаца"><text:span text:style-name="T37">навязывать разработчикам экономически невыгодные условия договоров</text:span></text:span><text:span text:style-name="Основной_20_шрифт_20_абзаца"><text:span text:style-name="T33">. Например, в 2008-2009 гг. НО «НАСИ» заключало договоры, согласно которым за 1000 руб. и предоставление государственных сметных нормативов в электронном виде, разработчик фактически отказывался от половины лицензионных платежей со всех своих клиентов. С 2011 г. договоры с аналогичными условиями стало заключать ООО «Госнорматив»;</text:span></text:span></text:p>
      <text:p text:style-name="P25"><text:span text:style-name="Основной_20_шрифт_20_абзаца"><text:span text:style-name="T33">б) </text:span></text:span><text:span text:style-name="Основной_20_шрифт_20_абзаца"><text:span text:style-name="T37">отказывать в заключении договора на предоставление лицензии на использование базы данных и ограничивать хозяйствующие субъекты в распространении своей сметной программы определенным группам пользователей.</text:span></text:span></text:p>
      <text:p text:style-name="P25"><text:span text:style-name="Основной_20_шрифт_20_абзаца"><text:span text:style-name="T37">Кроме того, НО «НАСИ», будучи негосударственной организацией, координировала свою деятельность с ФГУ «ФЦЦС» (ФАУ «ФЦЦС»): выполняла указания должностных лиц ФГУ «ФЦЦС» (ФАУ «ФЦЦС») по вопросам заключения договоров с разработчиками территориальных сметных нормативов и разработчиками сметных программ, сотрудники НО «НАСИ» </text:span></text:span><text:span text:style-name="Основной_20_шрифт_20_абзаца"><text:span text:style-name="T37">осуществляли экспертизу проектов территориальных сметных нормативов.</text:span></text:span></text:p>
      <text:p text:style-name="P22"><text:span text:style-name="Основной_20_шрифт_20_абзаца"><text:span text:style-name="T38">В целом, исключительное положение даёт возможность НО «НАСИ» (в том числе через ООО «Госнорматив») навязывать разработчикам сметных программ заключение договоров на своих условиях, осуществлять контроль предпринимательской деятельности участников рынка разработки и реализации компьютерных сметных программ, заключивших с ней договоры, оказывать воздействие на их предпринимательскую деятельность.</text:span></text:span></text:p>
      <text:p text:style-name="P4"><text:span text:style-name="T37">Комиссией ФАС России установлено, что действия участников антиконкурентного Соглашения, в том числе </text:span><text:span text:style-name="Основной_20_шрифт_20_абзаца"><text:span text:style-name="T38">НО «НАСИ»</text:span></text:span><text:span text:style-name="T37">, 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span></text:p>
      <text:p text:style-name="P21"><text:span text:style-name="Основной_20_шрифт_20_абзаца"><text:span text:style-name="T33">- разработчики сметных программ испытывали и испытывают трудности </text:span></text:span><text:soft-page-break/><text:span text:style-name="Основной_20_шрифт_20_абзаца"><text:span text:style-name="T33">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21"><text:span text:style-name="Основной_20_шрифт_20_абзаца"><text:span text:style-name="T33">-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21"><text:span text:style-name="Основной_20_шрифт_20_абзаца"><text:span text:style-name="T33">-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text:span></text:span><text:span text:style-name="Основной_20_шрифт_20_абзаца"><text:span text:style-name="T33">«ФЦЦС», органы государственной власти, органы экспертизы, иные участники </text:span></text:span><text:span text:style-name="Основной_20_шрифт_20_абзаца"><text:span text:style-name="T33">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21"><text:span text:style-name="Основной_20_шрифт_20_абзаца"><text:span text:style-name="T33">-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text:span></text:span><text:soft-page-break/><text:span text:style-name="Основной_20_шрифт_20_абзаца"><text:span text:style-name="T33">поиска, размещение поверх текста символов, замена кириллических символов на латиницу и т.д.);</text:span></text:span></text:p>
      <text:p text:style-name="P21"><text:span text:style-name="Основной_20_шрифт_20_абзаца"><text:span text:style-name="T33">-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21"><text:span text:style-name="Основной_20_шрифт_20_абзаца"><text:span text:style-name="T33">-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21"><text:span text:style-name="Основной_20_шрифт_20_абзаца"><text:span text:style-name="T33">-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8">а) НО «НАСИ» (ООО «Госнорматив») получило полный доступ к клиентской базе разработчиков сметных программ;</text:p>
      <text:p text:style-name="P8">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21"><text:span text:style-name="Основной_20_шрифт_20_абзаца"><text:span text:style-name="T33">в) разработчики сметных программ, заключившие договоры с НО </text:span></text:span><text:span text:style-name="Основной_20_шрифт_20_абзаца"><text:span text:style-name="T33">«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8">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8">д) в случае расторжения договора с НО «НАСИ» (ООО «Госнорматив») <text:soft-page-break/>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8">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21"><text:span text:style-name="Основной_20_шрифт_20_абзаца"><text:span text:style-name="T33">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21"><text:span text:style-name="Основной_20_шрифт_20_абзаца"><text:span text:style-name="T33">-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21"><text:span text:style-name="Основной_20_шрифт_20_абзаца"><text:span text:style-name="T37">Как следует из материалов дела действия участников антиконкурентного Соглашения, в том числе </text:span></text:span><text:span text:style-name="Основной_20_шрифт_20_абзаца"><text:span text:style-name="T38">НО «НАСИ»</text:span></text:span><text:span text:style-name="Основной_20_шрифт_20_абзаца"><text:span text:style-name="T37">, привели к ограничению конкуренции на рынке разработки и реализации проектно-сметной документации:</text:span></text:span></text:p>
      <text:p text:style-name="P21"><text:span text:style-name="Основной_20_шрифт_20_абзаца"><text:span text:style-name="T33">- разработчики проектно-сметной документации испытывали и </text:span></text:span><text:span text:style-name="Основной_20_шрифт_20_абзаца"><text:span text:style-name="T33">испытывают трудности в получении (ознакомлении, использовании, </text:span></text:span><text:span text:style-name="Основной_20_шрифт_20_абзаца"><text:span text:style-name="T33">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21"><text:span text:style-name="Основной_20_шрифт_20_абзаца"><text:span text:style-name="T33">- разработчики проектно-сметной документации, осуществляющие её </text:span></text:span><text:soft-page-break/><text:span text:style-name="Основной_20_шрифт_20_абзаца"><text:span text:style-name="T33">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8">-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22"><text:span text:style-name="Основной_20_шрифт_20_абзаца"><text:span text:style-name="T19">- </text:span></text:span><text:span text:style-name="Основной_20_шрифт_20_абзаца"><text:span text:style-name="T18">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30"><text:span text:style-name="T48">Решением по делу № 1-16-179/00-22-14 </text:span><text:span text:style-name="Основной_20_шрифт_20_абзаца"><text:span text:style-name="T49">НО «НАСИ»</text:span></text:span><text:span text:style-name="T48"> признано </text:span><text:span text:style-name="T48">нарушившим статью 16 Закона о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span text:style-name="T51">.</text:span></text:p>
      <text:p text:style-name="P20">Нарушение статьи 16 Закона о защите конкуренции влечет административную ответственность, предусмотренную частью 1 статьи 14.32 КоАП.</text:p>
      <text:p text:style-name="P23"><text:span text:style-name="T32">В соответствии с частью 1 статьи 14.32 КоАП</text:span><text:span text:style-name="T50"> </text:span><text:span text:style-name="T52">заключение </text:span><text:soft-page-break/><text:span text:style-name="T52">хозяйствующим субъектом недопустимого в соответствии с антимонопольным </text:span><text:span text:style-name="T53">законодательством</text:span><text:span text:style-name="T5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53">законодательством</text:span><text:span text:style-name="T5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text:span><text:span text:style-name="T52">расходов правонарушителя на приобретение товара (работы, услуги), на рынке </text:span><text:span text:style-name="T52">которого совершено административное правонарушение, но не менее ста тысяч рублей.</text:span></text:p>
      <text:p text:style-name="P11"><text:span text:style-name="T63">Факт совершения административного правонарушения подтверждается решением ФАС России по делу № </text:span><text:span text:style-name="T28">1-11-179/00-22-14</text:span><text:span text:style-name="T63"> от 31.08.2015 (исх. </text:span><text:span text:style-name="T28">От 01.09.2015 № 22/46808/15</text:span><text:span text:style-name="T63">), протоколом № 4-14.32-960/00-22-15 об административном правонарушении от 25.12.2015, а так же другими материалами дела об административном правонарушении.</text:span></text:p>
      <text:p text:style-name="P28">Объект административного правонарушения: общественные отношения, связанные с защитой конкуренции<text:span text:style-name="Основной_20_шрифт_20_абзаца"><text:span text:style-name="T23">,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55">.</text:span></text:span></text:p>
      <text:p text:style-name="P28"><text:span text:style-name="Основной_20_шрифт_20_абзаца"><text:span text:style-name="T55">Объективная сторона: </text:span></text:span><text:span text:style-name="Основной_20_шрифт_20_абзаца"><text:span text:style-name="T56"><text:s/></text:span></text:span><text:span text:style-name="Основной_20_шрифт_20_абзаца"><text:span text:style-name="T30">в заключении соглашения между федеральными </text:span></text:span><text:soft-page-break/><text:span text:style-name="Основной_20_шрифт_20_абзаца"><text:span text:style-name="T30">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text:span></text:span></text:p>
      <text:p text:style-name="P28"><text:span text:style-name="Основной_20_шрифт_20_абзаца"><text:span text:style-name="T56">Субъект административного правонарушения: НО «НАСИ»</text:span></text:span><text:span text:style-name="Основной_20_шрифт_20_абзаца"><text:span text:style-name="T31"> (место нахождения: 119311, г. Москва, ул. Строителей, д. 6, корп. 4; </text:span></text:span><text:span text:style-name="Основной_20_шрифт_20_абзаца"><text:span text:style-name="T9">ОГРН 1087799014082; ИНН 7736243407; КПП 773601001; дата регистрации в качестве юридического лица — 04.05.2008)</text:span></text:span><text:span text:style-name="Основной_20_шрифт_20_абзаца"><text:span text:style-name="T31"> </text:span></text:span><text:span text:style-name="Основной_20_шрифт_20_абзаца"><text:span text:style-name="T57">.</text:span></text:span></text:p>
      <text:p text:style-name="P6"><text:span text:style-name="Основной_20_шрифт_20_абзаца"><text:span text:style-name="T58">Субъективная сторона: к</text:span></text:span><text:span text:style-name="T62">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4">НО «НАСИ»</text:span></text:span><text:span text:style-name="T62"> имелась возможность не совершать указанных действий, однако </text:span><text:span text:style-name="Основной_20_шрифт_20_абзаца"><text:span text:style-name="T31">НО «НАСИ»</text:span></text:span><text:span text:style-name="T54"> </text:span><text:span text:style-name="T62">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9">Срок давности привлечения <text:span text:style-name="Основной_20_шрифт_20_абзаца"><text:span text:style-name="T25">НО «НАСИ»</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9">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1">Учитывая, что административное правонарушение выявлено в 2014 году, административный штраф рассчитывается от суммы выручки правонарушителя за 2013 год на рынке которого совершено административное правонарушение. </text:p>
      <text:p text:style-name="P31">В письме от 25.01.2016 № б/н (вх. ФАС России от 25.01.2016 № 8249/16) <text:s/><text:span text:style-name="Основной_20_шрифт_20_абзаца"><text:span text:style-name="T25">НО «НАСИ»</text:span></text:span> сообщило, что выручка <text:span text:style-name="Основной_20_шрифт_20_абзаца"><text:span text:style-name="T25">НО «НАСИ»</text:span></text:span> от реализации товаров (работ, услуг), на рынке которых совершено правонарушение в 2013 году составила 43 788 275 (сорок три миллиона семьсот восемьдесят восемь тысяч двести семьдесят пять) рублей 53 копейки..</text:p>
      <text:p text:style-name="P2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32">При рассмотрении дела об административном правонарушении№ <text:span text:style-name="T64">4-14.32-96</text:span><text:span text:style-name="T1">0</text:span><text:span text:style-name="T64">/00-22-15</text:span> установлено обстоятельство, смягчающее административную ответственность:</text:p>
      <text:p text:style-name="P32">- лицо, совершившее административное правонарушение, не является организатором ограничивающего конкуренцию соглашения или согласованных действий и (или) получило обязательные для <text:s/>исполнения указания участвовать в них (пункт 1 примечания 3 к статье 14.32 КоАП).</text:p>
      <text:p text:style-name="P32">При рассмотрении дела об административном правонарушении № <text:span text:style-name="T64">4-14.32-96</text:span><text:span text:style-name="T1">0</text:span><text:span text:style-name="T64">/00-22-15</text:span> установлено обстоятельство, отягчающее административную ответственность:</text:p>
      <text:p text:style-name="P32">- совершение длящегося административного правонарушения, продолжительность которого превышает один год (пункт 1 примечания 3 к статье 14.31 КоАП)</text:p>
      <text:p text:style-name="P33">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38"/>
      <text:p text:style-name="P36">ПОСТАНОВИЛ:</text:p>
      <text:p text:style-name="P14"> </text:p>
      <text:p text:style-name="P39"><text:span text:style-name="T59">Признать </text:span><text:span text:style-name="Основной_20_шрифт_20_абзаца"><text:span text:style-name="T26">НО «НАСИ» (место нахождения: 119311, г. Москва, ул. Строителей, д. 6, корп. 4; </text:span></text:span><text:span text:style-name="Основной_20_шрифт_20_абзаца"><text:span text:style-name="T10">ОГРН 1087799014082; ИНН 7736243407; КПП 773601001; дата регистрации в качестве юридического лица — 04.05.2008)</text:span></text:span><text:span text:style-name="T21">,</text:span><text:span text:style-name="T59"> </text:span><text:span text:style-name="T59">виновным в совершении административного правонарушения, ответственность </text:span><text:span text:style-name="T59">за которое предусмотрена частью 1 статьи 14.32 КоАП, и назначить ему наказание в виде административного штрафа в размере 3 503 062</text:span><text:span text:style-name="T60"> </text:span><text:span text:style-name="T59">(три миллиона пятьсот три тысячи шестьдесят два) рубля 04 копейки.</text:span></text:p>
      <text:p text:style-name="P4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text:soft-page-break/>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6">УИН:0210295033022900000388579</text:p>
      <text:p text:style-name="P14">Получатель ИНН 7703516539 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8">Операционный департамент Банка России </text:p>
      <text:p text:style-name="P8">г. Москва 701</text:p>
      <text:p text:style-name="P8">БИК 044501002</text:p>
      <text:p text:style-name="P8">Расчетный сче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5">(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статье 31.1 КоАП постановление по делу об административном <text:soft-page-break/>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620D0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3620D0E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18:53:40.87</meta:creation-date>
    <meta:generator>OpenOffice.org/3.4.1$Win32 OpenOffice.org_project/341m1$Build-9593</meta:generator>
    <dc:date>2016-03-10T18:52:13.94</dc:date>
    <meta:document-statistic meta:table-count="0" meta:image-count="1" meta:object-count="0" meta:page-count="14" meta:paragraph-count="110" meta:word-count="3482" meta:character-count="28900"/>
    <meta:user-defined meta:name="Поле 1"/>
    <meta:user-defined meta:name="Поле 2"/>
    <meta:user-defined meta:name="Поле 3"/>
    <meta:user-defined meta:name="Поле 4"/>
  </office:meta>
</office:document-meta>
</file>