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227E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5" style:family="paragraph" style:parent-style-name="Text_20_body">
      <style:paragraph-properties fo:margin-top="0cm" fo:margin-bottom="0cm" style:line-height-at-least="0.64cm" fo:text-align="justify" style:justify-single-word="false"/>
      <style:text-properties fo:font-size="14pt" style:font-size-asian="14pt"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1"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9.497cm" fo:margin-right="0cm" fo:margin-top="0cm" fo:margin-bottom="0cm" style:line-height-at-least="0.64cm" fo:text-indent="-0.37cm" style:auto-text-indent="false">
        <style:tab-stops/>
      </style:paragraph-properties>
      <style:text-properties style:font-name="Times New Roman" fo:font-size="14pt" style:font-size-asian="14pt" style:font-size-complex="14pt"/>
    </style:style>
    <style:style style:name="P39" style:family="paragraph" style:parent-style-name="Text_20_body">
      <style:paragraph-properties fo:margin-left="9.497cm" fo:margin-right="0cm" fo:margin-top="0cm" fo:margin-bottom="0cm" style:line-height-at-least="0.64cm"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9.497cm" fo:margin-right="0cm" fo:margin-top="0cm" fo:margin-bottom="0cm" style:line-height-at-least="0.64cm" fo:text-indent="-0.397cm" style:auto-text-indent="false">
        <style:tab-stops/>
      </style:paragraph-properties>
      <style:text-properties style:font-name="Times New Roman" fo:font-size="14pt" style:font-size-asian="14pt" style:font-size-complex="14pt"/>
    </style:style>
    <style:style style:name="P41" style:family="paragraph" style:parent-style-name="Text_20_body">
      <style:paragraph-properties fo:margin-left="9.497cm" fo:margin-right="0cm" fo:margin-top="0cm" fo:margin-bottom="0cm" style:line-height-at-least="0.64cm" fo:text-indent="-0.423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9.497cm" fo:margin-right="0cm" fo:margin-top="0cm" fo:margin-bottom="0cm" style:line-height-at-least="0.64cm" fo:text-indent="-0.423cm" style:auto-text-indent="false">
        <style:tab-stops/>
      </style:paragraph-properties>
      <style:text-properties style:font-name="Times New Roman" fo:font-size="14pt" fo:language="en" fo:country="US" fo:font-weight="normal" style:font-size-asian="14pt" style:font-weight-asian="normal" style:font-size-complex="14pt" style:font-weight-complex="normal"/>
    </style:style>
    <style:style style:name="P43" style:family="paragraph" style:parent-style-name="Standard">
      <style:paragraph-properties fo:margin-left="9.495cm" fo:margin-right="0cm" style:line-height-at-least="0.64cm" fo:text-indent="0cm" style:auto-text-indent="false"/>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4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4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fo:font-weight="normal" fo:background-color="transparent" style:font-size-asian="14pt" style:font-weight-asian="normal" style:font-size-complex="14pt" style:font-weight-complex="normal"/>
    </style:style>
    <style:style style:name="T4" style:family="text">
      <style:text-properties fo:font-size="14pt" style:font-name-asian="Times New Roman3" style:font-size-asian="14pt" style:font-name-complex="Times New Roman3" style:font-size-complex="14pt"/>
    </style:style>
    <style:style style:name="T5" style:family="text">
      <style:text-properties fo:font-size="14pt" style:font-name-asian="SimSun" style:font-size-asian="14pt" style:font-name-complex="Mangal" style:font-size-complex="14pt"/>
    </style:style>
    <style:style style:name="T6" style:family="text">
      <style:text-properties fo:font-size="14pt" fo:background-color="transparent" style:font-name-asian="SimSun" style:font-size-asian="14pt" style:font-name-complex="Mangal" style:font-size-complex="14pt"/>
    </style:style>
    <style:style style:name="T7" style:family="text">
      <style:text-properties style:font-name="Times New Roman2"/>
    </style:style>
    <style:style style:name="T8" style:family="text">
      <style:text-properties style:font-name="Times New Roman2" fo:font-size="14pt" fo:language="ru" fo:country="RU" fo:font-weight="normal" fo:background-color="transparent" style:font-size-asian="14pt" style:font-weight-asian="normal" style:font-size-complex="14pt" style:font-weight-complex="normal"/>
    </style:style>
    <style:style style:name="T9"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style:text-position="0% 100%"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style:text-position="0% 100%"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style:font-name="Times New Roman2"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style-complex="italic"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fo:letter-spacing="normal" fo:font-style="normal" fo:background-color="#ffffff" style:font-weight-asian="normal" style:font-style-complex="italic" style:font-weight-complex="normal"/>
    </style:style>
    <style:style style:name="T28" style:family="text">
      <style:text-properties fo:font-variant="normal" fo:text-transform="none" fo:color="#000000" fo:letter-spacing="normal" fo:font-style="normal" fo:font-weight="normal"/>
    </style:style>
    <style:style style:name="T29" style:family="text">
      <style:text-properties fo:font-variant="normal" fo:text-transform="none" fo:color="#000000" fo:letter-spacing="normal" fo:font-style="normal" fo:font-weight="normal" fo:background-color="transparent" style:font-size-asian="14pt" style:font-size-complex="14pt"/>
    </style:style>
    <style:style style:name="T30"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1"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2"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3" style:family="text">
      <style:text-properties style:use-window-font-color="true"/>
    </style:style>
    <style:style style:name="T34" style:family="text">
      <style:text-properties style:font-name="Times New Roman"/>
    </style:style>
    <style:style style:name="T35" style:family="text">
      <style:text-properties style:font-name="Times New Roman" fo:font-size="14pt" style:font-size-asian="14pt" style:font-size-complex="14pt" style:font-weight-complex="bold"/>
    </style:style>
    <style:style style:name="T36" style:family="text">
      <style:text-properties style:font-name="Times New Roman" fo:font-size="14pt" fo:font-weight="bold" style:font-size-asian="14pt" style:font-weight-asian="bold" style:font-size-complex="14pt" style:font-weight-complex="bold"/>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background-color="transparent" style:font-size-asian="14pt" style:font-size-complex="14pt" style:font-weight-complex="bold"/>
    </style:style>
    <style:style style:name="T39" style:family="text">
      <style:text-properties style:font-name="Times New Roman" fo:font-size="14pt" fo:language="ru" fo:country="RU" fo:background-color="transparent" style:font-size-asian="14pt" style:font-size-complex="14pt" style:font-weight-complex="bold"/>
    </style:style>
    <style:style style:name="T40" style:family="text">
      <style:text-properties fo:background-color="transparent"/>
    </style:style>
    <style:style style:name="T41" style:family="text">
      <style:text-properties fo:background-color="transparent" style:font-weight-complex="bold"/>
    </style:style>
    <style:style style:name="T42" style:family="text">
      <style:text-properties fo:background-color="transparent" style:font-size-asian="14pt" style:font-size-complex="14pt"/>
    </style:style>
    <style:style style:name="T43" style:family="text">
      <style:text-properties style:font-weight-complex="bold"/>
    </style:style>
    <style:style style:name="T44" style:family="text">
      <style:text-properties fo:color="#000000"/>
    </style:style>
    <style:style style:name="T45" style:family="text">
      <style:text-properties fo:color="#000000" fo:font-size="14pt" style:font-size-asian="14pt" style:font-size-complex="14pt"/>
    </style:style>
    <style:style style:name="T46" style:family="text">
      <style:text-properties fo:color="#000000" style:text-line-through-style="none" style:text-position="0% 100%" style:font-name="Times New Roman"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8" style:family="text">
      <style:text-properties fo:color="#000000" fo:language="ru" fo:country="RU" style:letter-kerning="true"/>
    </style:style>
    <style:style style:name="T49" style:family="text">
      <style:text-properties fo:color="#000000" fo:language="ru" fo:country="RU" style:letter-kerning="true" style:font-name-asian="TimesNewRomanPSMT" style:font-name-complex="Times New Roman"/>
    </style:style>
    <style:style style:name="T50"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51"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font-size="14pt" fo:font-weight="normal" style:font-size-asian="14pt" style:font-weight-asian="normal" style:font-size-complex="14pt" style:font-weight-complex="normal"/>
    </style:style>
    <style:style style:name="T54" style:family="text">
      <style:text-properties fo:color="#000000" fo:font-weight="bold"/>
    </style:style>
    <style:style style:name="T55" style:family="text">
      <style:text-properties style:font-name-asian="SimSun" style:font-name-complex="Mangal"/>
    </style:style>
    <style:style style:name="T56" style:family="text">
      <style:text-properties style:font-name-asian="Times New Roman3" style:font-name-complex="Times New Roman3"/>
    </style:style>
    <style:style style:name="T5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fo:language="en" fo:country="US"/>
    </style:style>
    <style:style style:name="T5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c6afee-cb6a-4243-80ab-04d54ef7fb5d" text:name="BossProviderVariable"/>
      </text:user-field-decls>
      <text:p text:style-name="P47"><text:span text:style-name="T54">ПОСТАНОВЛЕНИЕ</text:span></text:p>
      <text:p text:style-name="P12">о наложении штрафа по делу </text:p>
      <text:p text:style-name="P12">об административном правонарушении № 4-14.32-1232/00-22-15</text:p>
      <text:p text:style-name="P11"> </text:p>
      <text:p text:style-name="P28"><text:span text:style-name="T1">«26» февраля 2016 </text:span>г. <text:s text:c="6"/>                                                      <text:s/>                        г. Москва</text:p>
      <text:p text:style-name="P28"/>
      <text:p text:style-name="P18"><text:span text:style-name="T2">Я, заместитель Руководителя Федеральной антимонопольной службы Кинёв А.Ю., рассмотрев протокол и материалы дела об административном правонарушении № 4-14.32-1232/00-22-15, возбужденного в отношении </text:span><text:span text:style-name="Основной_20_шрифт_20_абзаца"><text:span text:style-name="T8">Закрытого акционерного общества</text:span></text:span><text:span text:style-name="Основной_20_шрифт_20_абзаца"><text:span text:style-name="T3"> «РосТрансСтрой» </text:span></text:span><text:span text:style-name="Основной_20_шрифт_20_абзаца"><text:span text:style-name="T9">(место нахождения: 191002, г. Санкт-Петербург, ул. Ломоносова, д. 12/66, к. А, пом. 9Н; ИНН 7840403664, КПП 784001001, ОГРН 1089848058376, </text:span></text:span><text:span text:style-name="Основной_20_шрифт_20_абзаца"><text:span text:style-name="T10">дата регистрации в качестве юридического лица — 24.11.2008</text:span></text:span><text:span text:style-name="Основной_20_шрифт_20_абзаца"><text:span text:style-name="T9">)</text:span></text:span><text:span text:style-name="Основной_20_шрифт_20_абзаца"><text:span text:style-name="T11"> (далее — ЗАО «РосТрансСтрой»), </text:span></text:span><text:span text:style-name="Основной_20_шрифт_20_абзаца"><text:span text:style-name="T9">в отсутствии законного представителя </text:span></text:span><text:span text:style-name="Основной_20_шрифт_20_абзаца"><text:span text:style-name="T12">ЗАО «РосТрансСтрой»</text:span></text:span><text:span text:style-name="Основной_20_шрифт_20_абзаца"><text:span text:style-name="T13">,</text:span></text:span><text:span text:style-name="Основной_20_шрифт_20_абзаца"><text:span text:style-name="T9"> </text:span></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9">4-14.32-1232/00-22-15,</text:span></text:span></text:p>
      <text:p text:style-name="P13"/>
      <text:p text:style-name="P29">УСТАНОВИЛ:</text:p>
      <text:p text:style-name="P30"/>
      <text:p text:style-name="P25"><text:span text:style-name="T14">Федеральной антимонопольной службой (далее – ФАС России) 13.11</text:span><text:span text:style-name="T16">.2015</text:span><text:span text:style-name="T14"> вынесено решение по делу </text:span><text:span text:style-name="T16">№ 1-16-95/00-22-15 о нарушении антимонопольного законодательства в отношении </text:span><text:span text:style-name="Основной_20_шрифт_20_абзаца"><text:span text:style-name="T17">4-14.32-1232/00-22-15</text:span></text:span><text:span text:style-name="T18"> </text:span><text:span text:style-name="T15">статьи 16 </text:span><text:span text:style-name="T21">Федерального Закона от 26.07.2006 № 135-ФЗ «О защите конкуренции» (далее - </text:span><text:span text:style-name="T15">Закона о защите конкуренции), </text:span><text:span text:style-name="T18">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а также в участии в данном соглашении </text:span></text:p>
      <text:p text:style-name="P19"><text:span text:style-name="T33">Решением ФАС России 13.11</text:span>.2015 по делу № 1-11-95/00-22-15 <text:span text:style-name="T33">о нарушении антимонопольного законодательства установлены следующие обстоятельства.</text:span></text:p>
      <text:p text:style-name="P24"><text:span text:style-name="Основной_20_шрифт_20_абзаца"><text:span text:style-name="T35">В марте 2012 г. Росграницей, ФГКУ «Росгранстрой» и ЗАО «РосТрансСтрой» было заключено антиконкурентное соглашение</text:span></text:span><text:span text:style-name="Основной_20_шрифт_20_абзаца"><text:span text:style-name="T36"> </text:span></text:span><text:span text:style-name="Основной_20_шрифт_20_абзаца"><text:span text:style-name="T35">(далее – </text:span></text:span><text:soft-page-break/><text:span text:style-name="Основной_20_шрифт_20_абзаца"><text:span text:style-name="T37">Соглашение</text:span></text:span><text:span text:style-name="Основной_20_шрифт_20_абзаца"><text:span text:style-name="T35">). </text:span></text:span></text:p>
      <text:p text:style-name="P7"><text:span text:style-name="Основной_20_шрифт_20_абзаца"><text:span text:style-name="T41">Целью Соглашения </text:span></text:span><text:span text:style-name="Основной_20_шрифт_20_абзаца"><text:span text:style-name="T43">являлось ограничение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text:span></text:span></text:p>
      <text:p text:style-name="P21"><text:span text:style-name="Основной_20_шрифт_20_абзаца"><text:span text:style-name="T35">Соглашение исполнялось до 20.10.2014</text:span></text:span><text:span text:style-name="Основной_20_шрифт_20_абзаца"><text:span text:style-name="T38"> </text:span></text:span><text:span text:style-name="Основной_20_шрифт_20_абзаца"><text:span text:style-name="T39">в</text:span></text:span><text:span text:style-name="Основной_20_шрифт_20_абзаца"><text:span text:style-name="T35">ключительно (дата принятия ФГКУ «Росгранстрой» решений № АШ-7511/07 и № АШ-7513/07 об одностороннем отказе от государственных контрактов).</text:span></text:span></text:p>
      <text:p text:style-name="P19"><text:span text:style-name="Основной_20_шрифт_20_абзаца"><text:span text:style-name="T43">Антиконкурентное Соглашение включало в себя 3 элемента:</text:span></text:span></text:p>
      <text:list xml:id="list2485168454758835848" text:style-name="L1">
        <text:list-item>
          <text:list>
            <text:list-item>
              <text:list>
                <text:list-item>
                  <text:p text:style-name="P44"><text:span text:style-name="T2">производство ООО «РосТрансСтрой» (организацией, связанной с ЗАО «РосТрансСтрой») за счёт собственных денежных средств экспертизы на предмет выполненных работ и понесённых расходов, а также затрат на завершение строительства железнодорожного пункта пропуска через государственную границу Российской Федерации «Адлер» (далее также </text:span><text:span text:style-name="T4">‒</text:span><text:span text:style-name="T2"> ЖДПП «Адлер»); производство данной экспертизы являлось условием </text:span><text:span text:style-name="T2">обеспечения победы ЗАО «РосТрансСтрой» на торгах (см. ниже);</text:span></text:p>
                </text:list-item>
                <text:list-item>
                  <text:p text:style-name="P45">обеспечение Росграницей и ФГКУ «Росгранстрой» победы ЗАО «РосТрансСтрой» на торгах и заключение с ним государственных контрактов на выполнение работ по разработке (корректировке) проектной и рабочей документации, реконструкции пунктов пропуска через государственную границу Российской Федерации;</text:p>
                </text:list-item>
              </text:list>
            </text:list-item>
          </text:list>
        </text:list-item>
      </text:list>
      <text:p text:style-name="P10"><text:span text:style-name="T4">‒</text:span><text:span text:style-name="T5"> участие работников ФГКУ «Росгранстрой» в формировании заявок ЗАО «РосТрансСтрой» для торгов, проводимых ФГКУ «Росгранстрой»;</text:span></text:p>
      <text:p text:style-name="P10"><text:span text:style-name="T4">‒</text:span><text:span text:style-name="T5"> </text:span><text:span text:style-name="T2">присвоение заявкам ЗАО «РосТрансСтрой» на участие в торгах высоких коэффициентов по неценовому критерию </text:span><text:span text:style-name="T45">«качество работ и квалификация» для обеспечения его победы;</text:span></text:p>
      <text:p text:style-name="P10"><text:span text:style-name="T4">‒</text:span><text:span text:style-name="T5"> использование Росграницей и ФГКУ «Росгранстрой» надуманных оснований для отклонения заявки другого участника торгов для обеспечения победы ЗАО «РосТрансСтрой»;</text:span></text:p>
      <text:p text:style-name="P10"><text:span text:style-name="T4">‒</text:span><text:span text:style-name="T5"> заключение и </text:span><text:span text:style-name="T6">исполнение</text:span><text:span text:style-name="T5"> государственных контрактов между ФГКУ «Росгранстрой» и ЗАО «РосТрансСтрой» по результатам проведённых торгов;</text:span></text:p>
      <text:p text:style-name="P10"><text:span text:style-name="T4">‒</text:span><text:span text:style-name="T5"> перечисление ЗАО «РосТрансСтрой» </text:span><text:span text:style-name="T2">15% от сумм, полученных им по заключённым государственным контрактам с ФГКУ «Росгранстрой», в адрес организации, связанной с бывшим руководством Росграницы и ФГКУ «Росгранстрой»;</text:span></text:p>
      <text:list xml:id="list38710796" text:continue-numbering="true" text:style-name="L1">
        <text:list-item>
          <text:list>
            <text:list-item>
              <text:list>
                <text:list-item>
                  <text:p text:style-name="P46"><text:span text:style-name="Основной_20_шрифт_20_абзаца"><text:span text:style-name="T27">подготовка к заключению, заключение ФГКУ «Росгранстрой» с </text:span></text:span><text:soft-page-break/><text:span text:style-name="Основной_20_шрифт_20_абзаца"><text:span text:style-name="T27">ЗАО «РосТрансСтрой» государственного контракта на выполнение отдельных работ по достройке железнодорожного пункта пропуска через государственную границу Российской Федерации «Адлер» без проведения торгов и его исполнение.</text:span></text:span></text:p>
                </text:list-item>
              </text:list>
            </text:list-item>
          </text:list>
        </text:list-item>
      </text:list>
      <text:p text:style-name="P7">В марте 2012 г. между Росграницей, ФГКУ «Росгранстрой» и ЗАО «РосТрансСтрой» была достигнута договорённость о проведении за счёт ООО «РосТрансСтрой» – организации, связанной с ЗАО «РосТрансСтрой», – экспертизы с целью определения объема фактически выполненных работ и понесенных расходов по строительству ЖДПП «Адлер», а также затрат, необходимых для завершения строительства. Выполнение данной экспертизы являлось условием для дальнейшего обеспечения Росграницей и ФГКУ «Росгранстрой» победы ЗАО «РосТрансСтрой» в торгах на право заключения государственных контрактов на строительство.</text:p>
      <text:p text:style-name="P7">После завершения экспертизы, с августа по декабрь 2012 года во исполнение своих обязательств по Соглашению ФГКУ «Росгранстрой» и Росграница обеспечили ЗАО «РосТрансСтрой» победу<text:span text:style-name="T44"> в трёх открытых </text:span><text:span text:style-name="T44">конкурсах и одном открытом аукционе в электронной форме</text:span>, заказчиком по которым выступало ФГКУ «Росгранстрой», на право заключения следующих государственных контрактов: </text:p>
      <text:p text:style-name="P7">‒ <text:span text:style-name="T55">на разработку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государственный контракт от 22.08.2012 № 107-02)</text:span>;</text:p>
      <text:p text:style-name="P7">‒ <text:span text:style-name="T56">на выполнение работ по реконструкции многостороннего автомобильного пункта пропуска через государственную границу Российской </text:span><text:span text:style-name="T56">Федерации Кяхта, Республика Бурятия (государственный контракт от 20.11.2012 № 158-02)</text:span>;</text:p>
      <text:p text:style-name="P7">‒ <text:span text:style-name="T56">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государственный контракт от 04.12.2012 № 184-02)</text:span>;</text:p>
      <text:p text:style-name="P7">‒ <text:span text:style-name="T56">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государственный контракт от 10.12.2012 № 194-02)</text:span>.</text:p>
      <text:p text:style-name="P7">Обеспечение победы ЗАО «РосТрансСтрой» в указанных выше открытых конкурсах и аукционе в электронной форме являлось обязательством по <text:soft-page-break/>Соглашению со стороны Росграницы и ФГКУ «Росгранстрой» с условием перевода ЗАО «РосТрансСтрой» части денежных средств, полученных по заключённым государственным контрактам, в адрес организации, связанной с бывшим руководством Росграницы и ФГКУ «Росгранстрой».</text:p>
      <text:p text:style-name="P7">Конкурсные заявки победителя всех указанных выше торгов ‒ ЗАО «РосТрансСтрой» ‒ корректировались работником государственного заказчика ‒ ФГКУ «Росгранстрой», что свидетельствует о том, что победитель торгов был заранее определён заказчиком.</text:p>
      <text:p text:style-name="P13">Заявки участников всех торгов, проходивших в условиях действия Соглашения и заказчиком по которым выступало ФГКУ «Росгранстрой», рассматривались и оценивались конкурсной комиссией, состоящей из работников Росграницы и ФГКУ «Росгранстрой»</text:p>
      <text:p text:style-name="P13">При принятии решений конкурсной комиссией использовалась формула, основанная на оценке заявок участников торгов по трём критериям – «цене контракта», «качеству работ и квалификации участника конкурса», «сроку выполнения работ». Для обеспечения победы ЗАО «РосТрансСтрой» в случае предложения последним более высокой цены ему присваивались максимальные баллы по неценовому критерию «качество работ и квалификация».</text:p>
      <text:p text:style-name="P17">Вследствие отсутствия конкретизированного порядка оценки члены конкурсной комиссии оценивали заявки участников торгов, основываясь на субъективном мнении. В связи с этим невозможно было объективно оценить правильность выставленных комиссией оценок, что, в свою очередь, не позволяло участникам обжаловать результаты конкурса.</text:p>
      <text:p text:style-name="P7"><text:span text:style-name="T44">После обеспечения победы ЗАО «РосТрансСтрой» на всех указанных выше торгах учредитель и член совета директоров ЗАО «РосТрансСтрой» XXXXXXXXXXXXXX во исполнение своих обязательств по Соглашению, заключавшихся в переводе части денежных средств, полученных по заключённым государственным контрактам, на счёт организации, связанной с бывшим руководством Росграницы и ФГКУ «Росгранстрой» – ООО «Максплюс», – организовал с 6 по 11 февраля 2013 г. перевод части указанных денежных средств через </text:span>ряд организаций, подконтрольных XXXXXXXXXXXXXXX (ООО «Стройбазис», ООО «Торговый дом ТрансСтрой»), и иных организаций (ООО «Профконтакт», ООО «Строймонтаж») на основании фиктивных договоров. </text:p>
      <text:p text:style-name="P7">В январе ‒ феврале 2013 года между руководителем ФГКУ «Росгранстрой» и XXXXXXXXXXXXXXXX была достигнута договорённость об участии ЗАО «РосТрансСтрой» в достройке ЖДПП «Адлер» и об условиях <text:soft-page-break/>такого участия, а именно ‒ о сумме контракта и об объёме работ, которые было необходимо произвести, а также об обеспечении заключения государственного контракта без проведения конкурса.</text:p>
      <text:p text:style-name="P7"><text:span text:style-name="T44">В марте 2013 г.</text:span> н<text:span text:style-name="T44">а основании приказа руководителя Росграницы XXXXXXXXXXXXXXX и со ссылкой на пункт 6 части 2 статьи 55 </text:span><text:span text:style-name="T28">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text:span><text:span text:style-name="T44"> между ФГКУ «Росгранстрой» и ЗАО «РосТрансСтрой» был заключён государственный контракт на выполнение отдельных работ по достройке ЖДПП «Адлер» (государственный контракт от 15.03.2013 № 42-02).</text:span></text:p>
      <text:p text:style-name="P22"><text:span text:style-name="Основной_20_шрифт_20_абзаца"><text:span text:style-name="T19">Пунктом 6 части 2 статьи 55 Закона о размещении заказов предусмотрена возможность заказчика осуществить размещение заказа у единственного исполнителя в случае, если возникла потребность в определенных работах вследствие непреодолимой силы, необходимости срочного медицинского вмешательства, в связи с чем применение иных способов размещения заказа, </text:span></text:span><text:span text:style-name="Основной_20_шрифт_20_абзаца"><text:span text:style-name="T19">требующих затрат времени, нецелесообразно. Заказчик вправе заключить в соответствии с настоящим пунктом контракт на выполнение работ в объеме, необходимом для ликвидации последствий непреодолимой силы или оказания срочной медицинской помощи.</text:span></text:span></text:p>
      <text:p text:style-name="P5"><text:span text:style-name="T44"><text:tab/>Как установлено Решением по делу № 1-16-95/00-22-15</text:span>, в <text:span text:style-name="T44">данном случае обстоятельства непреодолимой силы отсутствовали. </text:span></text:p>
      <text:p text:style-name="P22"><text:span text:style-name="Основной_20_шрифт_20_абзаца"><text:span text:style-name="T19">Таким образом, Росграницей было принято решение о закупке работ для обеспечения государственных нужд у единственного подрядчика – ЗАО «РосТрансСтрой» – в случае, когда в соответствии с частью 2 статьи 10 Закона о размещении заказов определение подрядчика должно было осуществляться путём проведения торгов.</text:span></text:span></text:p>
      <text:p text:style-name="P21"><text:span text:style-name="Основной_20_шрифт_20_абзаца"><text:span text:style-name="T37">Как следует из материалов дела </text:span></text:span><text:span text:style-name="Основной_20_шрифт_20_абзаца"><text:span text:style-name="T15"><text:s/></text:span></text:span><text:span text:style-name="Основной_20_шрифт_20_абзаца"><text:span text:style-name="T18">действия участников антиконкурентного Соглашения, в том числе ЗАО «РосТрансСтрой», привели к ограничению конкуренции на рынке разработки (корректировки) проектной и рабочей документации, реконструкции пунктов пропуска через государственную границу Российской Федерации.</text:span></text:span></text:p>
      <text:p text:style-name="P21"><text:span text:style-name="Основной_20_шрифт_20_абзаца"><text:span text:style-name="T18">Решением по делу № 1-16-95/00-22-15 ЗАО «РосТрансСтрой» признано нарушившим статью 16 Закона о защите конкуренции, что выразилось в </text:span></text:span><text:span text:style-name="Основной_20_шрифт_20_абзаца"><text:span text:style-name="T18">заключении соглашения между федеральным органом исполнительной власти, осуществляющей функции указанного органа организацией и хозяйствующим субъектом, которое привело к ограничению конкуренции при определении </text:span></text:span><text:soft-page-break/><text:span text:style-name="Основной_20_шрифт_20_абзаца"><text:span text:style-name="T18">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а также в участии в данном соглашении.</text:span></text:span></text:p>
      <text:p text:style-name="P20">Нарушение статьи 16 Закона о защите конкуренции влечет административную ответственность, предусмотренную частью 1 статьи 14.32 КоАП.</text:p>
      <text:p text:style-name="P23"><text:span text:style-name="T34">В соответствии с частью 1 статьи 14.32 КоАП</text:span><text:span text:style-name="T7"> </text:span><text:span text:style-name="T57">заключение хозяйствующим субъектом недопустимого в соответствии с антимонопольным </text:span><text:span text:style-name="T46">законодательством</text:span><text:span text:style-name="T5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46">законодательством</text:span><text:span text:style-name="T5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57">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pan text:style-name="T57">которого совершено административное правонарушение, но не менее ста тысяч рублей.</text:span></text:p>
      <text:p text:style-name="P9"><text:span text:style-name="T42">Факт совершения административного правонарушения подтверждается </text:span><text:soft-page-break/><text:span text:style-name="T42">решением ФАС России по делу № </text:span><text:span text:style-name="T29">1-11-95/00-22-15</text:span><text:span text:style-name="T42"> от 13.11.2015 (исх. О</text:span><text:span text:style-name="T29">т 13.11.2015 № 22/63938/15</text:span><text:span text:style-name="T42">), протоколом № 4-14.32-1232/00-22-15 об административном правонарушении от 25.01.2016, а так же другими материалами дела об административном правонарушении.</text:span></text:p>
      <text:p text:style-name="P27">Объект административного правонарушения: общественные отношения, связанные с защитой конкуренции<text:span text:style-name="Основной_20_шрифт_20_абзаца"><text:span text:style-name="T22">,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8">.</text:span></text:span></text:p>
      <text:p text:style-name="P27"><text:span text:style-name="Основной_20_шрифт_20_абзаца"><text:span text:style-name="T48">Объективная сторона: </text:span></text:span><text:span text:style-name="Основной_20_шрифт_20_абзаца"><text:span text:style-name="T49"><text:s/></text:span></text:span><text:span text:style-name="Основной_20_шрифт_20_абзаца"><text:span text:style-name="T30">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к ограничению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а также в участии в </text:span></text:span><text:span text:style-name="Основной_20_шрифт_20_абзаца"><text:span text:style-name="T30">данном соглашении.</text:span></text:span></text:p>
      <text:p text:style-name="P27"><text:span text:style-name="Основной_20_шрифт_20_абзаца"><text:span text:style-name="T49">Субъект административного правонарушения: ЗАО </text:span></text:span><text:span text:style-name="Основной_20_шрифт_20_абзаца"><text:span text:style-name="T31">«РосТрансСтрой» (место нахождения: 191002, г. Санкт-Петербург, ул. Ломоносова, д. 12/66, к. А, пом. 9Н; ИНН 7840403664, КПП 784001001, ОГРН 1089848058376, </text:span></text:span><text:span text:style-name="Основной_20_шрифт_20_абзаца"><text:span text:style-name="T32">дата регистрации в качестве юридического лица — 24.11.2008</text:span></text:span><text:span text:style-name="Основной_20_шрифт_20_абзаца"><text:span text:style-name="T31">)</text:span></text:span><text:span text:style-name="Основной_20_шрифт_20_абзаца"><text:span text:style-name="T50">.</text:span></text:span></text:p>
      <text:p text:style-name="P26"><text:span text:style-name="Основной_20_шрифт_20_абзаца"><text:span text:style-name="T51">Субъективная сторона: к</text:span></text:span><text:span text:style-name="T40">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3">ЗАО «РосТрансСтрой»</text:span></text:span><text:span text:style-name="T40"> имелась возможность не совершать указанных действий, однако </text:span><text:span text:style-name="Основной_20_шрифт_20_абзаца"><text:span text:style-name="T31">ЗАО «РосТрансСтрой»</text:span></text:span><text:span text:style-name="T47"> </text:span><text:span text:style-name="T40">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34">Срок давности привлечения <text:span text:style-name="Основной_20_шрифт_20_абзаца"><text:span text:style-name="T24">ЗАО «РосТрансСтрой»</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5">Учитывая, что административное правонарушение выявлено в 2015 году, <text:soft-page-break/>административный штраф рассчитывается от суммы выручки правонарушителя за 2014 год на рынке которого совершено административное правонарушение. </text:p>
      <text:p text:style-name="P35">Выручка от реализации товаров (работ, услуг), на рынке которых совершено правонарушение <text:span text:style-name="Основной_20_шрифт_20_абзаца"><text:span text:style-name="T24">ЗАО «РосТрансСтрой» </text:span></text:span>в 2014 году составила 107 593 024 (сто семь миллионов пятьсот девяносто три тысячи двадцать четыре) рубля 21 копейку.(вх. ФАС России от 29.12.2015 № 155484/15)</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При рассмотрении дела об административном правонарушении№ <text:span text:style-name="T58">4-14.32-1232/00-22-15</text:span> установлено обстоятельство, смягчающее административную ответственность:</text:p>
      <text:p text:style-name="P36">- лицо, совершившее административное правонарушение, не является организатором ограничивающего конкуренцию соглашения или согласованных действий и (или) получило обязательные для <text:s/>исполнения указания участвовать в них (пункт 1 примечания 3 к статье 14.32 КоАП).</text:p>
      <text:p text:style-name="P36">При рассмотрении дела об административном правонарушении № <text:span text:style-name="T58">4-14.32-1232/00-22-15</text:span> установлено обстоятельство, отягчающее административную ответственность:</text:p>
      <text:p text:style-name="P36">- совершение длящегося административного правонарушения, продолжительность которого превышает один год (пункт 1 примечания 3 к статье 14.31 КоАП)</text:p>
      <text:p text:style-name="P37">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1"/>
      <text:p text:style-name="P29">ПОСТАНОВИЛ:</text:p>
      <text:p text:style-name="P13"> </text:p>
      <text:p text:style-name="P32"><text:span text:style-name="T52">Признать </text:span><text:span text:style-name="Основной_20_шрифт_20_абзаца"><text:span text:style-name="T25">ЗАО «РосТрансСтрой» (место нахождения: 191002, г. Санкт-Петербург, ул. Ломоносова, д. 12/66, к. А, пом. 9Н; ИНН 7840403664, КПП 784001001, ОГРН 1089848058376, </text:span></text:span><text:span text:style-name="Основной_20_шрифт_20_абзаца"><text:span text:style-name="T26">дата регистрации в качестве юридического лица — 24.11.2008</text:span></text:span><text:span text:style-name="Основной_20_шрифт_20_абзаца"><text:span text:style-name="T25">)</text:span></text:span><text:span text:style-name="T20">,</text:span><text:span text:style-name="T52"> виновным в совершении административного </text:span><text:span text:style-name="T52">правонарушения, ответственность за которое предусмотрена частью 1 статьи 14.32 КоАП, и назначить ему наказание в виде административного штрафа в размере 1 775 284</text:span><text:span text:style-name="T53"> </text:span><text:span text:style-name="T52">(один миллион семьсот семьдесят пять тысяч двести </text:span><text:soft-page-break/><text:span text:style-name="T52">восемьдесят четыре) рубля 90 копеек.</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6">УИН:0210295033022900000388614</text:p>
      <text:p text:style-name="P15">Получатель ИНН 7703516539 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8">Операционный департамент Банка России </text:p>
      <text:p text:style-name="P8">г. Москва 701</text:p>
      <text:p text:style-name="P8">БИК 044501002</text:p>
      <text:p text:style-name="P8">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9">(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5227E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91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9125(1) </text:p></draw:text-box></draw:frame><draw:frame draw:style-name="Mfr2" draw:name="SpdBarcode" text:anchor-type="paragraph" svg:x="0cm" svg:width="3.6cm" svg:height="0.78cm" draw:z-index="10"><draw:image xlink:href="Pictures/10000201000000780000001AB5227E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9:34:03.24</meta:creation-date>
    <meta:generator>OpenOffice.org/3.4.1$Win32 OpenOffice.org_project/341m1$Build-9593</meta:generator>
    <dc:date>2016-03-10T18:54:05.91</dc:date>
    <meta:document-statistic meta:table-count="0" meta:image-count="1" meta:object-count="0" meta:page-count="10" meta:paragraph-count="81" meta:word-count="2506" meta:character-count="20665"/>
    <meta:user-defined meta:name="Поле 1"/>
    <meta:user-defined meta:name="Поле 2"/>
    <meta:user-defined meta:name="Поле 3"/>
    <meta:user-defined meta:name="Поле 4"/>
  </office:meta>
</office:document-meta>
</file>