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D16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0.081cm" style:auto-text-indent="false"/>
    </style:style>
    <style:style style:name="P11" style:family="paragraph" style:parent-style-name="Heading_20_1">
      <style:paragraph-properties fo:margin-left="9.502cm" fo:margin-right="0cm" fo:text-indent="-9.50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0.08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ac11b-9d3c-4390-893e-08ad8118a602" text:name="BossProviderVariable"/>
      </text:user-field-decls>
      <text:p text:style-name="P15"><text:span text:style-name="T2">РЕШЕНИЕ</text:span></text:p>
      <text:p text:style-name="P14"><text:span text:style-name="T5">по результатам рассмотрения ходатайства</text:span></text:p>
      <text:p text:style-name="P6"/>
      <text:p text:style-name="P17"><text:span text:style-name="T4">В  соответствии  со  статьями 28, 33  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КапиталЮгИнвест» (место нахождения: 115477, г. Москва, ул. Кантемировская, д. 7, кв. 67; основной вид деятельности – консультирование по вопросам коммерческой деятельности и управления) о приобретении доли в уставном капитале Общества с ограниченной ответственностью «ЕВРОДОН» (место нахождения: ул. Дзержинского, 2 «б», р.п. Каменоломни, Октябрьский район, Ростовская область, Российская Федерация, 346500; основной вид деятельности – разведение сельскохозяйственной птицы) в размере 4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DD16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2543(1) </text:p></draw:text-box></draw:frame><draw:frame draw:style-name="Mfr2" draw:name="SpdBarcode" text:anchor-type="paragraph" svg:x="0cm" svg:width="3.6cm" svg:height="0.78cm" draw:z-index="1"><draw:image xlink:href="Pictures/10000201000000780000001AE3DD16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6:22:27.31</meta:creation-date>
    <meta:generator>OpenOffice.org/3.4.1$Win32 OpenOffice.org_project/341m1$Build-9593</meta:generator>
    <dc:date>2016-03-10T18:54:43.17</dc:date>
    <meta:print-date>2016-03-09T16:37:19.62</meta:print-date>
    <meta:document-statistic meta:table-count="0" meta:image-count="1" meta:object-count="0" meta:page-count="1" meta:paragraph-count="4" meta:word-count="96" meta:character-count="811"/>
    <meta:user-defined meta:name="Поле 1"/>
    <meta:user-defined meta:name="Поле 2"/>
    <meta:user-defined meta:name="Поле 3"/>
    <meta:user-defined meta:name="Поле 4"/>
  </office:meta>
</office:document-meta>
</file>