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A42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2.498cm" fo:margin-right="0cm" fo:text-indent="1.24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5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9477a5-8d7e-4c76-be87-35efc599926a" text:name="BossProviderVariable"/>
      </text:user-field-decls>
      <text:h text:style-name="P9" text:outline-level="5"><text:span text:style-name="T3">РЕШЕНИЕ</text:span></text:h>
      <text:p text:style-name="P5">по результатам рассмотрения ходатайства</text:p>
      <text:p text:style-name="Text_20_body"/>
      <text:p text:style-name="Text_20_body"/>
      <text:p text:style-name="P6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ООО «КапиталЮгИнвест» (место нахождения: 115477, г. Москва, ул. Кантемировская, д. 7, кв. 67; основной вид деятельности – консультирование по вопросам коммерческой деятельности и управления о приобретении доли в уставном капитале Общества с ограниченной ответственностью «Урсдон» (место нахождения: 346550, Россия, Ростовская область, Усть-Донецкий район, рабочий поселок Усть-Донецкий, ул. Промышленная, д. 23 (нежилое помещение); основной вид деятельности – разведение сельскохозяйственной птицы) в размере 49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A4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2523(4) </text:p></draw:text-box></draw:frame><draw:frame draw:style-name="Mfr2" draw:name="SpdBarcode" text:anchor-type="paragraph" svg:x="0cm" svg:width="3.6cm" svg:height="0.78cm" draw:z-index="1"><draw:image xlink:href="Pictures/10000201000000780000001A2C4A42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6:06:03.84</meta:creation-date>
    <meta:generator>OpenOffice.org/3.4.1$Win32 OpenOffice.org_project/341m1$Build-9593</meta:generator>
    <dc:date>2016-03-10T18:55:06.19</dc:date>
    <meta:editing-duration>PT37M29S</meta:editing-duration>
    <meta:editing-cycles>3</meta:editing-cycles>
    <meta:print-date>2016-03-09T16:43:41.28</meta:print-date>
    <meta:document-statistic meta:table-count="0" meta:image-count="1" meta:object-count="0" meta:page-count="1" meta:paragraph-count="4" meta:word-count="95" meta:character-count="792"/>
    <meta:user-defined meta:name="Поле 1"/>
    <meta:user-defined meta:name="Поле 2"/>
    <meta:user-defined meta:name="Поле 3"/>
    <meta:user-defined meta:name="Поле 4"/>
  </office:meta>
</office:document-meta>
</file>