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6CDD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8.684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684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6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>
      <style:paragraph-properties fo:margin-left="8.84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text-line-through-style="none" style:text-position="0% 100%"/>
    </style:style>
    <style:style style:name="T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-asian="Times New Roman CYR1" style:font-name-complex="Times New Roman CYR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tyle="normal" style:text-underline-style="none" style:font-style-asian="normal" style:font-style-complex="normal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5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1" style:font-name-asian="Arial1" style:font-name-complex="Arial1"/>
    </style:style>
    <style:style style:name="T74" style:family="text">
      <style:text-properties fo:background-color="transparent"/>
    </style:style>
    <style:style style:name="T75" style:family="text">
      <style:text-properties fo:language="en" fo:country="US"/>
    </style:style>
    <style:style style:name="T76" style:family="text">
      <style:text-properties fo:language="ru" fo:country="RU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88e0f-592a-44fa-8508-57e123641a6d" text:name="BossProviderVariable"/>
      </text:user-field-decls>
      <text:p text:style-name="P54"><text:span text:style-name="T77">ПОСТАНОВЛЕНИЕ </text:span></text:p>
      <text:p text:style-name="P9">о наложении штрафа по делу </text:p>
      <text:p text:style-name="P4"><text:span text:style-name="T6">об административном правонарушении </text:span><text:span text:style-name="T10">№ </text:span><text:span text:style-name="T12">К</text:span><text:span text:style-name="T10">-232/15/АК</text:span><text:span text:style-name="T12">179</text:span><text:span text:style-name="T10">-16</text:span></text:p>
      <text:p text:style-name="P12"/>
      <text:p text:style-name="P6"><text:span text:style-name="T68">«03» марта 2016</text:span><text:tab/><text:tab/><text:tab/><text:tab/><text:tab/><text:tab/><text:tab/><text:tab/> <text:s text:c="22"/>Москва</text:p>
      <text:p text:style-name="P6"/>
      <text:p text:style-name="P12"><text:span text:style-name="T69"><text:tab/></text:span><text:span text:style-name="T70">Я, </text:span><text:span text:style-name="T7">XXXXXXXXXXXXXXXXXXXXXXXXXXXXXXXXXXXXXXXXXXXXXXXXXXXXXXXXXXXXXXXXXXXXXXXXXXXXXXXXXXXXXXXXXXXXXXXXXXXXXXXXXXXXXXXXXXXXXXXXXXXXXXXXXXXXXXXXXX</text:span><text:span text:style-name="T8">,</text:span><text:span text:style-name="T7"> </text:span><text:span text:style-name="T70">рассмотрев протокол и материалы дела об административном правонарушении, возбужденного протоколом</text:span><text:span text:style-name="T71"> от 25.02.2016 по делу <text:s text:c="19"/></text:span><text:span text:style-name="T13">№ </text:span><text:span text:style-name="T15">К</text:span><text:span text:style-name="T16">-232/15/АК</text:span><text:span text:style-name="T15">179</text:span><text:span text:style-name="T16">-16</text:span><text:span text:style-name="T13"> </text:span><text:span text:style-name="T72">в отношении</text:span><text:span text:style-name="T13"> </text:span><text:span text:style-name="Основной_20_шрифт_20_абзаца"><text:span text:style-name="T21">руководителя Федерального государственного бюджетного учреждения «Дирекция по строительству, реконструкции и реставрации» XXXXXXXXXXXXXXXXXXXXXXXXXXXX </text:span></text:span><text:span text:style-name="Основной_20_шрифт_20_абзаца"><text:span text:style-name="T26">(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14">,</text:span><text:span text:style-name="T13"> </text:span><text:span text:style-name="T14">по составу административного правонарушения, ответственность <text:s text:c="10"/>за совершение которого предусмотрена</text:span><text:span text:style-name="T70"> частью 4.2 статьи 7.30 Кодекса Российской Федерации об административных правонарушениях (далее – КоАП),</text:span></text:p>
      <text:p text:style-name="P12"/>
      <text:p text:style-name="P7">УСТАНОВИЛ:</text:p>
      <text:p text:style-name="P13"/>
      <text:p text:style-name="P19"><text:tab/>Федеральным государственным бюджетным учреждением «Дирекция по строительству, реконструкции и реставрации» (далее – Заказчик) проведен открытый конкурс на право заключения государственного контракта на оказание услуг по комплексному страхованию строительно-монтажных рисков по объекту: Федеральное государственное бюджетное учреждение культуры «Государственный музей истории космонавтики имени К.Э. Циолковского» – Вторая очередь ФГБУК «Государственный музей истории космонавтики имени К.Э. Циолковского», г. Калуга (номер извещения 0373100115415000002) (далее – Конкурс).</text:p>
      <text:p text:style-name="P26"><text:span text:style-name="T17"><text:tab/></text:span><text:span text:style-name="T33">1. 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</text:span><text:soft-page-break/><text:span text:style-name="T33">конкурсе в соответствии с Законом о контрактной системе.</text:span></text:p>
      <text:p text:style-name="P31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1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1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<text:s text:c="190"/>связанного с предметом контракта, и деловой репутации, <text:s text:c="31"/>специалистов и иных работников определенного уровня квалификации.</text:p>
      <text:p text:style-name="P31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1"><text:tab/>При этом,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31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<text:soft-page-break/>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1"><text:tab/>В Конкурсной документации установлены следующие критерии оценки: «Цена контракта (в денежных единицах) (Значимость критерия: 60%).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40%).</text:p>
      <text:p text:style-name="P31"><text:tab/>В пункте 2.2. «Нестоимостные критерии оценки» Приложения 1 Конкурсной документации установлен критерий «Качественные, функциональные и экологические характеристики объекта закупок», предметом оценки которого является показатель «Качество работ, услуг», согласно которому максимальное значение показателя составляет 100 баллов, а «оценке подлежит Предложение о качестве выполняемых работ, оказываемых услуг, оформляемое в соответствии с приложением № 2 к заявке на <text:s text:c="26"/>участие в конкурсе, приведенной в части VI «Образцы форм и документов для заполнения участниками закупки». Количество баллов, которые присваиваются заявке участника конкурса, зависит от степени детализации и содержательной проработки предложения о качестве выполняемых работ, оказываемых услуг. Лучшим предложением по показателю «Качество работ, услуг» признается наиболее детализированное, проработанное по содержанию и соответствующее условиям исполнения государственного контракта предложение участника конкурса.</text:p>
      <text:p text:style-name="P31"><text:tab/>Порядок оценки заявок по критерию:</text:p>
      <text:p text:style-name="P31"><text:tab/>Оценка и сопоставление заявок на участие в конкурсе по данному критерию осуществляется в соответствии с пунктами 11, 25, 26 Правил:</text:p>
      <text:p text:style-name="P31"><text:tab/>Оценка в 0 баллов по критерию, присваивается заявке участника, в составе которой не представлены предложения по выполнению работ, оказанию услуг, по технологии и контролю качества работ, услуг, по организации взаимодействия Исполнителя с Заказчиком в рамках исполнения Контракта.</text:p>
      <text:p text:style-name="P31"><text:tab/>Предложение о качестве выполняемых работ, оказываемых услуг оцениваются по степени детализации проработки подхода к выполнению работ, оказанию услуг, максимальное значение оценки по данному критерию равно 100 баллов.</text:p>
      <text:p text:style-name="P31"><text:tab/>Количество баллов, присваиваемых заявке (предложению) по данному <text:soft-page-break/>критерию, определяется как среднее арифметическое оценок (в баллах) всех членов комиссии по закупкам».</text:p>
      <text:p text:style-name="P31"><text:tab/>Таким образом, установленный Заказчиком порядок оценки по показателю «Качество работ, услуг» не позволяет выявить лучшее предложение об условиях исполнения контракта, в связи с отсутствием установленной зависимости между количеством присваиваемых баллов и представленными участниками закупки сведениями по указанному показателю.</text:p>
      <text:p text:style-name="P31"><text:tab/>Действия Заказчика, не установившего в Конкурсной документации надлежащий порядок рассмотрения и оценки заявок на участие в Конкурсе, нарушают положения пункта 9 части 1 статьи 50 Закона о контрактной системе. </text:p>
      <text:p text:style-name="P31"><text:tab/>2. В пункте 2.2. «Нестоимостные критерии оценки» Приложения 1 Конкурсной документации установлен критерий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, предметом оценки которого являются три показателя: «1). «Обеспеченность участника финансовыми ресурсами». Максимальная величина показателя составляет 50 баллов. 2). «Опыт участника по успешному выполнению работ, оказанию услуг сопоставимого характера и объема». Максимальная величина показателя составляет 25 баллов. 3). «Деловая репутация участника закупки». Максимальная величина показателя составляет 25 баллов». </text:p>
      <text:p text:style-name="P31"><text:tab/>Вместе с тем, Конкурсная документация содержит следующие параметры по показателю «Опыт участника по успешному выполнению работ, оказанию услуг сопоставимого характера и объема»: «оценке подлежит длительность опыта работы в страховании рисков строительной деятельности. Указывается количество полных лет. Опыт работы подтверждается копией лицензии на страхование. Порядок оценки заявок по показателю:</text:p>
      <text:p text:style-name="P31"><text:tab/>Оценка и сопоставление заявок на участие в конкурсе по данным критериям осуществляется в соответствии с пунктами 10, 11, 23, 25-29 Правил:</text:p>
      <text:p text:style-name="P31"><text:tab/>Оценка в 0 баллов будет присвоено участнику конкурса, длительность опыта на рынке страхования рисков строительной деятельности которого менее 3-х лет.</text:p>
      <text:p text:style-name="P31"><text:tab/>Далее баллы присваиваются в зависимости от длительности опыта на рынке страхования рисков строительной деятельности (максимальная величина показателя составляет 25 баллов):</text:p>
      <text:p text:style-name="P31"><text:tab/>- от 3 до 6 лет включительно – 5 баллов;</text:p>
      <text:p text:style-name="P31"><text:tab/>- от 7 до 15 лет включительно – 10 баллов;</text:p>
      <text:p text:style-name="P31"><text:tab/>- от 16 до 20 лет включительно – 15 баллов;</text:p>
      <text:p text:style-name="P31"><text:soft-page-break/><text:tab/>- более 20 лет – 25 баллов.</text:p>
      <text:p text:style-name="P31"><text:tab/>Количество баллов, присваиваемых заявке (предложению) по данному критерию, определяется как среднее арифметическое оценок (в баллах) всех членов комиссии по закупкам.</text:p>
      <text:p text:style-name="P31"><text:tab/>Рейтинг заявки по критерию оценки равен оценке в баллах, полученной участником закупки по результатам оценки по критерию оценки с учетом коэффициента значимости критерия оценки».</text:p>
      <text:p text:style-name="P31"><text:tab/>Конкурсная документация содержит следующие параметры по показателю «Деловая репутация участника закупки»: «оценке подлежит непрерывность подтверждения действительного рейтинга надежности присвоенного агентством «Эксперт РА» не ниже А++, либо аналогичного уровня рейтинга по международной шкале. Порядок оценки заявок по критериям:</text:p>
      <text:p text:style-name="P31"><text:tab/>Оценка в 0 баллов по показателю присваивается участнику:</text:p>
      <text:p text:style-name="P31"><text:tab/>- в составе заявки которого не представлены требуемые сведения; </text:p>
      <text:p text:style-name="P31"><text:tab/>- не представлены документы, подтверждающие представленные сведения (копии сертификатов за последние 5 лет);</text:p>
      <text:p text:style-name="P31"><text:tab/>- представленные сведения и документы подтверждают наличие опыта выполнения работ: а) отсутствует непрерывность подтверждения рейтинга надежности; б) подтверждение опыта представлено ниже установленного рейтинга (А++) в) рейтинг не ниже А++ присваивался участнику на протяжении менее 5 полных лет.</text:p>
      <text:p text:style-name="P31"><text:tab/>Заявке присваивается:</text:p>
      <text:p text:style-name="P31"><text:tab/>1) Максимальная оценка, составляющая 25 баллов, если:</text:p>
      <text:p text:style-name="P31"><text:tab/>- в представленных документах участнику закупки непрерывно присваивался рейтинг не ниже А++, на протяжении последних не менее 13 полных лет; </text:p>
      <text:p text:style-name="P31"><text:tab/>2) 15 баллов, если:</text:p>
      <text:p text:style-name="P31"><text:tab/>- в представленных документах участнику закупки непрерывно присваивался рейтинг не ниже А++, на протяжении последних не менее 8 полных лет;</text:p>
      <text:p text:style-name="P31"><text:tab/>3) 5 баллов, если:</text:p>
      <text:p text:style-name="P31"><text:tab/>- в представленных документах участнику закупки непрерывно присваивался рейтинг не ниже А++, на протяжении последних не менее 5 полных лет».</text:p>
      <text:p text:style-name="P31"><text:tab/>Таким образом, в установленном Заказчиком порядке оценки по показателям «Опыт участника по успешному выполнению работ, оказанию услуг сопоставимого характера и объема» и «Деловая репутация участника закупки» отсутствует пропорциональная зависимость между количеством присваиваемых баллов и представленной к количественной оценке информации <text:soft-page-break/>по указанным показателям.</text:p>
      <text:p text:style-name="P31"><text:tab/>Действия Заказчика, установившего в Конкурсной документации не надлежащий порядок рассмотрения и оценки заявок на участие в Конкурсе, нарушают положения пункта 9 части 1 статьи 50 Закона о контрактной системе. </text:p>
      <text:p text:style-name="P31"><text:tab/>3. 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31"><text:tab/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31"><text:tab/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31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.</text:p>
      <text:p text:style-name="P31"><text:tab/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<text:soft-page-break/>запроса котировок.</text:p>
      <text:p text:style-name="P31"><text:tab/>Пунктами 7.3, 7.5 проекта государственного контракта Конкурсной документации установлено: «За ненадлежащее исполнение Страхователем обязательств, предусмотренных Государственным контрактом, за исключением просрочки исполнения обязательств, предусмотренных Государственным контрактом, Страховщик <text:s/>вправе потребовать со Страхователя уплаты штрафа в размере, определенном Правилами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ми Постановлением Правительства Российской Федерации №1063 от 25.11.2013 г. в следующих случаях: неоднократный (от двух и более раз) необоснованный отказ от приемки услуг; непредставление материала, оборудования, технической документации, которое препятствует исполнению Государственного контракта.</text:p>
      <text:p text:style-name="P31"><text:tab/>За неисполнение или ненадлежащее исполнение обязательств, указанных в пункте 6.1. Государственного контракта, за исключением просрочки исполнения обязательств, Страховщик уплачивает Страхователю штраф в размере, определенном Правилами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ми Постановлением Правительства Российской Федерации №1063 от 25.11.2013 г.</text:p>
      <text:p text:style-name="P31"><text:tab/>Штраф взимается за каждое нарушение обязательства по Государственному контракту в отдельности».</text:p>
      <text:p text:style-name="P31"><text:tab/>Таким образом, Заказчиком в проекте государственного контракта Конкурсной документации не установлены соответствующие требованиям Правил размеры штрафа за ненадлежащее исполнение сторонами обязательств, предусмотренных государственным контрактом.</text:p>
      <text:p text:style-name="P31"><text:tab/>Вышеуказанные действия Заказчика нарушают положения части 5, 8 статьи 34 Закона о контрактной системе.</text:p>
      <text:p text:style-name="P17"><text:tab/>Таким образом, Конкурсная документация утверждена Заказчиком с нарушением положений части 5, 8 статьи 34, пункта 9 части 1 статьи 50 Закона о контрактной системе.</text:p>
      <text:p text:style-name="P18"><text:span text:style-name="T62"><text:tab/></text:span><text:span text:style-name="T18">Согласно части 4.2 статьи 7.30 КоАП, за утверждение</text:span><text:span text:style-name="T4"> конкурсной </text:span><text:soft-page-break/><text:span text:style-name="T4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18">предусмотрена административная ответственность.</text:span></text:p>
      <text:p text:style-name="P27"><text:tab/>Согласно материалам настоящего дела об административном правонарушении, ответственным лицом Заказчика, утвердившим Конкурсную <text:s/>документацию, является руководитель <text:span text:style-name="T68">Федерального государственного бюджетного учреждения «Дирекция по строительству, реконструкции и реставрации»XXXXXXXXXXXXXXXXXXXXXXXXX</text:span><text:span text:style-name="T9">.</text:span></text:p>
      <text:p text:style-name="P14"><text:span text:style-name="T42"><text:tab/>Таким образом, действия должностного лица – </text:span><text:span text:style-name="T27">руководителя Федерального государственного бюджетного учреждения «Дирекция по строительству, реконструкции и реставрации» XXXXXXXXXXXXXXXXXXXXXXXXXXXX </text:span><text:span text:style-name="Основной_20_шрифт_20_абзаца"><text:span text:style-name="T31">(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9">,</text:span></text:span><text:span text:style-name="T42"> нарушают положения части 5, 8 статьи 34, пункта 9 части 1 статьи 50 Закона о контрактной системе и </text:span><text:span text:style-name="T27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33"><text:span text:style-name="T55"><text:tab/>Место совершения а</text:span><text:span text:style-name="T32">дминистративного правонарушения: </text:span><text:span text:style-name="T56">Кузнецкий <text:s text:c="2"/></text:span><text:span text:style-name="T56">Мост ул., д. 4/3, стр. 1, Москва</text:span><text:span text:style-name="T32">.</text:span></text:p>
      <text:p text:style-name="P35"><text:span text:style-name="Основной_20_шрифт_20_абзаца"><text:tab/>Время совершения административного правонарушения: 05</text:span><text:span text:style-name="Основной_20_шрифт_20_абзаца"><text:span text:style-name="T74">.03.2015.</text:span></text:span></text:p>
      <text:p text:style-name="P34"><text:span text:style-name="T63"><text:tab/>Протокол по настоящему делу об административном правонарушении</text:span><text:span text:style-name="T19"> <text:s text:c="5"/>составлен 25</text:span><text:span text:style-name="T20">.02.2016</text:span><text:span text:style-name="T19"> начальником правового отдела </text:span><text:span text:style-name="T65">Управления контроля размещения государственного заказа Федеральной антимонопольной службы Шаровой К.К. с </text:span><text:span text:style-name="T63">участием защитника XXXXXXXXXXXXXXXXXXXXXXXXXXXX по доверенности от 24.02.2016 77 АБ 9923640 XXXXXXXXXXXXXXXXXXXXXXXXX</text:span><text:span text:style-name="T65">.</text:span></text:p>
      <text:p text:style-name="P36"><text:tab/>XXXXXXXXXXXXXXXXXXXXXXXXX на составление и подписание протокола об административном правонарушении не явился, в материалах настоящего дела об административном правонарушении имеются доказательства его надлежащего уведомления.</text:p>
      <text:p text:style-name="P34"><text:span text:style-name="T66"><text:tab/>XXXXXXXXXXXXXXXXXXXXXXXX сообщила, что XXXXXXXXXXXXXXXXXXXXXXXXX </text:span><text:span text:style-name="T57">вину в совершенном административном правонарушении признает в полном объеме</text:span><text:span text:style-name="T49">, а также п</text:span><text:span text:style-name="T64">росила прекратить производство по настоящему делу об административном правонарушении, в связи с истечением срока давности привлечения к административной ответственности.</text:span></text:p>
      <text:p text:style-name="P37"><text:soft-page-break/><text:span text:style-name="T2"><text:tab/>Рассмотрение настоящего дела об административном правонарушении <text:s text:c="29"/>состоялось 29.02.2016 </text:span><text:span text:style-name="T5">с участием защитника XXXXXXXXXXXXXXXXXXXXXXXXXXXX по доверенности от 24.02.2016 77 АБ 9923640 XXXXXXXXXXXXXXXXXXXXXXXXX </text:span><text:span text:style-name="T2">.</text:span></text:p>
      <text:p text:style-name="P34"><text:span text:style-name="T44"><text:tab/>XXXXXXXXXXXXXXXXXXXXXXXXX на рассмотрение настоящего дела не явился</text:span><text:span text:style-name="T48">, в материалах настоящего дела об административном правонарушении имеются доказательства его надлежащего уведомления.</text:span></text:p>
      <text:p text:style-name="P38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1">руководителя Федерального государственного бюджетного учреждения «Дирекция по строительству, реконструкции и реставрации» XXXXXXXXXXXXXXXXXXXXXXXXXXXX</text:span></text:span><text:span text:style-name="T23"> </text:span><text:span text:style-name="T36">нарушения положений частей 5, 8 статьи 34, </text:span><text:span text:style-name="T39">пункта 9 части 1 статьи 50</text:span><text:span text:style-name="Основной_20_шрифт_20_абзаца"><text:span text:style-name="T24"> </text:span></text:span><text:span text:style-name="Основной_20_шрифт_20_абзаца"><text:span text:style-name="T41">Закона о контрактной системе.</text:span></text:span></text:p>
      <text:p text:style-name="P20"><text:tab/>Тем самым, XXXXXXXXXXXX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2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</text:span><text:span text:style-name="T46">совершение которого предусмотрена частью 4.2 статьи 7.30 КоАП, доказана и </text:span><text:span text:style-name="T46">подтверждается материалами настоящего дела об административном правонарушении. </text:span></text:p>
      <text:p text:style-name="P40"><text:span text:style-name="T50"><text:tab/>Относительно ходатайства XXXXXXXXXXXXXXXXXXXXXXXXX о </text:span><text:span text:style-name="T45">прекращении </text:span><text:span text:style-name="T58">производства по настоящему делу об административном правонарушении, в </text:span><text:span text:style-name="T45">связи с истечением срока давности привлечения к административной ответственности, должностное лицо, <text:s/>уполномоченное на рассмотрение настоящего дела об административном правонарушении, установило следующее</text:span><text:span text:style-name="T50">.</text:span></text:p>
      <text:p text:style-name="P41"><text:span text:style-name="T60"><text:tab/>В соответствии с частью 1 статьи 48 Закона о контрактной системе п</text:span><text:span text:style-name="T61">од открытым конкурсом понимается конкурс,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конкурса, конкурсной документации.</text:span></text:p>
      <text:p text:style-name="P40"><text:span text:style-name="T50"><text:tab/></text:span><text:span text:style-name="T50">В соответствии с частью 3 статьи 50 Закона о контрактной системе р</text:span><text:span text:style-name="T54">азмещение конкурсной документации в единой информационной системе </text:span><text:soft-page-break/><text:span text:style-name="T54">осуществляется заказчиком одновременно с размещением извещения о проведении открытого конкурса.</text:span></text:p>
      <text:p text:style-name="P24"><text:tab/>Извещение и документация о проведении Конкурса размещены в единой информационной системе — 05.03.2015 (далее — Документация).</text:p>
      <text:p text:style-name="P24"><text:tab/>Таким образом, датой совершения административного правонарушения, является дата размещения Документации в единой информационной системе, а именно 05.03.2015.</text:p>
      <text:p text:style-name="P24"><text:tab/>Кроме того, размещенная в единой информационной системе Документация не содержит даты ее утверждения.</text:p>
      <text:p text:style-name="P24"><text:tab/>При рассмотрении настоящего дела об административном правонарушении XXXXXXXXXXXXXXXXXXXXXXXXXXX были представлены приказы <text:s/><text:span text:style-name="Основной_20_шрифт_20_абзаца"><text:span text:style-name="T73">Федерального государственного бюджетного учреждения «Дирекция по строительству, реконструкции и реставрации» от 05.02.2015 № 015, от 05.02.2015 № 16 (далее - Приказы)</text:span></text:span>, которые, по мнению XXXXXXXXXXXXXXXXXXXXXXXXX, свидетельствуют об утверждении Документации 05.02.2015, что является основанием для прекращения производства по настоящему делу об административном правонарушении, в связи с истечением срока давности привлечения к административной ответственности.</text:p>
      <text:p text:style-name="P24"><text:tab/>Однако, представленные XXXXXXXXXXXXXXXXXXXXXXXXXXX Приказы, не <text:s/>свидетельствуют о том, что датой утверждения Документации является 05.02.2015.</text:p>
      <text:p text:style-name="P24"><text:tab/>Кроме того, размещенная в единой информационной системе Документация, каким-либо приказом не утверждалась.</text:p>
      <text:p text:style-name="P24"><text:tab/>Таким образом, ходатайство XXXXXXXXXXXXXXXXXXXXXXXXX о прекращении настоящего дела об административном правонарушении, в связи с истечением срока давности привлечения к административной ответственности, не подлежит удовлетворению.</text:p>
      <text:p text:style-name="P24"><text:tab/>Обстоятельств, свидетельствующих о малозначительности совершенного <text:span text:style-name="Основной_20_шрифт_20_абзаца">лицом, привлекаемым к административной ответственности,</text:span> административного правонарушения, должностным лицом, уполномоченным на рассмотрение настоящего дела, не выявлены. </text:p>
      <text:p text:style-name="P24"><text:tab/>Обстоятельства, смягчающих административную ответственность, не установлены.</text:p>
      <text:p text:style-name="P22"><text:tab/>Обстоятельства, отягчающих административную ответственность, не установлены.</text:p>
      <text:p text:style-name="P23"><text:span text:style-name="T51"><text:tab/>Таким образом, в действиях </text:span><text:span text:style-name="Основной_20_шрифт_20_абзаца"><text:span text:style-name="T28">руководителя Федерального государственного бюджетного учреждения «Дирекция по строительству, реконструкции и реставрации» XXXXXXXXXXXXXXXXXXXXXXXXXXXX</text:span></text:span><text:span text:style-name="T30">, </text:span><text:span text:style-name="T28">выразившихся </text:span><text:span text:style-name="T43">в </text:span><text:span text:style-name="T28">утверждении</text:span><text:span text:style-name="T46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</text:span><text:soft-page-break/><text:span text:style-name="T47">правонарушения, ответственность за совершение которого предусмотрена частью 4.2 статьи 7.30 КоАП. </text:span></text:p>
      <text:p text:style-name="P42"><text:span text:style-name="T52"><text:tab/>Согласно части 4.2 статьи 7.30 КоАП</text:span><text:span text:style-name="T51"> совершение указанного административного правонарушения</text:span><text:span text:style-name="T53">, влечет наложение административного штрафа на должностных лиц в размере трех тысяч рублей.</text:span></text:p>
      <text:p text:style-name="P25"><text:tab/>Руководствуясь статьями 7.30, 23.66, 29.9 КоАП,</text:p>
      <text:p text:style-name="P47"/>
      <text:p text:style-name="P47">ПОСТАНОВИЛ:</text:p>
      <text:p text:style-name="P47"/>
      <text:p text:style-name="P29"><text:span text:style-name="T7"><text:tab/>1. Признать в действиях </text:span><text:span text:style-name="Основной_20_шрифт_20_абзаца"><text:span text:style-name="T22">руководителя Федерального государственного бюджетного учреждения «Дирекция по строительству, реконструкции и реставрации» XXXXXXXXXXXXXXXXXXXXXXXXXXXX</text:span></text:span><text:span text:style-name="T39"> </text:span><text:span text:style-name="T8">нарушение</text:span><text:span text:style-name="T34"> </text:span><text:span text:style-name="T36">положений частей 5, 7, 8 статьи 34, </text:span><text:span text:style-name="T39">пункта 9 части 1 статьи 50</text:span><text:span text:style-name="Основной_20_шрифт_20_абзаца"><text:span text:style-name="T24"> </text:span></text:span><text:span text:style-name="Основной_20_шрифт_20_абзаца"><text:span text:style-name="T41">Закона о контрактной системе</text:span></text:span><text:span text:style-name="T36">.</text:span></text:p>
      <text:p text:style-name="P29"><text:span text:style-name="T7"><text:tab/>2. Нарушение </text:span><text:span text:style-name="T21">руководителем Федерального государственного бюджетного учреждения «Дирекция по строительству, реконструкции и реставрации» </text:span><text:span text:style-name="Основной_20_шрифт_20_абзаца"><text:span text:style-name="T40">XXXXXXXXXXXXXXXXXXXXXXXXXXXXXXX</text:span></text:span><text:span text:style-name="T25"> </text:span><text:span text:style-name="T7">требований законодательства Российской Федерации о </text:span><text:span text:style-name="T38">контрактной системе в сфере закупок</text:span><text:span text:style-name="T7">, влечет административную ответственность, предусмотренную частью 4.2 статьи 7.30 КоАП.</text:span></text:p>
      <text:p text:style-name="P29"><text:span text:style-name="T7"><text:tab/>3. Наложить на </text:span><text:span text:style-name="Основной_20_шрифт_20_абзаца"><text:span text:style-name="T21">руководителя Федерального государственного бюджетного учреждения «Дирекция по строительству, реконструкции и реставрации» XXXXXXXXXXXXXXXXXXXXXXXXXXXX </text:span></text:span><text:span text:style-name="Основной_20_шрифт_20_абзаца"><text:span text:style-name="T26">(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59"> </text:span><text:span text:style-name="T7">штраф в размере 3 000 (трех тысяч) рублей.</text:span></text:p>
      <text:p text:style-name="P48"/>
      <text:p text:style-name="P3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tab/>В соответствии с частью 5 статьи 3.5 КоАП сумма административного штрафа подлежит зачислению в бюджет в полном объеме.</text:p>
      <text:p text:style-name="P30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<text:soft-page-break/><text:tab/></text:p>
      <text:p text:style-name="P32"><text:tab/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32"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32"><text:tab/>Расчетный счет 40101810500000001901</text:p>
      <text:p text:style-name="P3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75">sharova</text:span><text:span text:style-name="T11">@fas.gov.ru</text:span><text:span text:style-name="T67">.</text:span><text:span text:style-name="T75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6CD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21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6-21797(1) </text:p></draw:text-box></draw:frame><draw:frame draw:style-name="Mfr2" draw:name="SpdBarcode" text:anchor-type="paragraph" svg:x="0cm" svg:width="3.6cm" svg:height="0.78cm" draw:z-index="12"><draw:image xlink:href="Pictures/10000201000000780000001AB06CDD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2:08:06.40</meta:creation-date>
    <meta:generator>OpenOffice.org/3.4.1$Win32 OpenOffice.org_project/341m1$Build-9593</meta:generator>
    <dc:date>2016-03-10T19:03:52.41</dc:date>
    <meta:print-date>2016-03-09T15:21:07.23</meta:print-date>
    <meta:document-statistic meta:table-count="0" meta:image-count="1" meta:object-count="0" meta:page-count="12" meta:paragraph-count="115" meta:word-count="3171" meta:character-count="28143"/>
    <meta:user-defined meta:name="Поле 1"/>
    <meta:user-defined meta:name="Поле 2"/>
    <meta:user-defined meta:name="Поле 3"/>
    <meta:user-defined meta:name="Поле 4"/>
  </office:meta>
</office:document-meta>
</file>