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BC19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NewRomanPSMT\\\, serif" svg:font-family="'TimesNewRomanPSMT\\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 CYR"/>
    </style:style>
    <style:style style:name="T6" style:family="text">
      <style:text-properties fo:color="#000000" style:font-name="TimesNewRomanPSMT\\\, serif" fo:background-color="#ffffff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483913-f058-4016-9fd7-8562138c1e69" text:name="BossProviderVariable"/>
      </text:user-field-decls>
      <text:p text:style-name="P18"><text:span text:style-name="T8">ОПРЕДЕЛЕНИЕ</text:span>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9">№ 223ФЗ-285/15/АК -16</text:p>
      <text:p text:style-name="P10"> </text:p>
      <text:p text:style-name="P7">«09» марта 2016<text:tab/><text:tab/><text:tab/><text:tab/><text:tab/><text:tab/><text:tab/><text:tab/><text:tab/><text:tab/>Москва</text:p>
      <text:p text:style-name="P8"> </text:p>
      <text:p text:style-name="P10"><text:tab/>Я, 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 09.03.2016 по делу № 223ФЗ-285/15/АК -16 в отношении <text:span text:style-name="T1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6">руководствуясь статьей 26.10 (далее - КоАП),</text:p>
      <text:p text:style-name="P10"> </text:p>
      <text:p text:style-name="P9">ОПРЕДЕЛИЛА:</text:p>
      <text:p text:style-name="P10"> </text:p>
      <text:p text:style-name="P7"><text:span text:style-name="T3"><text:tab/></text:span><text:span text:style-name="T4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3"> </text:span>надлежит <text:span text:style-name="T7">в трехдневный срок</text:span> со дня получения настоящего определения представить в ФАС России следующие документы:</text:p>
      <text:p text:style-name="P15"><text:tab/>1. Надлежащим образом заверенную копию извещения о проведении <text:span text:style-name="T5"><text:s/>открытого запроса котировок в электронной форме на право заключения договора на поставку зимней/летней спецодежды (извещение № 31502721145) </text:span><text:span text:style-name="T5">(далее — Закупка);</text:span></text:p>
      <text:p text:style-name="P7"><text:tab/>2. Надлежащим образом заверенную копию документации о Закупке;</text:p>
      <text:p text:style-name="P15"><text:tab/>3.<text:span text:style-name="T9"> </text:span>Надлежащим образом заверенные копии документов, возлагающих на должностное лицо <text:span text:style-name="T1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3"> ответственность за организацию и осуществление Закупки (далее — Должностное лицо)</text:span>;</text:p>
      <text:p text:style-name="P15"><text:tab/>4.<text:span text:style-name="T9"> </text:span>Надлежащим образом заверенную копию должностного регламента Должностного лица <text:span text:style-name="T1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3">;</text:span></text:p>
      <text:p text:style-name="P15"><text:tab/>5.<text:span text:style-name="T9"> </text:span>В случае увольнения <text:span text:style-name="T6">должностного лица </text:span><text:span text:style-name="T4">ФГУП «Главное управление </text:span><text:soft-page-break/><text:span text:style-name="T4">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6">, ответственного за организацию и осуществление Закупки -</text:span><text:span text:style-name="T3"> </text:span>надлежащим образом заверенную копию приказа об увольнении;</text:p>
      <text:p text:style-name="P15"><text:tab/>6.<text:span text:style-name="T9"> </text:span>Паспортные данные Д<text:span text:style-name="T6">олжностного лица </text:span><text:span text:style-name="T4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3"> </text:span>(ФИО, номер и серия паспорта, кем и когда выдан, год и место рождения, место жительства);</text:p>
      <text:p text:style-name="P15"><text:tab/>7.<text:span text:style-name="T9"> </text:span>Надлежащим образом заверенную копию устава <text:span text:style-name="T4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;</text:p>
      <text:p text:style-name="P15"><text:tab/>8.<text:span text:style-name="T9"> </text:span>Надлежащим образом заверенную копию выписки из ЕГРЮЛ <text:span text:style-name="T4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;</text:p>
      <text:p text:style-name="P15"><text:tab/>9.<text:span text:style-name="T9"> </text:span>Надлежащим образом заверенную копию положения о закупках товаров, работ, услуг <text:span text:style-name="T1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3"> действующей на момент проведения Закупки.</text:span></text:p>
      <text:p text:style-name="P7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7"><text:tab/>Непредставление указанных сведений в срок влечет административную ответственность на основании статьи 19.7.2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NewRomanPSMT\\\, serif" svg:font-family="'TimesNewRomanPSMT\\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BC19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23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2314(1) </text:p></draw:text-box></draw:frame><draw:frame draw:style-name="Mfr2" draw:name="SpdBarcode" text:anchor-type="paragraph" svg:x="0cm" svg:width="3.6cm" svg:height="0.78cm" draw:z-index="2"><draw:image xlink:href="Pictures/10000201000000780000001ADDBC19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3:16:32.07</meta:creation-date>
    <meta:generator>OpenOffice.org/3.4.1$Win32 OpenOffice.org_project/341m1$Build-9593</meta:generator>
    <dc:date>2016-03-10T19:06:15.48</dc:date>
    <meta:editing-duration>PT10M28S</meta:editing-duration>
    <meta:editing-cycles>1</meta:editing-cycles>
    <meta:document-statistic meta:table-count="0" meta:image-count="1" meta:object-count="0" meta:page-count="2" meta:paragraph-count="27" meta:word-count="386" meta:character-count="3565"/>
    <meta:user-defined meta:name="Поле 1"/>
    <meta:user-defined meta:name="Поле 2"/>
    <meta:user-defined meta:name="Поле 3"/>
    <meta:user-defined meta:name="Поле 4"/>
  </office:meta>
</office:document-meta>
</file>