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B684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3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top="0cm" fo:margin-bottom="0cm" fo:text-align="center" style:justify-single-word="false" fo:orphans="2" fo:widows="2"/>
      <style:text-properties style:font-name="TimesNewRomanPSMT" fo:font-size="14pt" fo:font-style="normal" style:text-underline-style="none" style:font-name-asian="TimesNewRomanPSMT" style:font-size-asian="14pt" style:font-style-asian="normal" style:font-name-complex="TimesNewRomanPSMT" style:font-size-complex="14pt" style:font-style-complex="normal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margin-left="0.053cm" fo:margin-right="0cm" fo:margin-top="0cm" fo:margin-bottom="0cm" fo:text-align="justify" style:justify-single-word="false" fo:orphans="2" fo:widows="2" fo:text-indent="1.349cm" style:auto-text-indent="fals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41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508cm" style:auto-text-indent="false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tyle="normal" style:text-underline-style="none" style:font-style-asian="normal" style:font-style-complex="normal"/>
    </style:style>
    <style:style style:name="T7" style:family="text">
      <style:text-properties style:font-name="Times New Roman1" style:font-name-asian="Times New Roman CYR" style:font-name-complex="Times New Roman CYR"/>
    </style:style>
    <style:style style:name="T8" style:family="text">
      <style:text-properties style:font-name="Times New Roman1" fo:background-color="#ffffff"/>
    </style:style>
    <style:style style:name="T9" style:family="text">
      <style:text-properties style:font-name="Times New Roman1" fo:language="en" fo:country="US" style:font-name-asian="Times New Roman CYR" style:font-name-complex="Times New Roman CYR"/>
    </style:style>
    <style:style style:name="T10" style:family="text">
      <style:text-properties style:font-name="Times New Roman1" fo:font-size="10pt" fo:language="en" fo:country="US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background-color="#ffffff"/>
    </style:style>
    <style:style style:name="T15" style:family="text">
      <style:text-properties style:font-name="Times New Roman" fo:language="ru" fo:country="RU" fo:background-color="#ffffff"/>
    </style:style>
    <style:style style:name="T16" style:family="text">
      <style:text-properties style:font-name="Times New Roman" fo:font-weight="bold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1"/>
    </style:style>
    <style:style style:name="T19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0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fo:language="en" fo:country="US" fo:background-color="#ffffff" style:font-name-asian="TimesNewRomanPSMT" style:font-size-asian="14pt" style:font-name-complex="Times New Roman" style:font-size-complex="14pt"/>
    </style:style>
    <style:style style:name="T25" style:family="text">
      <style:text-properties fo:color="#000000" style:font-name="Times New Roman1" fo:font-size="14pt" fo:language="en" fo:country="US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7" style:family="text">
      <style:text-properties fo:color="#000000" style:font-name="Times New Roman1" fo:font-size="14pt" fo:language="ru" fo:country="RU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28" style:family="text">
      <style:text-properties fo:color="#000000" style:font-name="Times New Roman1" fo:font-size="14pt" style:font-size-asian="14pt" style:font-size-complex="14pt"/>
    </style:style>
    <style:style style:name="T29" style:family="text">
      <style:text-properties fo:color="#000000" style:font-name="Times New Roman1" fo:font-size="14pt" fo:background-color="#ffffff" style:font-size-asian="14pt" style:font-size-complex="14pt"/>
    </style:style>
    <style:style style:name="T3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1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38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" style:font-weight-asian="normal" style:font-name-complex="Times New Roman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53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4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5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" style:font-weight-asian="normal" style:font-name-complex="Times New Roman" style:font-weight-complex="normal"/>
    </style:style>
    <style:style style:name="T56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57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5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language-complex="ar" style:country-complex="SA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7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color="#000000" style:text-line-through-style="none" style:text-position="0% 100%" style:font-name="serif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language-complex="ar" style:country-complex="SA" style:font-weight-complex="normal"/>
    </style:style>
    <style:style style:name="T69" style:family="text">
      <style:text-properties fo:color="#000000" style:text-line-through-style="none" style:text-position="0% 100%" style:font-name="serif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71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font-size="14pt" fo:background-color="#ffffff" style:font-size-asian="14pt" style:font-size-complex="14pt"/>
    </style:style>
    <style:style style:name="T74" style:family="text">
      <style:text-properties fo:font-size="14pt" fo:font-weight="normal" style:font-size-asian="14pt" style:font-weight-asian="normal" style:font-size-complex="14pt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1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2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3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94" style:family="text">
      <style:text-properties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6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7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style:font-name="serif"/>
    </style:style>
    <style:style style:name="T100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1c2dec-3f44-4d43-9b3f-04be247dbf6a" text:name="BossProviderVariable"/>
      </text:user-field-decls>
      <text:p text:style-name="P43"><text:span text:style-name="T16">ПОСТАНОВЛЕНИЕ </text:span></text:p>
      <text:p text:style-name="P14">о прекращении производства</text:p>
      <text:p text:style-name="P3"><text:span text:style-name="T11">по делу об административном правонарушении</text:span><text:span text:style-name="T12"> </text:span><text:span text:style-name="T19">№ <text:s/></text:span><text:span text:style-name="T21">К-639/</text:span><text:span text:style-name="T19">15/АК</text:span><text:span text:style-name="T21">173</text:span><text:span text:style-name="T19">-16</text:span></text:p>
      <text:p text:style-name="P19"/>
      <text:p text:style-name="P20">«29» февраля 2016<text:tab/><text:tab/> <text:s text:c="9"/><text:tab/><text:tab/><text:tab/> <text:s text:c="9"/><text:tab/><text:tab/><text:tab/><text:tab/> <text:s text:c="2"/>Москва</text:p>
      <text:p text:style-name="P20"/>
      <text:p text:style-name="P19"><text:span text:style-name="T72"><text:tab/></text:span><text:span text:style-name="T4">Я, </text:span><text:span text:style-name="T5">&lt;...&gt;</text:span><text:span text:style-name="T13">, </text:span><text:span text:style-name="T4">рассмотрев протокол и материалы дела об административном правонарушении, возбужденного протоколом от 25.02.2016 по делу </text:span><text:span text:style-name="T23">№ <text:s/></text:span><text:span text:style-name="T26">К-639/</text:span><text:span text:style-name="T23">15/АК</text:span><text:span text:style-name="T26">173</text:span><text:span text:style-name="T23">-16 в </text:span><text:span text:style-name="T26">отношении </text:span><text:span text:style-name="Основной_20_шрифт_20_абзаца"><text:span text:style-name="T75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7">&lt;...&gt;</text:span></text:span><text:span text:style-name="T26">,</text:span><text:span text:style-name="T73"> </text:span><text:span text:style-name="T2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9">(далее — КоАП),</text:span></text:p>
      <text:p text:style-name="P19"/>
      <text:p text:style-name="P21">УСТАНОВИЛ:</text:p>
      <text:p text:style-name="P23"/>
      <text:p text:style-name="P15"><text:span text:style-name="T30"><text:tab/>Министерством обороны Российской Федерации (далее — Заказчик) осуществлена закупка (номер извещения </text:span><text:span text:style-name="T31">0173100004515000385</text:span><text:span text:style-name="T30">) (далее – </text:span><text:span text:style-name="T30">Закупка).</text:span></text:p>
      <text:p text:style-name="P26"><text:span text:style-name="T8"><text:tab/></text:span><text:span text:style-name="T14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15">е государственного</text:span><text:span text:style-name="T14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предусмотренного контрактом.</text:span></text:p>
      <text:p text:style-name="P6"><text:span text:style-name="T17"><text:tab/></text:span><text:span text:style-name="T18">Согласно части 4.2 статьи 7.30 КоАП, за утверждение</text:span><text:span text:style-name="T93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8">предусмотрена административная ответственность.</text:span></text:p>
      <text:p text:style-name="P39"><text:span text:style-name="T6"><text:tab/>Согласно материалам настоящего дела об административном правонарушении, ответственным лицом Заказчика, утвердившим <text:s/></text:span><text:soft-page-break/><text:span text:style-name="T6">документацию о Закупке, является </text:span><text:span text:style-name="Основной_20_шрифт_20_абзаца"><text:span text:style-name="T91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2">&lt;...&gt;</text:span></text:span></text:p>
      <text:p text:style-name="P24"><text:span text:style-name="T32"><text:tab/>Таким образом, в действиях должностного лица – </text:span><text:span text:style-name="Основной_20_шрифт_20_абзаца"><text:span text:style-name="T8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4">&lt;...&gt;</text:span></text:span><text:span text:style-name="Основной_20_шрифт_20_абзаца"><text:span text:style-name="T83"> </text:span></text:span><text:span text:style-name="T47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7"><text:span text:style-name="T38"><text:tab/>Место совершения а</text:span><text:span text:style-name="T53">дминистративного правонарушения: г. </text:span><text:span text:style-name="T54">Москва, <text:s text:c="18"/>ул. Мясницкая</text:span><text:span text:style-name="T53">, д. 37 А, стр. 1.</text:span></text:p>
      <text:p text:style-name="P16"><text:tab/> Время совершения административного правонарушения: 25.03.2015.</text:p>
      <text:p text:style-name="P28"><text:span text:style-name="T22"><text:tab/>Протокол по настоящему делу об административном правонарушении <text:s text:c="5"/>составлен 25.02.2016 </text:span><text:span text:style-name="T71">&lt;...&gt;</text:span><text:span text:style-name="T70"> </text:span><text:span text:style-name="Основной_20_шрифт_20_абзаца"><text:span text:style-name="T33">с участием </text:span></text:span><text:span text:style-name="Основной_20_шрифт_20_абзаца"><text:span text:style-name="T59">&lt;...&gt;</text:span></text:span><text:span text:style-name="Основной_20_шрифт_20_абзаца"><text:span text:style-name="T22">.</text:span></text:span><text:span text:style-name="Основной_20_шрифт_20_абзаца"><text:span text:style-name="T70"> </text:span></text:span><text:span text:style-name="Основной_20_шрифт_20_абзаца"><text:span text:style-name="T71">&lt;...&gt; </text:span></text:span><text:span text:style-name="Основной_20_шрифт_20_абзаца"><text:span text:style-name="T70">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29">Объяснения лица, в отношении которого возбуждено настоящее дело представлены.</text:p>
      <text:p text:style-name="P30"><text:span text:style-name="T36">Рассмотрение дела </text:span><text:span text:style-name="T50">об административном правонарушении <text:s text:c="31"/></text:span><text:span text:style-name="T55">№ <text:s/></text:span><text:span text:style-name="T51">К-639/</text:span><text:span text:style-name="T55">15/АК</text:span><text:span text:style-name="T51">173</text:span><text:span text:style-name="T55">-16 </text:span><text:span text:style-name="T51">состоялось 29.02.2016 </text:span><text:span text:style-name="Основной_20_шрифт_20_абзаца"><text:span text:style-name="T37">с участием </text:span></text:span><text:span text:style-name="Основной_20_шрифт_20_абзаца"><text:span text:style-name="T57">&lt;...&gt;</text:span></text:span><text:span text:style-name="Основной_20_шрифт_20_абзаца"><text:span text:style-name="T50">.</text:span></text:span><text:span text:style-name="Основной_20_шрифт_20_абзаца"><text:span text:style-name="T37"> </text:span></text:span><text:span text:style-name="Основной_20_шрифт_20_абзаца"><text:span text:style-name="T56">&lt;...&gt;</text:span></text:span><text:span text:style-name="Основной_20_шрифт_20_абзаца"><text:span text:style-name="T37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4"><text:span text:style-name="T36"><text:tab/>Как следует из материалов настоящего дела об административном правонарушении, </text:span><text:span text:style-name="Основной_20_шрифт_20_абзаца"><text:span text:style-name="T56">&lt;...&gt;</text:span></text:span><text:span text:style-name="T36"> <text:s/>вину в совершении указанного административного правонарушения не признала. </text:span></text:p>
      <text:p text:style-name="P35"><text:span text:style-name="T34"><text:tab/>В ходе рассмотрения настоящего дела об административном правонарушении, </text:span><text:span text:style-name="T67">от </text:span><text:span text:style-name="T69">&lt;...&gt;</text:span><text:span text:style-name="T67"> поступило ходатайство об объединении дел об административных правонарушениях №№ К-569/15/АК828-15, <text:s text:c="23"/>К-310/15/АК170-16, К-448/15/АК171-16, К-639/15/АК173-16, <text:s text:c="39"/>К-568/15/АК172-16, К-571/15/АК175-16 <text:s/>в одно производство. </text:span></text:p>
      <text:p text:style-name="P9"><text:tab/><text:span text:style-name="Основной_20_шрифт_20_абзаца"><text:span text:style-name="T49">Согласно пунктом 4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установлено, что е</text:span></text:span><text:span text:style-name="Основной_20_шрифт_20_абзаца"><text:span text:style-name="T32">сли из протоколов об административных правонарушениях усматривается наличие оснований для назначения административного наказания по правилам части 2 статьи 4.4 КоАП, то следует вынести определение об объединении таких материалов и рассмотреть их в одном производстве с вынесением одного постановления.</text:span></text:span></text:p>
      <text:p text:style-name="P9"><text:span text:style-name="T35"><text:tab/></text:span><text:span text:style-name="Основной_20_шрифт_20_абзаца"><text:span text:style-name="T48">В соответствии с частью 2 статьи 4.4 КоАП, при совершении лицом одного действия (бездействия), содержащего составы административных правонарушений, ответственность за которые предусмотрена двумя и более статьями (частями статей) КоАП и рассмотрение дел о которых подведомственно одному и тому же должностному лицу, административное наказание назначается в пределах санкции, предусматривающей назначение </text:span></text:span><text:soft-page-break/><text:span text:style-name="Основной_20_шрифт_20_абзаца"><text:span text:style-name="T48">лицу, совершившему указанное действие (бездействие), более строгого административного наказания.</text:span></text:span></text:p>
      <text:p text:style-name="P7"><text:span text:style-name="T100"><text:tab/>В соответствии с частью 1 статьи 24.5 </text:span><text:span text:style-name="Основной_20_шрифт_20_абзаца"><text:span text:style-name="T64">КоАП</text:span></text:span><text:span text:style-name="T100"> срок давности привлечения к административной ответственности составляет один год со дня совершения административного правонарушения.</text:span></text:p>
      <text:p text:style-name="P17"><text:span text:style-name="T1"><text:tab/>Время совершения административного правонарушения по делу об административном правонарушении </text:span><text:span text:style-name="T99">№ К-569/15/АК828-15</text:span><text:span text:style-name="T1">: 06.04.2015.</text:span></text:p>
      <text:p text:style-name="P17"><text:span text:style-name="T1"><text:tab/>Время совершения административного правонарушения по делу об административном правонарушении </text:span><text:span text:style-name="T99">№ К-310/15/АК170-16</text:span><text:span text:style-name="T1">: 05.03.2015.</text:span></text:p>
      <text:p text:style-name="P17"><text:span text:style-name="T1"><text:tab/>Время совершения административного правонарушения по делу об административном правонарушении </text:span><text:span text:style-name="T99">№ К-448/15/АК171-16</text:span><text:span text:style-name="T1">: 24.03.2015.</text:span></text:p>
      <text:p text:style-name="P17"><text:span text:style-name="T1"><text:tab/>Время совершения административного правонарушения по делу об административном правонарушении </text:span><text:span text:style-name="T99">№ К-639/15/АК173-16</text:span><text:span text:style-name="T1">: 25.03.2015.</text:span></text:p>
      <text:p text:style-name="P17"><text:span text:style-name="T1"><text:tab/>Время совершения административного правонарушения по делу об </text:span><text:span text:style-name="T1">административном правонарушении </text:span><text:span text:style-name="T99">№ К-568/15/АК172-16</text:span><text:span text:style-name="T1">: 25.03.2015</text:span></text:p>
      <text:p text:style-name="P18"><text:span text:style-name="T61"><text:tab/>Время совершения административного правонарушения по делу об административном правонарушении </text:span><text:span text:style-name="T68">№ К-571/15/АК175-16</text:span><text:span text:style-name="T61">: 25.03.2015.</text:span></text:p>
      <text:p text:style-name="P35"><text:span text:style-name="Основной_20_шрифт_20_абзаца"><text:span text:style-name="T66"><text:tab/>Таким образом, вышеуказанные административные <text:s/>правонарушения совершены в разное время, в связи с чем </text:span></text:span><text:span text:style-name="Основной_20_шрифт_20_абзаца"><text:span text:style-name="T34">должностное лицо, уполномоченное на рассмотрение настоящего дела об административном правонарушении </text:span></text:span><text:span text:style-name="Основной_20_шрифт_20_абзаца"><text:span text:style-name="T66">не находит оснований для объединения дел об административных правонарушениях </text:span></text:span><text:span text:style-name="Основной_20_шрифт_20_абзаца"><text:span text:style-name="T67">№№ К-569/15/АК828-15, К-310/15/АК170-16, <text:s text:c="36"/>К-448/15/АК171-16, К-639/15/АК173-16, К-568/15/АК172-16, <text:s text:c="41"/>К-571/15/АК175-16 </text:span></text:span><text:span text:style-name="Основной_20_шрифт_20_абзаца"><text:span text:style-name="T66">в одно производство.</text:span></text:span></text:p>
      <text:p text:style-name="P32"><text:span text:style-name="T39"><text:tab/></text:span><text:span text:style-name="T4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5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9">&lt;...&gt;</text:span></text:span><text:span text:style-name="T60"> </text:span><text:span text:style-name="T40">нарушения частей </text:span><text:span text:style-name="T44">5, </text:span><text:span text:style-name="T40">7, 8 статьи 34 Закона о контрактной системе</text:span><text:span text:style-name="T60">.</text:span></text:p>
      <text:p text:style-name="P36"><text:tab/>Тем самым, <text:span text:style-name="Основной_20_шрифт_20_абзаца"><text:span text:style-name="T9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33"><text:span text:style-name="T41"><text:tab/>Вместе с тем, должност</text:span><text:span text:style-name="Основной_20_шрифт_20_абзаца"><text:span text:style-name="T42">ным лицом, уполномоченным на рассмотрение настоящего дела об административном правонарушении, установлено, что д</text:span></text:span><text:span text:style-name="Основной_20_шрифт_20_абзаца"><text:span text:style-name="T62">окументация о Закупке была сформирована на основе типовой документации и единого типового контракта, то есть условие </text:span></text:span><text:span text:style-name="Основной_20_шрифт_20_абзаца"><text:span text:style-name="T43">п</text:span></text:span><text:span text:style-name="Основной_20_шрифт_20_абзаца"><text:span text:style-name="T42">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</text:span></text:span><text:span text:style-name="Основной_20_шрифт_20_абзаца"><text:span text:style-name="T41"> </text:span></text:span><text:span text:style-name="Основной_20_шрифт_20_абзаца"><text:span text:style-name="T62">было установлено единожды и впоследствии лишь тиражировалось в документациях.</text:span></text:span></text:p>
      <text:p text:style-name="P33"><text:soft-page-break/><text:span text:style-name="Основной_20_шрифт_20_абзаца"><text:span text:style-name="T62"><text:tab/>Согласно материалам настоящего дела об административном правонарушении типовой проект документации утвержден 25.03.2015. </text:span></text:span></text:p>
      <text:p text:style-name="P42"><text:span text:style-name="Основной_20_шрифт_20_абзаца"><text:span text:style-name="T62">В соответствии с пунктом 7 части 1 статьи 24.5 КоАП начатое производство</text:span></text:span><text:span text:style-name="T74"> по делу об административном правонарушении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настоящего Кодекса или закона субъекта Российской Федерации, либо постановления о возбуждении уголовного дела.</text:span></text:p>
      <text:p text:style-name="P31"><text:span text:style-name="Основной_20_шрифт_20_абзаца"><text:span text:style-name="T42">Должностным лицом, уполномоченным на рассмотрение настоящего дела об административном правонарушении, установлено, что п</text:span></text:span><text:span text:style-name="Основной_20_шрифт_20_абзаца"><text:span text:style-name="T94">остановлением о наложении штрафа по делу об административном </text:span></text:span><text:span text:style-name="T95">правонарушении <text:s text:c="29"/></text:span><text:span text:style-name="T24">№ </text:span><text:span text:style-name="T25"><text:s/></text:span><text:span text:style-name="T27">К-568/</text:span><text:span text:style-name="T25">15/АК</text:span><text:span text:style-name="T27">172</text:span><text:span text:style-name="T25">-15</text:span><text:span text:style-name="T95">, вынесенным </text:span><text:span text:style-name="T97">&lt;...&gt;</text:span><text:span text:style-name="T95">, </text:span><text:span text:style-name="Основной_20_шрифт_20_абзаца"><text:span text:style-name="T90">&lt;...&gt;</text:span></text:span><text:span text:style-name="T95"> привлечена к административной ответственности за совершение правонарушения, предусмотренного частью 4.2 статьи 7.30 КоАП в виде административного штрафа в размере 3 000 (трех тысяч) рублей.</text:span></text:p>
      <text:p text:style-name="P4"><text:span text:style-name="T98"><text:tab/></text:span>Учитывая вышеизложенное, производство по делу об административном правонарушении <text:span text:style-name="Основной_20_шрифт_20_абзаца"><text:span text:style-name="T58">№ <text:s/></text:span></text:span><text:span text:style-name="Основной_20_шрифт_20_абзаца"><text:span text:style-name="T49">К-639/</text:span></text:span><text:span text:style-name="Основной_20_шрифт_20_абзаца"><text:span text:style-name="T58">15/АК</text:span></text:span><text:span text:style-name="Основной_20_шрифт_20_абзаца"><text:span text:style-name="T49">173</text:span></text:span><text:span text:style-name="Основной_20_шрифт_20_абзаца"><text:span text:style-name="T58">-16</text:span></text:span> подлежит прекращению в соответствии с пунктом 7 части 1 статьи 24.5 КоАП, </text:p>
      <text:p text:style-name="P4"><text:tab/>Руководствуясь статьей 29.9, пунктом 7 части 1 статьи 24.5 КоАП,</text:p>
      <text:p text:style-name="P5"/>
      <text:p text:style-name="P5">ПОСТАНОВИЛ:</text:p>
      <text:p text:style-name="P5"/>
      <text:p text:style-name="P8"><text:span text:style-name="T95"><text:tab/>Производство по делу об административном правонарушении <text:s text:c="22"/></text:span><text:span text:style-name="Основной_20_шрифт_20_абзаца"><text:span text:style-name="T65">№ <text:s/></text:span></text:span><text:span text:style-name="Основной_20_шрифт_20_абзаца"><text:span text:style-name="T63">К-639/</text:span></text:span><text:span text:style-name="Основной_20_шрифт_20_абзаца"><text:span text:style-name="T65">15/АК</text:span></text:span><text:span text:style-name="Основной_20_шрифт_20_абзаца"><text:span text:style-name="T63">173</text:span></text:span><text:span text:style-name="Основной_20_шрифт_20_абзаца"><text:span text:style-name="T65">-16</text:span></text:span><text:span text:style-name="T95">, возбужденное в отношения </text:span><text:span text:style-name="Основной_20_шрифт_20_абзаца"><text:span text:style-name="T77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8">&lt;...&gt;</text:span></text:span><text:span text:style-name="T95">, </text:span><text:span text:style-name="T96">прекратить на основании пункта 7 части 1 статьи 24.5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EB684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EB684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2:42:40.09</meta:creation-date>
    <meta:generator>OpenOffice.org/3.4.1$Win32 OpenOffice.org_project/341m1$Build-9593</meta:generator>
    <dc:date>2016-03-10T19:26:14.65</dc:date>
    <meta:document-statistic meta:table-count="0" meta:image-count="1" meta:object-count="0" meta:page-count="4" meta:paragraph-count="40" meta:word-count="1054" meta:character-count="9710"/>
    <meta:user-defined meta:name="Поле 1"/>
    <meta:user-defined meta:name="Поле 2"/>
    <meta:user-defined meta:name="Поле 3"/>
    <meta:user-defined meta:name="Поле 4"/>
  </office:meta>
</office:document-meta>
</file>