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FEF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weight="bold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3" style:family="text">
      <style:text-properties fo:color="#000000" fo:language="en" fo:country="US" fo:font-weight="bold" fo:background-color="#ffffff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1" fo:background-color="#ffffff"/>
    </style:style>
    <style:style style:name="T16" style:family="text">
      <style:text-properties fo:font-weight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31ab3-40ca-44b1-b831-04d033102878" text:name="BossProviderVariable"/>
      </text:user-field-decls>
      <text:h text:style-name="P22" text:outline-level="3">ОПРЕДЕЛЕНИЕ</text:h>
      <text:p text:style-name="P12">о продлении срока рассмотрения дела</text:p>
      <text:p text:style-name="P12">об административном правонарушении <text:span text:style-name="T3">№ АК165-16</text:span></text:p>
      <text:p text:style-name="P12"> </text:p>
      <text:p text:style-name="P13">«03» марта 2016 г.<text:tab/>Москва</text:p>
      <text:p text:style-name="P11"/>
      <text:p text:style-name="P20"><text:span text:style-name="T14">Я, </text:span><text:span text:style-name="T23">&lt;...&gt;</text:span><text:span text:style-name="T14">, рассмотрев материалы дела об административном правонарушении, возбужденного определением от 20.02.2016 по делу </text:span><text:span text:style-name="T4">№ АК165-16</text:span><text:span text:style-name="T1"> в отношении </text:span><text:span text:style-name="T13">&lt;...&gt;</text:span><text:span text:style-name="T1">, по факту нарушения части 9 статьи 94 </text:span><text:span text:style-name="T4">Федерального закона от 05.04.2013 № 44-ФЗ</text:span><text:span text:style-name="T15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Федеральной службой по гидрометеорологии и мониторингу окружающей среды</text:span><text:span text:style-name="T9"> закупки в форме электронного аукциона</text:span><text:span text:style-name="T10"> (извещение № 0173100009915000034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9">УСТАНОВИЛ:</text:p>
      <text:p text:style-name="P21">В связи с отсутствием данных о надлежащем уведомлении <text:span text:style-name="T22">&lt;...&gt;</text:span> <text:span text:style-name="T21">о</text:span> дате, времени и месте рассмотрения дела об административном правонарушении <text:span text:style-name="T3">№ АК165-16,</text:span></text:p>
      <text:p text:style-name="P23">руководствуясь часть 2 статьи 29.6 КоАП, </text:p>
      <text:p text:style-name="P12">ОПРЕДЕЛИЛ:</text:p>
      <text:p text:style-name="P12"/>
      <text:list xml:id="list5329043650729635458" text:style-name="L1">
        <text:list-item>
          <text:p text:style-name="P24">П<text:span text:style-name="T17">родлить срок рассмотрения дела об административном правонарушении № </text:span><text:span text:style-name="T8">АК165-16</text:span><text:span text:style-name="T17">, возбужденного в отношении </text:span><text:span text:style-name="T12">&lt;...&gt;</text:span><text:span text:style-name="T17">, до </text:span><text:span text:style-name="T19">04</text:span><text:span text:style-name="T18"> марта</text:span><text:span text:style-name="T17"> </text:span><text:span text:style-name="T18">2016 г.;</text:span></text:p>
        </text:list-item>
        <text:list-item>
          <text:p text:style-name="P24"><text:span text:style-name="T20">Рассмотрение дела об административном правонарушении № </text:span><text:span text:style-name="T11">АК165-16 назначи</text:span><text:span text:style-name="T7">ть</text:span><text:span text:style-name="T6"> на 04 марта 2016</text:span><text:span text:style-name="T16"> в 16 часов 00 минут</text:span> по адресу: Москва, ул. Садовая Кудринская, д. 11, каб. 258.</text:p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21FEF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4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451(1) </text:p></draw:text-box></draw:frame><draw:frame draw:style-name="Mfr2" draw:name="SpdBarcode" text:anchor-type="paragraph" svg:x="0cm" svg:width="3.6cm" svg:height="0.78cm" draw:z-index="1"><draw:image xlink:href="Pictures/10000201000000780000001A321FEF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10T19:27:55.68</dc:date>
    <meta:print-date>2016-02-29T17:21:41.83</meta:print-date>
    <meta:document-statistic meta:table-count="0" meta:image-count="1" meta:object-count="0" meta:page-count="1" meta:paragraph-count="15" meta:word-count="228" meta:character-count="1739"/>
    <meta:user-defined meta:name="Поле 1"/>
    <meta:user-defined meta:name="Поле 2"/>
    <meta:user-defined meta:name="Поле 3"/>
    <meta:user-defined meta:name="Поле 4"/>
  </office:meta>
</office:document-meta>
</file>