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54C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026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8pt" fo:font-style="italic" style:text-underline-style="none" fo:font-weight="normal" fo:background-color="#ffffff" style:font-name-asian="TimesNewRomanPS-ItalicMT" style:font-size-asian="8pt" style:font-style-asian="italic" style:font-weight-asian="normal" style:font-name-complex="TimesNewRomanPS-ItalicMT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fo:font-style="italic" fo:background-color="#ffffff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10.638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d0d7bc-93da-440e-bd0c-478fcca3c8cc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/>
      <text:p text:style-name="P13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text:s/>общества с ограниченной ответственностью «КапиталЮгИнвест» (место нахождения: <text:s text:c="16"/>ул. Кантемировская, д. 7, кв. 67, г. Москва, 115477; основной вид <text:s text:c="15"/>деятельности – </text:span><text:span text:style-name="T2">консультационная</text:span><text:span text:style-name="T1">) <text:s/></text:span><text:span text:style-name="T1">о приобретении доли в уставном капитале общества с ограниченной ответственностью </text:span><text:span text:style-name="T2">«Ирдон» (место нахождения: ул. Западная, д. 12, Октябрьская промышленная зона, х. Красный луч, Октябрьский район, Ростовская область, 346488; основной вид деятельности: </text:span><text:span text:style-name="T3">производство изделий из бетона, гипса и цемента</text:span><text:span text:style-name="T2">) в размере 49%</text:span><text:span text:style-name="T1">, поданное 03.03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54C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2531(1) </text:p></draw:text-box></draw:frame><draw:frame draw:style-name="Mfr2" draw:name="SpdBarcode" text:anchor-type="paragraph" svg:x="0cm" svg:width="3.6cm" svg:height="0.78cm" draw:z-index="1"><draw:image xlink:href="Pictures/10000201000000780000001A2F954C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6:19:58.05</meta:creation-date>
    <meta:generator>OpenOffice.org/3.4.1$Win32 OpenOffice.org_project/341m1$Build-9593</meta:generator>
    <dc:date>2016-03-10T19:29:25.67</dc:date>
    <meta:document-statistic meta:table-count="0" meta:image-count="1" meta:object-count="0" meta:page-count="1" meta:paragraph-count="5" meta:word-count="135" meta:character-count="1104"/>
    <meta:user-defined meta:name="Поле 1"/>
    <meta:user-defined meta:name="Поле 2"/>
    <meta:user-defined meta:name="Поле 3"/>
    <meta:user-defined meta:name="Поле 4"/>
  </office:meta>
</office:document-meta>
</file>