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3111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2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7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3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4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tyle="normal" style:text-underline-style="none" style:font-style-asian="normal" style:font-style-complex="normal"/>
    </style:style>
    <style:style style:name="T7" style:family="text">
      <style:text-properties style:font-name="Times New Roman1" style:font-name-asian="Times New Roman CYR1" style:font-name-complex="Times New Roman CYR1"/>
    </style:style>
    <style:style style:name="T8" style:family="text">
      <style:text-properties style:font-name="Times New Roman1" fo:background-color="#ffffff"/>
    </style:style>
    <style:style style:name="T9" style:family="text">
      <style:text-properties style:font-name="Times New Roman1" fo:language="en" fo:country="US" style:font-name-asian="Times New Roman CYR1" style:font-name-complex="Times New Roman CYR1"/>
    </style:style>
    <style:style style:name="T10" style:family="text">
      <style:text-properties style:font-name="Times New Roman1" fo:font-size="10pt" fo:language="en" fo:country="US" style:font-size-asian="14pt" style:font-size-complex="14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background-color="#ffffff"/>
    </style:style>
    <style:style style:name="T17" style:family="text">
      <style:text-properties style:font-name="Times New Roman" fo:language="ru" fo:country="RU" fo:background-color="#ffffff"/>
    </style:style>
    <style:style style:name="T18" style:family="text">
      <style:text-properties style:font-name="Times New Roman" fo:font-weight="bold"/>
    </style:style>
    <style:style style:name="T19" style:family="text">
      <style:text-properties style:font-name="Times New Roman" style:font-size-asian="14pt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fo:language="en" fo:country="US" fo:background-color="#ffffff" style:font-name-complex="Times New Roman"/>
    </style:style>
    <style:style style:name="T22" style:family="text">
      <style:text-properties fo:color="#000000" fo:language="ru" fo:country="RU" fo:background-color="#ffffff" style:font-name-complex="Times New Roman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style:font-name="Times New Roman1" fo:font-size="14pt" fo:background-color="#ffffff" style:font-size-asian="14pt" style:font-size-complex="14pt"/>
    </style:style>
    <style:style style:name="T3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style:font-size-asian="14pt" style:font-size-complex="14pt"/>
    </style:style>
    <style:style style:name="T3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weight-asian="normal" style:font-name-complex="Times New Roman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62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7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7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7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78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79" style:family="text">
      <style:text-properties fo:color="#000000" style:text-line-through-style="none" style:text-position="0% 100%" style:font-name="serif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80" style:family="text">
      <style:text-properties fo:color="#000000" fo:font-size="14pt" fo:language="en" fo:country="US" style:font-size-asian="14pt" style:font-size-complex="14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font-size="14pt" fo:background-color="#ffffff" style:font-size-asian="14pt" style:font-size-complex="14pt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1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2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3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104" style:family="text">
      <style:text-properties style:font-name="serif"/>
    </style:style>
    <style:style style:name="T105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44c6a8-e25b-4281-8416-487ff271cd1b" text:name="BossProviderVariable"/>
      </text:user-field-decls>
      <text:p text:style-name="P51"><text:span text:style-name="T18"><text:s/>ПОСТАНОВЛЕНИЕ </text:span></text:p>
      <text:p text:style-name="P3">о наложении штрафа по делу </text:p>
      <text:p text:style-name="P13"><text:span text:style-name="T11">об административном правонарушении </text:span><text:span text:style-name="T21">№ <text:s/></text:span><text:span text:style-name="T22">К-568/</text:span><text:span text:style-name="T21">15/АК</text:span><text:span text:style-name="T22">172</text:span><text:span text:style-name="T21">-16</text:span></text:p>
      <text:p text:style-name="P6"/>
      <text:p text:style-name="P7">«29» февраля 2016<text:tab/><text:tab/> <text:s text:c="9"/><text:tab/><text:tab/><text:tab/> <text:s text:c="9"/><text:tab/><text:tab/><text:tab/><text:tab/> <text:s text:c="2"/>Москва</text:p>
      <text:p text:style-name="P7"/>
      <text:p text:style-name="P6"><text:span text:style-name="T81"><text:tab/></text:span><text:span text:style-name="T4">Я, </text:span><text:span text:style-name="T5">&lt;...&gt;</text:span><text:span text:style-name="T12">, </text:span><text:span text:style-name="T4">рассмотрев протокол и материалы дела об административном правонарушении, возбужденного протоколом от 25.02.2016 по делу </text:span><text:span text:style-name="T24">№ <text:s/></text:span><text:span text:style-name="T26">К-568/</text:span><text:span text:style-name="T24">15/АК</text:span><text:span text:style-name="T26">172</text:span><text:span text:style-name="T24">-16 в </text:span><text:span text:style-name="T26">отношении </text:span><text:span text:style-name="Основной_20_шрифт_20_абзаца"><text:span text:style-name="T8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9">&lt;...&gt;</text:span></text:span><text:span text:style-name="T26">,</text:span><text:span text:style-name="T82"> </text:span><text:span text:style-name="T2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9">(далее — КоАП),</text:span></text:p>
      <text:p text:style-name="P6"/>
      <text:p text:style-name="P8">УСТАНОВИЛ:</text:p>
      <text:p text:style-name="P10"/>
      <text:p text:style-name="P14"><text:span text:style-name="T30"><text:tab/>Министерством обороны Российской Федерации (далее — Заказчик) осуществлена закупка (номер извещения </text:span><text:span text:style-name="T31">0173100004515000382</text:span><text:span text:style-name="T30">) (далее – Закупка).</text:span></text:p>
      <text:p text:style-name="P12"><text:span text:style-name="T8"><text:tab/></text:span><text:span text:style-name="T16">В нарушение частей 5, 7, 8 статьи 34 Федерального закона от 05.04.2013 </text:span><text:span text:style-name="T16"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7">е государственного</text:span><text:span text:style-name="T16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45"><text:span text:style-name="T20"><text:tab/></text:span><text:span text:style-name="T23">Согласно части 4.2 статьи 7.30 КоАП, за утверждение</text:span><text:span text:style-name="T103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3">предусмотрена административная ответственность.</text:span></text:p>
      <text:p text:style-name="P25"><text:span text:style-name="T6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6">документацию о Закупке, является </text:span><text:span text:style-name="Основной_20_шрифт_20_абзаца"><text:span text:style-name="T101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02">&lt;...&gt;</text:span></text:span></text:p>
      <text:p text:style-name="P11"><text:span text:style-name="T35"><text:tab/>Таким образом, в действиях должностного лица – </text:span><text:span text:style-name="Основной_20_шрифт_20_абзаца"><text:span text:style-name="T9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5">&lt;...&gt;</text:span></text:span><text:span text:style-name="Основной_20_шрифт_20_абзаца"><text:span text:style-name="T93"> </text:span></text:span><text:span text:style-name="T56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8"><text:span text:style-name="T46"><text:tab/>Место совершения а</text:span><text:span text:style-name="T61">дминистративного правонарушения: г. </text:span><text:span text:style-name="T62">Москва, <text:s text:c="18"/>ул. Мясницкая</text:span><text:span text:style-name="T61">, д. 37 А, стр. 1.</text:span></text:p>
      <text:p text:style-name="P15"><text:tab/>Время совершения административного правонарушения: 25.03.2015.</text:p>
      <text:p text:style-name="P40"><text:span text:style-name="T27"><text:tab/>Протокол по настоящему делу об административном правонарушении <text:s text:c="5"/>составлен 25.02.2016 </text:span><text:span text:style-name="T34">&lt;...&gt;</text:span><text:span text:style-name="T32"> </text:span><text:span text:style-name="Основной_20_шрифт_20_абзаца"><text:span text:style-name="T51">с участием </text:span></text:span><text:span text:style-name="Основной_20_шрифт_20_абзаца"><text:span text:style-name="T73">&lt;...&gt;</text:span></text:span><text:span text:style-name="Основной_20_шрифт_20_абзаца"><text:span text:style-name="T27">.</text:span></text:span><text:span text:style-name="Основной_20_шрифт_20_абзаца"><text:span text:style-name="T32"> </text:span></text:span><text:span text:style-name="Основной_20_шрифт_20_абзаца"><text:span text:style-name="T25">&lt;...&gt;</text:span></text:span><text:span text:style-name="Основной_20_шрифт_20_абзаца"><text:span text:style-name="T32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49">Объяснения лица, в отношении которого возбуждено настоящее дело представлены.</text:p>
      <text:p text:style-name="P40"><text:span text:style-name="Основной_20_шрифт_20_абзаца"><text:span text:style-name="T49"><text:tab/>Рассмотрение дела </text:span></text:span><text:span text:style-name="Основной_20_шрифт_20_абзаца"><text:span text:style-name="T64">об административном правонарушении <text:s text:c="31"/></text:span></text:span><text:span text:style-name="Основной_20_шрифт_20_абзаца"><text:span text:style-name="T71">№ <text:s/></text:span></text:span><text:span text:style-name="Основной_20_шрифт_20_абзаца"><text:span text:style-name="T63">К-568/</text:span></text:span><text:span text:style-name="Основной_20_шрифт_20_абзаца"><text:span text:style-name="T71">15/АК</text:span></text:span><text:span text:style-name="Основной_20_шрифт_20_абзаца"><text:span text:style-name="T63">172</text:span></text:span><text:span text:style-name="Основной_20_шрифт_20_абзаца"><text:span text:style-name="T71">-16 </text:span></text:span><text:span text:style-name="Основной_20_шрифт_20_абзаца"><text:span text:style-name="T63">состоялось 29.02.2016 </text:span></text:span><text:span text:style-name="Основной_20_шрифт_20_абзаца"><text:span text:style-name="T51">с участием </text:span></text:span><text:span text:style-name="Основной_20_шрифт_20_абзаца"><text:span text:style-name="T73">&lt;...&gt;</text:span></text:span><text:span text:style-name="Основной_20_шрифт_20_абзаца"><text:span text:style-name="T64">.</text:span></text:span><text:span text:style-name="Основной_20_шрифт_20_абзаца"><text:span text:style-name="T51"> </text:span></text:span><text:span text:style-name="Основной_20_шрифт_20_абзаца"><text:span text:style-name="T72">&lt;...&gt;</text:span></text:span><text:span text:style-name="Основной_20_шрифт_20_абзаца"><text:span text:style-name="T51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41"><text:span text:style-name="T42"><text:tab/></text:span><text:span text:style-name="T39">Как следует из материалов настоящего дела об административном правонарушении, </text:span><text:span text:style-name="T55">&lt;...&gt;</text:span><text:span text:style-name="T39"> вину в совершении указанного административного правонарушения не признала. </text:span></text:p>
      <text:p text:style-name="P42"><text:span text:style-name="T47"><text:tab/>В ходе рассмотрения настоящего дела об административном правонарушении, </text:span><text:span text:style-name="T76">от </text:span><text:span text:style-name="T79">&lt;...&gt;</text:span><text:span text:style-name="T76"> поступило ходатайство об объединении дел об административных правонарушениях №№ К-569/15/АК828-15, <text:s text:c="23"/>К-310/15/АК170-16, К-448/15/АК171-16, К-639/15/АК173-16, <text:s text:c="39"/>К-568/15/АК172-16, К-571/15/АК175-16 <text:s/>в одно производство. </text:span></text:p>
      <text:p text:style-name="P46"><text:tab/><text:span text:style-name="Основной_20_шрифт_20_абзаца"><text:span text:style-name="T58">Согласно пунктом 4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установлено, что е</text:span></text:span><text:span text:style-name="Основной_20_шрифт_20_абзаца"><text:span text:style-name="T35">сли из протоколов об административных правонарушениях усматривается наличие оснований для назначения административного наказания по правилам части 2 статьи 4.4 КоАП, то следует вынести определение об объединении таких материалов и рассмотреть их в одном производстве с вынесением одного постановления.</text:span></text:span></text:p>
      <text:p text:style-name="P46"><text:span text:style-name="T38"><text:tab/></text:span><text:span text:style-name="Основной_20_шрифт_20_абзаца"><text:span text:style-name="T57">В соответствии с частью 2 статьи 4.4 КоАП,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КоАП и рассмотрение дел о которых подведомственно одному и тому же должностному лицу, административное наказание назначается в пределах санкции, предусматривающей назначение </text:span></text:span><text:soft-page-break/><text:span text:style-name="Основной_20_шрифт_20_абзаца"><text:span text:style-name="T57">лицу, совершившему указанное действие (бездействие), более строгого административного наказания.</text:span></text:span></text:p>
      <text:p text:style-name="P47"><text:span text:style-name="T105"><text:tab/>В соответствии с частью 1 статьи 24.5 </text:span><text:span text:style-name="Основной_20_шрифт_20_абзаца"><text:span text:style-name="T66">КоАП</text:span></text:span><text:span text:style-name="T105"> срок давности привлечения к административной ответственности составляет один год со дня совершения административного правонарушения.</text:span></text:p>
      <text:p text:style-name="P16"><text:span text:style-name="T1"><text:tab/>Время совершения административного правонарушения по делу об административном правонарушении </text:span><text:span text:style-name="T104">№ К-569/15/АК828-15</text:span><text:span text:style-name="T1">: 06.04.2015.</text:span></text:p>
      <text:p text:style-name="P16"><text:span text:style-name="T1"><text:tab/>Время совершения административного правонарушения по делу об административном правонарушении </text:span><text:span text:style-name="T104">№ К-310/15/АК170-16</text:span><text:span text:style-name="T1">: 05.03.2015.</text:span></text:p>
      <text:p text:style-name="P16"><text:span text:style-name="T1"><text:tab/>Время совершения административного правонарушения по делу об административном правонарушении </text:span><text:span text:style-name="T104">№ К-448/15/АК171-16</text:span><text:span text:style-name="T1">: 24.03.2015.</text:span></text:p>
      <text:p text:style-name="P16"><text:span text:style-name="T1"><text:tab/>Время совершения административного правонарушения по делу об административном правонарушении </text:span><text:span text:style-name="T104">№ К-639/15/АК173-16</text:span><text:span text:style-name="T1">: 25.03.2015.</text:span></text:p>
      <text:p text:style-name="P16"><text:span text:style-name="T1"><text:tab/>Время совершения административного правонарушения по делу об административном правонарушении </text:span><text:span text:style-name="T104">№ К-568/15/АК172-16</text:span><text:span text:style-name="T1">: 25.03.2015</text:span></text:p>
      <text:p text:style-name="P17"><text:span text:style-name="T70"><text:tab/>Время совершения административного правонарушения по делу об </text:span><text:span text:style-name="T70">административном правонарушении </text:span><text:span text:style-name="T78">№ К-571/15/АК175-16</text:span><text:span text:style-name="T70">: 25.03.2015.</text:span></text:p>
      <text:p text:style-name="P42"><text:span text:style-name="Основной_20_шрифт_20_абзаца"><text:span text:style-name="T77"><text:tab/>Таким образом, вышеуказанные административные <text:s/>правонарушения совершены в разное время, в связи с чем </text:span></text:span><text:span text:style-name="Основной_20_шрифт_20_абзаца"><text:span text:style-name="T47">должностное лицо, уполномоченное на рассмотрение настоящего дела об административном правонарушении </text:span></text:span><text:span text:style-name="Основной_20_шрифт_20_абзаца"><text:span text:style-name="T77">не находит оснований для объединения дел об административных правонарушениях </text:span></text:span><text:span text:style-name="Основной_20_шрифт_20_абзаца"><text:span text:style-name="T76">№№ К-569/15/АК828-15, К-310/15/АК170-16, <text:s text:c="36"/>К-448/15/АК171-16, К-639/15/АК173-16, К-568/15/АК172-16, <text:s text:c="41"/>К-571/15/АК175-16 </text:span></text:span><text:span text:style-name="Основной_20_шрифт_20_абзаца"><text:span text:style-name="T77">в одно производство.</text:span></text:span></text:p>
      <text:p text:style-name="P42"><text:span text:style-name="Основной_20_шрифт_20_абзаца"><text:span text:style-name="T77"><text:tab/></text:span></text:span><text:span text:style-name="T4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8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8">&lt;...&gt;</text:span></text:span><text:span text:style-name="T67"> </text:span><text:span text:style-name="T47">нарушения частей </text:span><text:span text:style-name="T52">5, </text:span><text:span text:style-name="T47">7, 8 статьи 34 Закона о контрактной системе</text:span><text:span text:style-name="T67">.</text:span></text:p>
      <text:p text:style-name="P26"><text:tab/>Тем самым, <text:span text:style-name="Основной_20_шрифт_20_абзаца"><text:span text:style-name="T9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7"><text:span text:style-name="T49"><text:tab/>Таким образом, вина </text:span><text:span text:style-name="Основной_20_шрифт_20_абзаца"><text:span text:style-name="T50">лица, привлекаемого к административной ответственности,</text:span></text:span><text:span text:style-name="T49"> состоит в том, что оно не выполнило установленные требования Закона о контрактной системе. </text:span></text:p>
      <text:p text:style-name="P2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0"><text:span text:style-name="T36"><text:tab/>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Strong_20_Emphasis"><text:span text:style-name="T37"> </text:span></text:span><text:span text:style-name="T36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4"><text:soft-page-break/><text:span text:style-name="T36">Доводы </text:span><text:span text:style-name="Основной_20_шрифт_20_абзаца"><text:span text:style-name="T36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2"><text:span text:style-name="T36">Обстоятельств, свидетельствующих о малозначительности совершенного </text:span><text:span text:style-name="Основной_20_шрифт_20_абзаца"><text:span text:style-name="T36">лицом, привлекаемым к административной ответственности,</text:span></text:span><text:span text:style-name="T36"> административного правонарушения, должностным лицом, уполномоченным на рассмотрение настоящего дела, не выявлены. </text:span></text:p>
      <text:p text:style-name="P35">Обстоятельства, отягчающих административную ответственность, не установлены.</text:p>
      <text:p text:style-name="P33"><text:span text:style-name="T43">Таким образом, в действиях</text:span><text:span text:style-name="T40"> </text:span><text:span text:style-name="Основной_20_шрифт_20_абзаца"><text:span text:style-name="T9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6">&lt;...&gt;</text:span></text:span><text:span text:style-name="T60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41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6"><text:span text:style-name="T44">Согласно части 4.2 статьи 7.30 КоАП</text:span><text:span text:style-name="T43"> совершение указанного административного правонарушения</text:span><text:span text:style-name="T45">, влечет наложение административного штрафа на должностных лиц в размере трех тысяч рублей.</text:span></text:p>
      <text:p text:style-name="P31">Руководствуясь статьями 7.30, 23.66, 29.9 КоАП,</text:p>
      <text:p text:style-name="P29"/>
      <text:p text:style-name="P29">ПОСТАНОВИЛ:</text:p>
      <text:p text:style-name="P37"/>
      <text:list xml:id="list1945550898074182959" text:style-name="L1">
        <text:list-item>
          <text:list>
            <text:list-item>
              <text:list>
                <text:list-item>
                  <text:p text:style-name="P52"><text:span text:style-name="T12">Признать в действиях </text:span><text:span text:style-name="T47"><text:s/></text:span><text:span text:style-name="Основной_20_шрифт_20_абзаца"><text:span text:style-name="T8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8">&lt;...&gt;</text:span></text:span><text:span text:style-name="T69"> </text:span><text:span text:style-name="T12">нарушение</text:span><text:span text:style-name="T54"> </text:span><text:span text:style-name="T47">частей </text:span><text:span text:style-name="T52">5, </text:span><text:span text:style-name="T47">7, 8 статьи 34 Закона о контрактной системе.</text:span></text:p>
                </text:list-item>
                <text:list-item>
                  <text:p text:style-name="P53"><text:span text:style-name="T12">Нарушение </text:span><text:span text:style-name="Основной_20_шрифт_20_абзаца"><text:span text:style-name="T84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9">&lt;...&gt;</text:span></text:span><text:span text:style-name="T68"> </text:span><text:span text:style-name="T12">требований законодательства Российской Федерации о </text:span><text:span text:style-name="T48">контрактной системе в сфере закупок при утверждении документации о Закупке</text:span><text:span text:style-name="T12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8862504384995418672" text:style-name="L2">
        <text:list-item>
          <text:list>
            <text:list-item>
              <text:list>
                <text:list-item>
                  <text:p text:style-name="P54"><text:span text:style-name="T13">Наложить на </text:span><text:span text:style-name="Основной_20_шрифт_20_абзаца"><text:span text:style-name="T8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00">&lt;...&gt;</text:span></text:span><text:span text:style-name="T75"> </text:span><text:span text:style-name="T1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0"/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штрафа подлежит зачислению в бюджет в полном объеме.</text:p>
      <text:p text:style-name="P24">Согласно Федеральному закону от 01.12.2014 № 384-ФЗ «О федеральном <text:soft-page-break/>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33010016000140</text:p>
      <text:p text:style-name="P38"><text:tab/><text:tab/><text:tab/>ОКТМО 45380000</text:p>
      <text:p text:style-name="P38">Банк получателя ОПЕРУ-1</text:p>
      <text:p text:style-name="P38"><text:tab/><text:tab/><text:tab/>Операционный департамент Банка России</text:p>
      <text:p text:style-name="P38"><text:tab/><text:tab/><text:tab/>г. Москвы 701</text:p>
      <text:p text:style-name="P38"><text:tab/><text:tab/><text:tab/>БИК 044501002</text:p>
      <text:p text:style-name="P38">Расчетный счет 40101810500000001901</text:p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9"><text:span text:style-name="T12"><text:tab/>Документы, подтверждающие уплату штрафа необходимо направить по электронной почте </text:span><text:span text:style-name="T80">sharova@fas.gov.ru</text:span><text:span text:style-name="T33">.</text:span><text:span text:style-name="T14"> </text:span><text:span text:style-name="T15">В назначении платежа необходимо указывать номер оплачиваемого постановления о наложении штрафа. В случае </text:span><text:span text:style-name="T15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/>
      <text:p text:style-name="P55"><text:span text:style-name="T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83111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83111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3:34:38.99</meta:creation-date>
    <meta:generator>OpenOffice.org/3.4.1$Win32 OpenOffice.org_project/341m1$Build-9593</meta:generator>
    <dc:date>2016-03-10T19:31:25.08</dc:date>
    <meta:document-statistic meta:table-count="0" meta:image-count="1" meta:object-count="0" meta:page-count="5" meta:paragraph-count="62" meta:word-count="1327" meta:character-count="11829"/>
    <meta:user-defined meta:name="Поле 1"/>
    <meta:user-defined meta:name="Поле 2"/>
    <meta:user-defined meta:name="Поле 3"/>
    <meta:user-defined meta:name="Поле 4"/>
  </office:meta>
</office:document-meta>
</file>