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E835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Standard">
      <style:paragraph-properties fo:margin-left="9.075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1" fo:font-size="10pt" fo:language="en" fo:country="US" fo:background-color="#ffffff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style:font-name="Times New Roman" style:font-size-asian="14pt" style:font-size-complex="14pt"/>
    </style:style>
    <style:style style:name="T24" style:family="text">
      <style:text-properties fo:font-size="14pt"/>
    </style:style>
    <style:style style:name="T25" style:family="text">
      <style:text-properties fo:font-size="14pt" fo:language="en" fo:country="US"/>
    </style:style>
    <style:style style:name="T26" style:family="text">
      <style:text-properties fo:language="ru" fo:country="RU"/>
    </style:style>
    <style:style style:name="T2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08b2a0-f813-4583-8672-8009236f69c1" text:name="BossProviderVariable"/>
      </text:user-field-decls>
      <text:p text:style-name="P20"><text:span text:style-name="T27">ОПРЕДЕЛЕНИЕ </text:span></text:p>
      <text:p text:style-name="P4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24"><text:s/></text:span><text:span text:style-name="T8">№ </text:span><text:span text:style-name="T11">К-433/15/АК147-16</text:span></text:p>
      <text:p text:style-name="P4"/>
      <text:p text:style-name="P8">«29» февраля 2016 <text:s text:c="91"/>Москва</text:p>
      <text:p text:style-name="P9"><text:tab/></text:p>
      <text:p text:style-name="P10"><text:span text:style-name="T24"><text:tab/>Я, </text:span><text:span text:style-name="T25">&lt;...&gt;</text:span><text:span text:style-name="T24">, рассмотрев материалы дела об административном правонарушении, возбужденного протоколом от 18.02.2016 по делу <text:s text:c="28"/></text:span><text:span text:style-name="T8"><text:s/></text:span><text:span text:style-name="T11"><text:s text:c="5"/></text:span><text:span text:style-name="T8">№ </text:span><text:span text:style-name="T11">К-433/15/АК147-16 </text:span><text:span text:style-name="T24">в отношении з</text:span><text:span text:style-name="Основной_20_шрифт_20_абзаца"><text:span text:style-name="T15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6">&lt;...&gt;</text:span></text:span><text:span text:style-name="T10">,</text:span><text:span text:style-name="T12"> по </text:span><text:span text:style-name="T24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6">руководствуясь пунктом 3 части 1 статьи 29.4 КоАП,</text:p>
      <text:p text:style-name="P16"/>
      <text:p text:style-name="P11">УСТАНОВИЛ:</text:p>
      <text:p text:style-name="P12"><text:tab/></text:p>
      <text:p text:style-name="P12"><text:span text:style-name="T26"><text:tab/>В связи с необходимостью дополнительного изучения материалов дела</text:span><text:span text:style-name="T21">,</text:span><text:span text:style-name="T26"> руководствуясь частью 2 статьи 29.6 КоАП,</text:span></text:p>
      <text:p text:style-name="P13"><text:tab/></text:p>
      <text:p text:style-name="P11">ОПРЕДЕЛИЛ:</text:p>
      <text:p text:style-name="P11"/>
      <text:p text:style-name="P12"><text:span text:style-name="T3"><text:tab/>1. Продлить срок рассмотрения дела об административном правонарушении </text:span><text:span text:style-name="T6">№ </text:span><text:span text:style-name="T13">К-433/15/АК147-16 </text:span><text:span text:style-name="T17">в отношении</text:span><text:span text:style-name="Основной_20_шрифт_20_абзаца"><text:span text:style-name="T19"> з</text:span></text:span><text:span text:style-name="Основной_20_шрифт_20_абзаца"><text:span text:style-name="T18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20">&lt;...&gt;</text:span></text:span><text:span text:style-name="T21"> до 15.03.2016.</text:span></text:p>
      <text:p text:style-name="P12"><text:span text:style-name="T3"><text:tab/>2. Рассмотрение дела об административном правонарушении <text:s text:c="31"/></text:span><text:s/><text:span text:style-name="T13"><text:s text:c="7"/></text:span><text:span text:style-name="T6">№ </text:span><text:span text:style-name="T13">К-433/15/АК147-16 </text:span><text:span text:style-name="T3">назначить </text:span><text:span text:style-name="T22">на 15.03.2016 в 11.30</text:span><text:span text:style-name="T3"> по адресу: г. Москва, ул. Садовая Кудринская, д.11, </text:span><text:span text:style-name="T22">каб. 258.</text:span></text:p>
      <text:p text:style-name="P14"><text:tab/></text:p>
      <text:p text:style-name="P9"><text:span text:style-name="T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E835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CE835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1:47:29.07</meta:creation-date>
    <meta:generator>OpenOffice.org/3.4.1$Win32 OpenOffice.org_project/341m1$Build-9593</meta:generator>
    <dc:date>2016-03-10T19:36:38.10</dc:date>
    <meta:document-statistic meta:table-count="0" meta:image-count="1" meta:object-count="0" meta:page-count="1" meta:paragraph-count="17" meta:word-count="184" meta:character-count="1746"/>
    <meta:user-defined meta:name="Поле 1"/>
    <meta:user-defined meta:name="Поле 2"/>
    <meta:user-defined meta:name="Поле 3"/>
    <meta:user-defined meta:name="Поле 4"/>
  </office:meta>
</office:document-meta>
</file>