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E5AA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_9__9_ConsPlusNonformat" style:list-style-name="L2">
      <style:paragraph-properties fo:margin-left="0.026cm" fo:margin-right="0cm" fo:text-align="justify" style:justify-single-word="false" fo:text-indent="0.794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5" style:family="text">
      <style:text-properties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257fe-494f-43e1-bb47-f05818490c21" text:name="BossProviderVariable"/>
      </text:user-field-decls>
      <text:p text:style-name="P34">ОПРЕДЕЛЕНИЕ </text:p>
      <text:p text:style-name="P23">о возбуждении дела об административном правонарушении </text:p>
      <text:p text:style-name="P26"><text:span text:style-name="Основной_20_шрифт_20_абзаца"><text:span text:style-name="T4">№ АГОЗ</text:span></text:span><text:span text:style-name="Основной_20_шрифт_20_абзаца"><text:span text:style-name="T6">-91/</text:span></text:span><text:span text:style-name="Основной_20_шрифт_20_абзаца"><text:span text:style-name="T4">16</text:span></text:span><text:span text:style-name="Основной_20_шрифт_20_абзаца"><text:span text:style-name="T5"> и проведении административного расследования</text:span></text:span></text:p>
      <text:p text:style-name="P27"><text:s text:c="5"/></text:p>
      <text:p text:style-name="P24">«04» марта 2016 г. <text:s text:c="39"/><text:tab/> <text:s text:c="21"/><text:tab/> <text:s text:c="9"/>г. Москва</text:p>
      <text:p text:style-name="P14"><text:span text:style-name="Основной_20_шрифт_20_абзаца"><text:span text:style-name="T8">Я, заместитель начальника </text:span></text:span><text:span text:style-name="Основной_20_шрифт_20_абзаца"><text:span text:style-name="T10">отдела правового обеспечения контроля размещения ГОЗ</text:span></text:span><text:span text:style-name="Основной_20_шрифт_20_абзаца"><text:span text:style-name="T8"> Управления контроля государственного оборонного заказа ФАС России, Губаева Л.Р., рассмотрев материалы дела<text:line-break/>№КГОЗ-223/15 </text:span></text:span><text:span text:style-name="Основной_20_шрифт_20_абзаца"><text:span text:style-name="T14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1">в отношении члена единой комиссии </text:span></text:span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6">&lt;...&gt;</text:span></text:span></text:p>
      <text:p text:style-name="P15"/>
      <text:p text:style-name="P25">УСТАНОВИЛА:</text:p>
      <text:p text:style-name="P3"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15"> (далее — Заказчик) 0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847100000615000054</text:span></text:span><text:span text:style-name="Основной_20_шрифт_20_абзаца"><text:span text:style-name="T15">) о проведении </text:span></text:span><text:span text:style-name="Основной_20_шрифт_20_абзаца"><text:span text:style-name="T41">электронного аукциона </text:span></text:span><text:span text:style-name="Основной_20_шрифт_20_абзаца"><text:span text:style-name="T15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</text:span></text:span><text:span text:style-name="Основной_20_шрифт_20_абзаца"><text:span text:style-name="T15">(СРБМС) для размещения личного состава Отд МВД России по Ольскому району, Отд МВД России по Северо-Эвенкскому району, Отд МВД России <text:s/>по Среднеканскому району для нужд УМВД России по Магаданской области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Аукцион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3"><text:span text:style-name="Основной_20_шрифт_20_абзаца"><text:span text:style-name="T15">В соответствии с частью 1.1 статьи 31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— юридического лица.</text:span></text:span></text:p>
      <text:p text:style-name="P3"><text:span text:style-name="Основной_20_шрифт_20_абзаца"><text:span text:style-name="T23">В соответствии с частью 8 статьи 31 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span></text:p>
      <text:p text:style-name="P3"><text:span text:style-name="T42">В соответствии с частью 1 статьи 69 Закона о контрактной системе</text:span><text:span text:style-name="T20"> </text:span><text:span text:style-name="T24"><text:s/></text:span><text:soft-page-break/><text:span text:style-name="T24"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span></text:p>
      <text:p text:style-name="P4">Согласно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<text:span text:style-name="T28">1) непредставления документов и информации, которые предусмотрены пунктами 1, </text:span><text:span text:style-name="T30">3</text:span><text:span text:style-name="T28"> - </text:span><text:span text:style-name="T30">5</text:span><text:span text:style-name="T28">, </text:span><text:span text:style-name="T30">7</text:span><text:span text:style-name="T28">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span></text:p>
      <text:p text:style-name="P28"><text:span text:style-name="T28">2) несоответствия участника такого аукциона требованиям, установленным в соответствии с частью 1, частями 1.1, </text:span><text:span text:style-name="T30">2</text:span><text:span text:style-name="T28"> и 2.1</text:span><text:span text:style-name="T43"> (при наличии таких требований) статьи 31 Закона о контрактной системе.</text:span></text:p>
      <text:p text:style-name="P5">В соответствии с протоколом подведения итогов электронного аукциона от 06.05.2015 № 0847100000615000054-3 единая комиссия <text:span text:style-name="T52">З</text:span>аказчика признала вторую часть заявки ООО «Подрядчик» на участие в Аукционе (далее — Победитель) соответствующей требованиям Документации об аукционе <text:span text:style-name="Основной_20_шрифт_20_абзаца"><text:span text:style-name="T13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(СРБМС) для размещения личного состава Отд МВД России по Ольскому району, Отд МВД России по Северо-Эвенкскому району, Отд МВД России <text:s/>по Среднеканскому району для нужд УМВД России по Магаданской </text:span></text:span><text:span text:style-name="Основной_20_шрифт_20_абзаца"><text:span text:style-name="T13">области (далее — Документация об аукционе)</text:span></text:span>.</text:p>
      <text:p text:style-name="P5">Пунктом 18 информационной карты Документации об аукционе установлено: «об участнике электронного аукциона должна отсутствовать информация в реестре недобросовестных поставщиков (подрядчиков, исполнителей), в том числе информация об учредителях, о членах коллегиального исполнительного органа, лице исполняющем функции единоличного исполнительного органа участника закупки».</text:p>
      <text:p text:style-name="P5">Согласно записи в реестре недобросовестных поставщиков с реестровым номером РНП.38653-14 в вышеуказанный реестр включена организация ООО «НЕМЕЦКИЕ ТЕХНОЛОГИИ», учредителем которой является учредитель Победителя.</text:p>
      <text:p text:style-name="P6">Таким образом, в нарушение пункта 2 части 6 статьи 69 Закона о контрактной системе, единой комиссией Заказчика неправомерно принято <text:s/>решение о соответствии второй части заявки Победителя требованиям части 1.1 статьи 31 Закона о контрактной системе, пункта 18 информационной карты Документации об аукционе. </text:p>
      <text:p text:style-name="P4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35">За </text:span><text:span text:style-name="T28">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</text:span><text:span text:style-name="T24"> предусмотрена в соответствии с частью 7 статьи 7.30 </text:span><text:span text:style-name="T53">КоАП РФ административная ответственность.</text:span></text:p>
      <text:p text:style-name="P4">Членом единой комиссии Заказчика, подписавшим протокол подведения итогов электронного аукциона от 06.05.2015 № 0847100000615000054-3 и принимавшим решение о признании второй части заявки Победителя соответствующей требованиям <text:span text:style-name="T52">Д</text:span>окументации об аукционе является <text:span text:style-name="T57">&lt;...&gt;</text:span></text:p>
      <text:p text:style-name="P3"><text:span text:style-name="T40">Таким образом, в действиях члена единой комиссии Заказчика </text:span><text:span text:style-name="T27">&lt;...&gt;</text:span><text:span text:style-name="T40">, допустившей нарушения </text:span><text:span text:style-name="Основной_20_шрифт_20_абзаца"><text:span text:style-name="T25">требований пункта 2 части 6 статьи 69 Закона о контрактной системе</text:span></text:span><text:span text:style-name="T20">, содержатся признаки административного правонарушения, предусмотренного частью 7 статьи 7.30 КоАП РФ.</text:span></text:p>
      <text:p text:style-name="P19"><text:span text:style-name="T39"><text:tab/>Указанные материалы и <text:s/>данные <text:s/>являются <text:s/>достаточными <text:s/>для <text:s/>возбуждения </text:span><text:span text:style-name="T47">дела.</text:span></text:p>
      <text:p text:style-name="P12"><text:span text:style-name="T44">Руководствуясь </text:span><text:span text:style-name="T46">статьями</text:span><text:span text:style-name="T12"> 23.66, 28.1, 28.7 КоАП РФ,</text:span></text:p>
      <text:p text:style-name="P11"/>
      <text:p text:style-name="P17">ОПРЕДЕЛИЛА:</text:p>
      <text:list xml:id="list756771117763402265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9">Возбудить в отношении члена единой</text:span></text:span><text:span text:style-name="Основной_20_шрифт_20_абзаца"><text:span text:style-name="T22">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18"> </text:span></text:span><text:span text:style-name="Основной_20_шрифт_20_абзаца"><text:span text:style-name="T9">дело об административном правонарушении по <text:s/>части 7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0"><text:span text:style-name="T44">В соответствии со </text:span><text:span text:style-name="T29">статьей 26.10</text:span><text:span text:style-name="T44"> КоАП РФ ФКУ </text:span><text:span text:style-name="T36">«Центр хозяйственного и сервисного обеспечения Управления Министерства внутренних дел Российской Федерации по Магаданской области», <text:s text:c="13"/></text:span><text:span text:style-name="T33">&lt;...&gt;</text:span><text:span text:style-name="Основной_20_шрифт_20_абзаца"><text:span text:style-name="T37"> </text:span></text:span><text:span text:style-name="T44">надлежит <text:s/></text:span><text:span text:style-name="T45">в <text:s/>трехдневный срок</text:span><text:span text:style-name="T44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57">&lt;...&gt;</text:span></text:p>
      <text:p text:style-name="P9"><text:span text:style-name="T48">-копии документов, подтверждающих порядок формирования и полномочия </text:span><text:span text:style-name="T49">единой</text:span><text:span text:style-name="T48"> комиссии </text:span><text:span text:style-name="Основной_20_шрифт_20_абзаца"><text:span text:style-name="T38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34">.</text:span></text:span></text:p>
      <text:list xml:id="list861140586009938285" text:style-name="L2">
        <text:list-item>
          <text:list>
            <text:list-item>
              <text:list>
                <text:list-header>
                  <text:p text:style-name="P32"><text:span text:style-name="T8"><text:s/><text:tab/>4. </text:span><text:span text:style-name="T7">&lt;...&gt;</text:span><text:span text:style-name="Основной_20_шрифт_20_абзаца"><text:span text:style-name="T32"> </text:span></text:span><text:span text:style-name="T8">явиться </text:span><text:span text:style-name="T5">28.03</text:span><text:span text:style-name="T4">.2016 в 14 час. 00 мин.</text:span><text:span text:style-name="T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oft-page-break/><text:span text:style-name="T51">&lt;...&gt;</text:span><text:span text:style-name="T19"> </text:span><text:span text:style-name="T8">в ФАС России, даче письменных объяснений, подписанию протокола об административном</text:span><text:span text:style-name="T9"> </text:span><text:span text:style-name="T8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7">В <text:s/>соответствии <text:s/></text:span><text:span text:style-name="T39">с <text:s/>частью 4 статьи 25.5 К</text:span><text:span text:style-name="T47">оАП РФ защитник и </text:span><text:span text:style-name="T47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"><text:span text:style-name="T8">Непредставление указанных сведений в срок влечет административную </text:span><text:span text:style-name="T9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E5A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7E5A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7:02:02.64</meta:creation-date>
    <meta:generator>OpenOffice.org/3.4.1$Win32 OpenOffice.org_project/341m1$Build-9593</meta:generator>
    <dc:date>2016-03-10T19:39:36.89</dc:date>
    <meta:document-statistic meta:table-count="0" meta:image-count="1" meta:object-count="0" meta:page-count="4" meta:paragraph-count="37" meta:word-count="1088" meta:character-count="8706"/>
    <meta:user-defined meta:name="Поле 1"/>
    <meta:user-defined meta:name="Поле 2"/>
    <meta:user-defined meta:name="Поле 3"/>
    <meta:user-defined meta:name="Поле 4"/>
  </office:meta>
</office:document-meta>
</file>