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8473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1"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10.504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79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10.209cm" fo:margin-right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6" style:family="paragraph" style:parent-style-name="Text_20_body">
      <style:paragraph-properties fo:margin-left="-0.046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15%" fo:text-align="justify" style:justify-single-word="false"/>
      <style:text-properties fo:font-size="14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ru" fo:country="RU" style:font-size-asian="10pt" style:font-size-complex="10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014249-5e72-4241-aa81-4ddcb716bd99" text:name="BossProviderVariable"/>
      </text:user-field-decls>
      <text:p text:style-name="P17">ОПРЕДЕЛЕНИЕ </text:p>
      <text:p text:style-name="P7">О ПРОДЛЕНИИ СРОКА РАССМОТРЕНИЯ ДЕЛА № 1-10-205/00-06-15</text:p>
      <text:p text:style-name="P3">«04» марта 2016 г. <text:s text:c="88"/>г. Москва</text:p>
      <text:p text:style-name="P3"/>
      <text:p text:style-name="P11"><text:tab/>Комиссия ФАС России по рассмотрению дела о нарушении антимонопольного законодательства (далее — Комиссия) в составе:</text:p>
      <text:p text:style-name="P10"><text:tab/><text:span text:style-name="T6">&lt;...&gt;</text:span><text:span text:style-name="T1">,</text:span></text:p>
      <text:p text:style-name="P10"><text:span text:style-name="T1"><text:tab/>рассмотрев дело № 1-10-205/00-06-15 по признакам нарушения </text:span><text:span text:style-name="T2">акционерным обществом «Объединенная химическая компания «УРАЛХИМ» (ОГРН 1077761874024, ИНН 7703647595, КПП 770301001, адрес местонахождения: 123317, г. Москва, Пресненская наб., д. 6, стр. 2) (далее — АО «ОХК «УРАЛХИМ») в лице филиала «Азот» в г. Березники (далее — филиал «Азот» АО «ОХК «УРАЛХИМ»)</text:span><text:span text:style-name="T1"> пункта 1 части 1 статьи 10 Федерального закона от 26.07.2006 № 135-ФЗ «О защите конкуренции»,</text:span></text:p>
      <text:p text:style-name="P4"><text:tab/><text:tab/><text:tab/><text:tab/><text:tab/><text:tab/>УСТАНОВИЛА:</text:p>
      <text:p text:style-name="P3"><text:tab/>Необходимость проведения ФАС России дополнительного анализа состояния конкуренции на рынке селитры аммиачной, используемой для проведения взрывных работ.</text:p>
      <text:p text:style-name="P12"><text:tab/>В соответствии с частью 1 статьи 45 Федерального закона от 26.07.2006 № 135-ФЗ «О защите конкуренции» Комиссия</text:p>
      <text:p text:style-name="P10"><text:tab/><text:tab/> <text:tab/><text:tab/><text:tab/> <text:s text:c="5"/>ОПРЕДЕЛИЛА:</text:p>
      <text:p text:style-name="P10"><text:span text:style-name="T1"><text:tab/></text:span><text:span text:style-name="T3">Продлить срок рассмотрения дела № 1-10-205/00-06-15 до 25 августа <text:s/>2016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8473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15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1567(1) </text:p></draw:text-box></draw:frame><draw:frame draw:style-name="Mfr2" draw:name="SpdBarcode" text:anchor-type="paragraph" svg:x="0cm" svg:width="3.6cm" svg:height="0.78cm" draw:z-index="1"><draw:image xlink:href="Pictures/10000201000000780000001A038473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7:27:53.79</meta:creation-date>
    <meta:generator>OpenOffice.org/3.4.1$Win32 OpenOffice.org_project/341m1$Build-9593</meta:generator>
    <dc:date>2016-03-10T19:40:40.87</dc:date>
    <meta:editing-duration>PT1M14S</meta:editing-duration>
    <meta:editing-cycles>1</meta:editing-cycles>
    <meta:print-date>2016-03-04T12:01:59.55</meta:print-date>
    <meta:document-statistic meta:table-count="0" meta:image-count="1" meta:object-count="0" meta:page-count="1" meta:paragraph-count="13" meta:word-count="143" meta:character-count="1167"/>
    <meta:user-defined meta:name="Поле 1"/>
    <meta:user-defined meta:name="Поле 2"/>
    <meta:user-defined meta:name="Поле 3"/>
    <meta:user-defined meta:name="Поле 4"/>
  </office:meta>
</office:document-meta>
</file>