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6BB9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9pt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1pt" fo:font-style="italic" style:text-underline-style="none" fo:font-weight="normal" fo:background-color="#ffffff" style:font-name-asian="TimesNewRomanPS-ItalicMT" style:font-size-asian="11pt" style:font-style-asian="italic" style:font-weight-asian="normal" style:font-name-complex="TimesNewRomanPS-ItalicMT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-0.026cm" fo:line-height="9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10.03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3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f85c53-ad8a-4dcc-9bef-65b668e537cc" text:name="BossProviderVariable"/>
      </text:user-field-decls>
      <text:p text:style-name="P15">РЕШЕНИЕ</text:p>
      <text:p text:style-name="P9">по результатам рассмотрения ходатайства</text:p>
      <text:p text:style-name="P8"/>
      <text:p text:style-name="P10"><text:span text:style-name="T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Государственной корпорации «Банк развития и внешнеэкономической деятельности (Внешэкономбанк)» <text:s/>(место нахождения: пр-т Академика Сахарова, д. 9, г. Москва, ГСП-6, 107996; основной вид деятельности: финансирование инвестиционных проектов, в том числе в форме предоставления кредитов) о приобретении доли в уставном капитале общества с ограниченной ответственностью </text:span><text:span text:style-name="T2">«Металл-Дон» в размере 49% (место нахождения: Автодорога Шахты-Раздорская 10 км 350 м (слева), Октябрьский район, Ростовская обл., 346488; основной вид деятельности: </text:span><text:span text:style-name="T3">производство <text:s text:c="31"/>и реализация металлоконструкций</text:span><text:span text:style-name="T2">)</text:span><text:span text:style-name="T1">, поданное 02.03.2016 в соответствии <text:s text:c="23"/>со статьей 28 Закона о защите конкуренции, и установила, что заявленная <text:s text:c="24"/>в ходатайстве сделка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6BB9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1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1930(1) </text:p></draw:text-box></draw:frame><draw:frame draw:style-name="Mfr2" draw:name="SpdBarcode" text:anchor-type="paragraph" svg:x="0cm" svg:width="3.6cm" svg:height="0.78cm" draw:z-index="1"><draw:image xlink:href="Pictures/10000201000000780000001A226BB9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4:49:08.98</meta:creation-date>
    <meta:generator>OpenOffice.org/3.4.1$Win32 OpenOffice.org_project/341m1$Build-9593</meta:generator>
    <dc:date>2016-03-10T19:42:43.15</dc:date>
    <meta:document-statistic meta:table-count="0" meta:image-count="1" meta:object-count="0" meta:page-count="1" meta:paragraph-count="6" meta:word-count="141" meta:character-count="1250"/>
    <meta:user-defined meta:name="Поле 1"/>
    <meta:user-defined meta:name="Поле 2"/>
    <meta:user-defined meta:name="Поле 3"/>
    <meta:user-defined meta:name="Поле 4"/>
  </office:meta>
</office:document-meta>
</file>