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2C16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able_20_Contents">
      <style:paragraph-properties fo:margin-top="0cm" fo:margin-bottom="0.499cm" fo:padding="0cm" fo:border="none"/>
    </style:style>
    <style:style style:name="P1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left="9.763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7cm"/>
        </style:tab-stops>
      </style:paragraph-properties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font-name="TimesNewRomanPSMT\, serif" fo:font-size="14pt"/>
    </style:style>
    <style:style style:name="T11" style:family="text">
      <style:text-properties fo:color="#000000" style:font-name="TimesNewRomanPSMT\, serif" fo:font-size="14pt" fo:background-color="#ffffff"/>
    </style:style>
    <style:style style:name="T12" style:family="text">
      <style:text-properties fo:color="#000000" style:font-name="TimesNewRomanPSMT\, serif" fo:font-size="14pt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style:font-name="Times New Roman1" fo:font-weight="normal" style:font-weight-asian="normal" style:font-size-complex="14pt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style:font-name="Times New Roman" fo:language="ru" fo:country="RU"/>
    </style:style>
    <style:style style:name="T19" style:family="text">
      <style:text-properties fo:font-size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ru" fo:country="RU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639f3-d711-4c4e-b5d5-ebdacbda399f" text:name="BossProviderVariable"/>
      </text:user-field-decls>
      <text:p text:style-name="P27"><text:span text:style-name="T19">ОПРЕДЕЛЕНИЕ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8"><text:span text:style-name="T15">№ 223ФЗ-179/15/АК</text:span><text:span text:style-name="T17">251</text:span><text:span text:style-name="T15">-16</text:span></text:p>
      <text:p text:style-name="P15"> </text:p>
      <text:p text:style-name="P7"/>
      <text:p text:style-name="P9"><text:span text:style-name="T19">«</text:span><text:span text:style-name="T22">03</text:span><text:span text:style-name="T19">» марта 2016 <text:s/><text:tab/><text:tab/><text:tab/><text:tab/><text:tab/><text:tab/><text:tab/><text:tab/> <text:s text:c="2"/><text:tab/><text:tab/> Москва</text:span></text:p>
      <text:p text:style-name="P4"/>
      <text:p text:style-name="P18">Я, 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 03.03.2016 по делу № 223ФЗ-179/15/АК251-16 в отношении П<text:span text:style-name="T18">АО «Сбербанк России»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5"><text:tab/>руководствуясь статьей 26.10 (далее - КоАП),</text:p>
      <text:p text:style-name="P18"/>
      <text:p text:style-name="P20"> </text:p>
      <text:p text:style-name="P19">ОПРЕДЕЛИЛА:</text:p>
      <text:p text:style-name="P20"> </text:p>
      <text:p text:style-name="P21"><text:span text:style-name="T4">ПАО «Сбербанк России»</text:span><text:span text:style-name="T8"> </text:span><text:span text:style-name="T19">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p text:style-name="P22"><text:span text:style-name="T19">1. Надлежащим образом заверенную копию извещения о проведении </text:span><text:span text:style-name="T10"><text:s/>конкурса по выбору компаний на оказание услуг по техническому обслуживанию POS-терминального оборудования торгового эквайринга в сети торгово-сервисных точек (далее - ТСТ) для нужд ПАО Сбербанк </text:span><text:span text:style-name="T6">(извещение <text:s text:c="15"/></text:span><text:span text:style-name="T6">№ </text:span><text:span text:style-name="T5">31502193748</text:span><text:span text:style-name="T6">)</text:span><text:span text:style-name="T2"> (далее - Закупка)</text:span><text:span text:style-name="T7">;</text:span></text:p>
      <text:p text:style-name="P24">2. <text:s/>Надлежащим образом заверенную копию документации о Закупке;</text:p>
      <text:list xml:id="list6010145344039383808" text:style-name="L1">
        <text:list-item>
          <text:list>
            <text:list-item>
              <text:list>
                <text:list-item>
                  <text:p text:style-name="P26"><text:span text:style-name="T19">Надлежащим образом заверенные копии документов, возлагающих на должностное лицо П</text:span><text:span text:style-name="T8">АО «Сбербанк России»</text:span><text:span text:style-name="T9"> ответственность за организацию и осуществление Закупки (далее — Должностное лицо)</text:span><text:span text:style-name="T21">;</text:span></text:p>
                </text:list-item>
                <text:list-item>
                  <text:p text:style-name="P26"><text:span text:style-name="T19">Надлежащим образом заверенную копию должностного регламента Должностного лица ПАО «Сбербанк России»</text:span><text:span text:style-name="T8">;</text:span></text:p>
                </text:list-item>
                <text:list-item>
                  <text:p text:style-name="P26"><text:span text:style-name="T19">В случае увольнения </text:span><text:span text:style-name="T11">должностного лица П</text:span><text:span text:style-name="T3">АО «Сбербанк России»</text:span><text:span text:style-name="T11">, ответственного за </text:span><text:span text:style-name="T12">организацию и осуществление Закупки </text:span><text:span text:style-name="T11">-</text:span><text:span text:style-name="T13"> </text:span><text:span text:style-name="T19">надлежащим образом заверенную копию приказа об увольнении;</text:span></text:p>
                </text:list-item>
                <text:list-item>
                  <text:p text:style-name="P26"><text:span text:style-name="T19"><text:s/>Паспортные данные Д</text:span><text:span text:style-name="T11">олжностного лица П</text:span><text:span text:style-name="T3">АО «Сбербанк России»</text:span><text:span text:style-name="T12"> </text:span><text:span text:style-name="T19">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26"><text:soft-page-break/><text:span text:style-name="T19">Надлежащим образом заверенную копию устава П</text:span><text:span text:style-name="T3">АО «Сбербанк России»</text:span><text:span text:style-name="T19">;</text:span></text:p>
                </text:list-item>
                <text:list-item>
                  <text:p text:style-name="P26"><text:span text:style-name="T19">Надлежащим образом заверенную копию выписки из ЕГРЮЛ П</text:span><text:span text:style-name="T3">АО «Сбербанк России»</text:span><text:span text:style-name="T19">;</text:span></text:p>
                </text:list-item>
                <text:list-item>
                  <text:p text:style-name="P26"><text:span text:style-name="T19">Надлежащим образом заверенную копию положения о закупках товаров, работ, услуг П</text:span><text:span text:style-name="T3">АО «Сбербанк России»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21"/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<text:span text:style-name="T19">Непредставление указанных сведений в срок влечет административную ответственность на основании статьи 19.7.2-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2C16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22C16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43:59.03</meta:creation-date>
    <meta:generator>OpenOffice.org/3.4.1$Win32 OpenOffice.org_project/341m1$Build-9593</meta:generator>
    <dc:date>2016-03-10T19:45:24.70</dc:date>
    <meta:document-statistic meta:table-count="0" meta:image-count="1" meta:object-count="0" meta:page-count="2" meta:paragraph-count="25" meta:word-count="286" meta:character-count="2437"/>
    <meta:user-defined meta:name="Поле 1"/>
    <meta:user-defined meta:name="Поле 2"/>
    <meta:user-defined meta:name="Поле 3"/>
    <meta:user-defined meta:name="Поле 4"/>
  </office:meta>
</office:document-meta>
</file>